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</style:style>
    <style:style style:name="T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.1388in" fo:line-height="0.1916in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justify" fo:margin-bottom="0.1388in" fo:line-height="0.1916in"/>
    </style:style>
    <style:style style:name="T6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margin-bottom="0.1388in" fo:line-height="0.1916in"/>
    </style:style>
    <style:style style:name="T9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fo:text-align="justify" fo:line-height="0.1666in"/>
    </style:style>
    <style:style style:name="T11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line-height="0.1666in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P18" style:parent-style-name="Standard" style:family="paragraph">
      <style:paragraph-properties fo:text-align="justify" fo:margin-top="0.1944in" fo:line-height="0.1666in"/>
    </style:style>
    <style:style style:name="T19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20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50505" fo:font-size="12pt" style:font-size-asian="12pt"/>
    </style:style>
    <style:style style:name="T21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2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50505" fo:font-size="12pt" style:font-size-asian="12pt"/>
    </style:style>
    <style:style style:name="T23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24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P25" style:parent-style-name="Standard" style:family="paragraph">
      <style:paragraph-properties fo:text-align="justify" fo:line-height="0.1666in"/>
      <style:text-properties style:font-name-asian="Calibri" style:font-name-complex="Calibri"/>
    </style:style>
    <style:style style:name="P26" style:parent-style-name="Standard" style:family="paragraph">
      <style:paragraph-properties fo:text-align="justify" fo:line-height="0.1666in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P28" style:parent-style-name="Standard" style:family="paragraph">
      <style:paragraph-properties fo:text-align="justify" fo:line-height="0.1666in"/>
      <style:text-properties style:font-name-asian="Calibri" style:font-name-complex="Calibri"/>
    </style:style>
    <style:style style:name="P29" style:parent-style-name="Standard" style:family="paragraph">
      <style:paragraph-properties fo:text-align="center" fo:line-height="0.1666in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50505" fo:font-size="12pt" style:font-size-asian="12pt"/>
    </style:style>
    <style:style style:name="P31" style:parent-style-name="Standard" style:family="paragraph">
      <style:paragraph-properties fo:text-align="justify" fo:line-height="0.1666in"/>
      <style:text-properties style:font-name-asian="Calibri" style:font-name-complex="Calibri"/>
    </style:style>
    <style:style style:name="P32" style:parent-style-name="Standard" style:family="paragraph">
      <style:paragraph-properties fo:text-align="justify" fo:line-height="0.1666in"/>
    </style:style>
    <style:style style:name="T33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line-height="0.1666in"/>
      <style:text-properties style:font-name-asian="Calibri" style:font-name-complex="Calibri"/>
    </style:style>
    <style:style style:name="P35" style:parent-style-name="Standard" style:list-style-name="WWNum9" style:family="paragraph">
      <style:paragraph-properties fo:text-align="justify" fo:line-height="0.1666in"/>
    </style:style>
    <style:style style:name="T36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Bekezdésalapbetűtípusa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list-style-name="WWNum9" style:family="paragraph">
      <style:paragraph-properties fo:text-align="justify" fo:line-height="0.1666in"/>
    </style:style>
    <style:style style:name="T40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list-style-name="WWNum9" style:family="paragraph">
      <style:paragraph-properties fo:text-align="justify" fo:line-height="0.1666in"/>
    </style:style>
    <style:style style:name="T42" style:parent-style-name="Bekezdésalapbetűtípusa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line-height="0.1666in" fo:margin-left="0.5in">
        <style:tab-stops/>
      </style:paragraph-properties>
      <style:text-properties style:font-name-asian="Calibri" style:font-name-complex="Calibri"/>
    </style:style>
    <style:style style:name="P44" style:parent-style-name="Standard" style:family="paragraph">
      <style:paragraph-properties fo:text-align="justify" fo:line-height="0.1666in"/>
      <style:text-properties style:font-name-asian="Calibri" style:font-name-complex="Calibri"/>
    </style:style>
    <style:style style:name="P45" style:parent-style-name="Standard" style:family="paragraph">
      <style:paragraph-properties fo:text-align="justify" fo:margin-top="0.1944in" fo:margin-bottom="0.0826in" fo:line-height="0.1666in"/>
    </style:style>
    <style:style style:name="T46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47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48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49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0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1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2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3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4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5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6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7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8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59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0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1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2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5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6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7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8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69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70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71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T72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  <style:style style:name="P73" style:parent-style-name="Standard" style:family="paragraph">
      <style:paragraph-properties fo:text-align="justify" fo:line-height="0.1666in" fo:margin-left="3.9333in" fo:text-indent="0.4916in">
        <style:tab-stops/>
      </style:paragraph-properties>
    </style:style>
    <style:style style:name="T74" style:parent-style-name="Bekezdésalapbetűtípusa" style:family="text">
      <style:text-properties style:font-name="Times New Roman" style:font-name-asian="Times New Roman" style:font-name-complex="Times New Roman" fo:color="#050505" fo:font-size="12pt" style:font-size-asian="12pt"/>
    </style:style>
  </office:automatic-styles>
  <office:body>
    <office:text text:use-soft-page-breaks="true">
      <text:p text:style-name="P1"><text:span text:style-name="T2">ELŐTERJESZTÉS</text:span></text:p>
      <text:p text:style-name="P3"><text:span text:style-name="T4">Körmend Város Önkormányzata Képviselő-testülete 2024. február 1-i ülésére</text:span></text:p>
      <text:p text:style-name="P5"><text:span text:style-name="T6">Tárgy:<text:s/></text:span><text:span text:style-name="T7">Körmend, 490/1 helyrajzi számú ingatlannal kapcsolatos döntési javaslat</text:span></text:p>
      <text:p text:style-name="P8"><text:span text:style-name="T9">Tisztelt Képviselő-testület!</text:span></text:p>
      <text:p text:style-name="P10"><text:span text:style-name="T11">1998-ban egy adásvétel keretében a<text:s/></text:span><text:span text:style-name="T12">490/1 hrsz.-ú ingatlan telekalakítással a 490/2 -hoz került volna hozzáosztásra (Körmend, Alkotás utca). Azonban az adásvételi szerződés nem volt alkalmas a változások ingatlannyilvántartási bejegyzéséhez, mert hiányzott róla egyes szerződő felek aláírása, a hiányt pedig nem pótolták, így a telekalakítás szerinti változások átvezetése nem történt meg.</text:span></text:p>
      <text:p text:style-name="P13"><text:span text:style-name="T14">Az érintett társasház lakói véletlenül észlelték, hogy nem tulajdonosai annak az ingatlannak, amit már tulajdonosként gondoltak használni.</text:span></text:p>
      <text:p text:style-name="P15"><text:span text:style-name="T16">A helyzetet elbirtoklással lehet kezelni, okiratba foglalással, amihez a</text:span><text:span text:style-name="T17"><text:s/>Körmend 490/1 helyrajzi számú ingatlan kivonása szükséges az önkormányzati törzsvagyonból a Vas Vármegyei Kormányhivatal Állami Főépítészi Iroda állásfoglalásával összhangban.</text:span></text:p>
      <text:p text:style-name="P18"><text:span text:style-name="T19">Az ingatlan<text:s/></text:span><text:span text:style-name="T20">a nemzeti vagyonról szóló 2011. évi CXCVI. törvény</text:span><text:span text:style-name="T21"><text:s/>értelmében az önkormányzat forgalomképtelen törzsvagyonának körébe tartozik. Körmend Város Önkormányzata Képviselő-testületének<text:s/></text:span><text:span text:style-name="T22">az önkormányzat vagyonáról, a vagyontárgyak feletti tulajdonosi jogok gyakorlásáról, a vagyongazdálkodás, a vagyonhasznosítás szabályairól szóló 8/2012. (III.01.) rendeletének</text:span><text:span text:style-name="T23"><text:s/>6.§ (1) bekezdése rögzíti, hogy „a forgalomképtelen, vagy korlátozottan forgalomképes vagyonelem forgalomképesség szerinti besorolása megváltoztatásának kezd</text:span><text:span text:style-name="T24">eményezéséről a Képviselő-testület minősített többséggel dönt”.</text:span></text:p>
      <text:p text:style-name="P25"/>
      <text:p text:style-name="P26"><text:span text:style-name="T27">Kérem a Képviselő-testületet a szükséges döntések meghozatalára.</text:span></text:p>
      <text:p text:style-name="P28"/>
      <text:p text:style-name="P29"><text:span text:style-name="T30">HATÁROZATI JAVASLAT</text:span></text:p>
      <text:p text:style-name="P31"/>
      <text:p text:style-name="P32"><text:span text:style-name="T33">Körmend Város Önkormányzata Képviselő-testülete</text:span></text:p>
      <text:p text:style-name="P34"/>
      <text:list text:style-name="WWNum9">
        <text:list-item>
          <text:p text:style-name="P35"><text:span text:style-name="T36">Kezdeményezi a Körmend<text:s/></text:span><text:span text:style-name="T37">490/1 helyrajzi számú ingatlan</text:span><text:span text:style-name="T38"><text:s/>kivételét az önkormányzati forgalomképtelen törzsvagyon köréből, és azt forgalomképessé teszi.</text:span></text:p>
        </text:list-item>
        <text:list-item>
          <text:p text:style-name="P39"><text:span text:style-name="T40">Kezdeményezi az ingatlan ingatlannyilvántartási megjelölésének módosítását kivett, <text:s/>beépítetlen területre.</text:span></text:p>
        </text:list-item>
        <text:list-item>
          <text:p text:style-name="P41"><text:span text:style-name="T42">Hozzájárul ahhoz, hogy az Önkormányzat elbirtoklás útján átruházza a körmendi 490/1 hrsz.-ú ingatlan tulajdonjogát a 490/2 hrsz.-ú ingatlan tulajdonosai részére azzal, hogy a társasházi alapító okirat módosításáról már a társasház <text:s/>köteles gondoskodni.</text:span></text:p>
        </text:list-item>
      </text:list>
      <text:p text:style-name="P43"/>
      <text:p text:style-name="P44"/>
      <text:p text:style-name="P45"><text:span text:style-name="T46">Körmend, 2024. január 24.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Bebes István</text:span></text:p>
      <text:p text:style-name="P73"><text:span text:style-name="T74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Label1" style:display-name="ListLabel 1" style:family="text"/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ics Anita</meta:initial-creator>
    <dc:creator>Stepics Anita</dc:creator>
    <meta:creation-date>2024-01-29T08:49:00Z</meta:creation-date>
    <dc:date>2024-01-29T08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289" meta:character-count="2283" meta:row-count="16" meta:non-whitespace-character-count="1998"/>
  </office:meta>
</office:document-meta>
</file>