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.635cm" style:contextual-spacing="false" fo:text-align="center" style:justify-single-word="false" fo:break-before="page"/>
    </style:style>
    <style:style style:name="P4" style:family="paragraph" style:parent-style-name="Standard">
      <style:paragraph-properties fo:margin-top="0.423cm" fo:margin-bottom="0.847cm" style:contextual-spacing="false" fo:text-align="center" style:justify-single-word="false"/>
    </style:style>
    <style:style style:name="P5" style:family="paragraph" style:parent-style-name="Standard">
      <style:paragraph-properties fo:margin-top="0.635cm" fo:margin-bottom="0.423cm" style:contextual-spacing="false" fo:text-align="center" style:justify-single-word="false" fo:break-before="page">
        <style:tab-stops>
          <style:tab-stop style:position="11.252cm"/>
        </style:tab-stops>
      </style:paragraph-properties>
    </style:style>
    <style:style style:name="P6" style:family="paragraph" style:parent-style-name="Standard">
      <style:paragraph-properties fo:margin-top="0.847cm" fo:margin-bottom="0.847cm" style:contextual-spacing="false" fo:text-align="center" style:justify-single-word="false"/>
    </style:style>
    <style:style style:name="P7" style:family="paragraph" style:parent-style-name="Standard">
      <style:paragraph-properties fo:margin-top="0.635cm" fo:margin-bottom="0.635cm" style:contextual-spacing="false" fo:text-align="center" style:justify-single-word="false"/>
    </style:style>
    <style:style style:name="P8" style:family="paragraph" style:parent-style-name="Standard">
      <style:paragraph-properties fo:margin-top="0.635cm" fo:margin-bottom="0.635cm" style:contextual-spacing="false" fo:text-align="justify" style:justify-single-word="false"/>
    </style:style>
    <style:style style:name="P9" style:family="paragraph" style:parent-style-name="Standard">
      <style:paragraph-properties fo:margin-top="0.847cm" fo:margin-bottom="0.847cm" style:contextual-spacing="false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2.502cm" style:type="center"/>
        </style:tab-stops>
      </style:paragraph-properties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2.502cm" style:type="center"/>
        </style:tab-stops>
      </style:paragraph-properties>
    </style:style>
    <style:style style:name="P13" style:family="paragraph" style:parent-style-name="Standard">
      <style:paragraph-properties fo:margin-top="0.212cm" fo:margin-bottom="0.847cm" style:contextual-spacing="false" fo:text-align="justify" style:justify-single-word="false"/>
    </style:style>
    <style:style style:name="P14" style:family="paragraph" style:parent-style-name="Standard">
      <style:paragraph-properties fo:margin-top="0.212cm" fo:margin-bottom="0.423cm" style:contextual-spacing="false" fo:text-align="justify" style:justify-single-word="false"/>
    </style:style>
    <style:style style:name="P15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4.501cm" style:type="center"/>
          <style:tab-stop style:position="12.502cm" style:type="center"/>
        </style:tab-stops>
      </style:paragraph-properties>
    </style:style>
    <style:style style:name="P17" style:family="paragraph" style:parent-style-name="Standard">
      <style:paragraph-properties fo:margin-top="0.212cm" fo:margin-bottom="0.423cm" style:contextual-spacing="false" fo:text-align="justify" style:justify-single-word="false">
        <style:tab-stops>
          <style:tab-stop style:position="11.001cm"/>
        </style:tab-stops>
      </style:paragraph-properties>
      <style:text-properties style:font-name-complex="Times New Roman1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1.001cm"/>
        </style:tab-stops>
      </style:paragraph-properties>
      <style:text-properties style:font-name-complex="Times New Roman1"/>
    </style:style>
    <style:style style:name="P19" style:family="paragraph" style:parent-style-name="Standard">
      <style:paragraph-properties fo:orphans="2" fo:widows="2" fo:hyphenation-ladder-count="no-limit"/>
      <style:text-properties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212cm" fo:margin-bottom="0.212cm" style:contextual-spacing="false">
        <style:tab-stops>
          <style:tab-stop style:position="5.001cm" style:type="center"/>
          <style:tab-stop style:position="12.002cm" style:type="center"/>
        </style:tab-stops>
      </style:paragraph-properties>
    </style:style>
    <style:style style:name="P21" style:family="paragraph" style:parent-style-name="Standard">
      <style:paragraph-properties fo:margin-top="0.212cm" fo:margin-bottom="0.212cm" style:contextual-spacing="false">
        <style:tab-stops>
          <style:tab-stop style:position="5.001cm" style:type="center"/>
          <style:tab-stop style:position="12.002cm" style:type="center"/>
        </style:tab-stops>
      </style:paragraph-properties>
      <style:text-properties fo:font-weight="bold" style:font-weight-asian="bold" style:font-name-complex="Times New Roman1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4.501cm" style:type="center"/>
          <style:tab-stop style:position="12.502cm" style:type="center"/>
        </style:tab-stops>
      </style:paragraph-properties>
      <style:text-properties style:font-weight-complex="bold"/>
    </style:style>
    <style:style style:name="P23" style:family="paragraph" style:parent-style-name="Standard">
      <style:paragraph-properties>
        <style:tab-stops>
          <style:tab-stop style:position="12.502cm" style:type="center"/>
        </style:tab-stops>
      </style:paragraph-properties>
    </style:style>
    <style:style style:name="P24" style:family="paragraph" style:parent-style-name="Standard">
      <style:paragraph-properties fo:margin-top="0.212cm" fo:margin-bottom="0.212cm" style:contextual-spacing="false"/>
    </style:style>
    <style:style style:name="P25" style:family="paragraph" style:parent-style-name="western">
      <style:paragraph-properties fo:margin-top="0.423cm" fo:margin-bottom="0.212cm" style:contextual-spacing="false"/>
    </style:style>
    <style:style style:name="P26" style:family="paragraph" style:parent-style-name="western">
      <style:paragraph-properties fo:margin-top="0.494cm" fo:margin-bottom="0.21cm" style:contextual-spacing="false"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name-asian="Calibri1" style:font-weight-asian="bold"/>
    </style:style>
    <style:style style:name="T6" style:family="text">
      <style:text-properties fo:font-weight="bold" style:language-asian="hu" style:country-asian="HU" style:font-weight-asian="bold" style:font-name-complex="Times New Roman1" style:language-complex="ar" style:country-complex="SA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complex="Times New Roman1"/>
    </style:style>
    <style:style style:name="T13" style:family="text">
      <style:text-properties style:font-size-complex="10.5pt"/>
    </style:style>
    <style:style style:name="T14" style:family="text">
      <style:text-properties style:font-size-complex="10.5pt" style:font-style-complex="italic" style:font-weight-complex="bold"/>
    </style:style>
    <style:style style:name="T15" style:family="text">
      <style:text-properties fo:letter-spacing="0.053cm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ELŐTERJESZTÉS</text:span><text:span text:style-name="T1"/></text:p>
      <text:p text:style-name="P2" loext:marker-style-name="T2"><text:span text:style-name="T2">Körmend Város Önkormányzata Képviselő-testületének 2024. február 1-i ülésére</text:span><text:span text:style-name="T2"/></text:p>
      <text:p text:style-name="P8"><text:span text:style-name="T7">Tárgy</text:span><text:span text:style-name="T2">: </text:span><text:span text:style-name="T8">a </text:span>településkép védelméről szóló rendelet módosítása</text:p>
      <text:p text:style-name="P9">Tisztelt Képviselő-testület!</text:p>
      <text:p text:style-name="P10">2024. január 1-i hatállyal módosult a településkép védelméről szóló 2016. évi LXXIV. törvény, amely alapján felül kel vizsgálni az önkormányzatok településkép védelméről szóló rendeleteit. A jogszabályváltozás értelmében a törvényben meghatározottaknál szigorúbb rendelkezéseket már nem tartalmazhat az önkormányzati rendelet, ezért ezeket a rendelkezéseket hatályon kívül kell helyezni.</text:p>
      <text:p text:style-name="P10">A rendelet felülvizsgálata megtörtént, két bekezdés hatályon kívül helyezése indokolt a fentiek szerint. </text:p>
      <text:p text:style-name="P10">Kérem a Képviselő-testületet, hogy döntsön a rendelet módosításáról.</text:p>
      <text:p text:style-name="P25" loext:marker-style-name="T9"><text:span text:style-name="T9">Előzetes hatásvizsgálat:</text:span><text:span text:style-name="T9"/></text:p>
      <text:p text:style-name="P26" loext:marker-style-name="T11"><text:span text:style-name="T10">Társadalmi hatás</text:span><text:span text:style-name="T11">: A módosításra kerülő rendelet társadalmi hatása jelentős, hiszen a településkép alakítására vonatkozóan határoz meg szabályokat. E módosító rendelet elfogadásának azonban társadalmi hatása nincs.</text:span></text:p>
      <text:p text:style-name="P26" loext:marker-style-name="T11"><text:span text:style-name="T10">Gazdasági hatás</text:span><text:span text:style-name="T11">: a rendelet megalkotásának gazdasági hatása nincs.</text:span></text:p>
      <text:p text:style-name="P26" loext:marker-style-name="T11"><text:span text:style-name="T10">Költségvetési hatás</text:span><text:span text:style-name="T11">: a rendelet megalkotásának költségvetési hatása nincs.</text:span></text:p>
      <text:p text:style-name="P26" loext:marker-style-name="T11"><text:span text:style-name="T10">Környezeti és egészségi hatás</text:span><text:span text:style-name="T11">: a rendelet megalkotásának nincs környezeti és egészségi hatása.</text:span></text:p>
      <text:p text:style-name="P26" loext:marker-style-name="T11"><text:span text:style-name="T10">Adminisztratív terheket befolyásoló hatás</text:span><text:span text:style-name="T11">: a rendelet megalkotásának nincs adminisztratív terheket befolyásoló hatása.</text:span></text:p>
      <text:p text:style-name="P26" loext:marker-style-name="T11"><text:span text:style-name="T10">A jogszabály megalkotásának szükségessége, a jogalkotás elmaradásának várható következményei, és a jogszabály alkalmazásához szükséges személyi, szervezeti, tárgyi és pénzügyi feltételek</text:span><text:span text:style-name="T11">: A rendelet megalkotása magasabb szintű jogszabállyal való egyezés miatt szükséges. A jogszabály alkalmazása személyi, szervezeti, tárgyi és pénzügyi feltételeket nem kíván.</text:span></text:p>
      <text:p text:style-name="P10"/>
      <text:p text:style-name="P10">Körmend, 2024. január 24.</text:p>
      <text:p text:style-name="P10"/>
      <text:p text:style-name="P10"/>
      <text:p text:style-name="P11" loext:marker-style-name="T2"><text:span text:style-name="T5"><text:tab/>Bebes István</text:span><text:span text:style-name="T5"/></text:p>
      <text:p text:style-name="P12" loext:marker-style-name="T2"><text:span text:style-name="T2"><text:tab/>polgármester</text:span><text:span text:style-name="T2"/></text:p>
      <text:p text:style-name="P3" loext:marker-style-name="T2"><text:span text:style-name="T2">Körmend Város Önkormányzata Képviselő-testülete ……/2024. (II. …) önkormányzati rendelete</text:span><text:span text:style-name="T2"/></text:p>
      <text:p text:style-name="P4" loext:marker-style-name="T2"><text:span text:style-name="T2">a településkép védelméről szóló 19/2018. (X. 26.) önkormányzati rendelet módosításáról</text:span><text:span text:style-name="T2"/></text:p>
      <text:p text:style-name="P13" loext:marker-style-name="T12"><text:span text:style-name="T12">Körmend Város Önkormányzatának Képviselő-testülete a településkép védelméről szóló 2016. évi LXXIV. törvény 12.§ (2) bekezdésében kapott felhatalmazás alapján, az Alaptörvény 32. cikk (1) bekezdés a) pontjában, a Magyarország helyi önkormányzatairól szóló 2011. évi CLXXXIX. törvény 13.§ (1) bekezdés 1.pontjában, a településkép védelméről szóló 2016. évi LXXIV. törvény 2.§ (2) bekezdésében, valamint az épített környezet alakításáról és védelméről szóló 1997. évi LXXVIII. törvény 57.§ (2)-(3) bekezdésében szabályozott feladatkörében eljárva, a jogszabályban meghatározott véleményezési eljárás lefolytatását követően a következőket rendeli el:</text:span><text:span text:style-name="T12"/></text:p>
      <text:p text:style-name="P14" loext:marker-style-name="T12"><text:span text:style-name="T4">1.§</text:span><text:span text:style-name="T12"> Körmend Város Önkormányzata Képviselő-testületének a településkép védelméről szóló 19/2018. (X. 26.) önkormányzati rendeletének</text:span> preambuluma helyébe e rendelet preambuluma lép.</text:p>
      <text:p text:style-name="P14" loext:marker-style-name="T12"><text:span text:style-name="T4">2.§</text:span><text:span text:style-name="T12"> Hatályát veszti a Körmend Város Önkormányzata Képviselő-testületének a településkép védelméről szóló 19/2018. (X. 26.) önkormányzati rendelet 11.§ (6) és (7) bekezdése.</text:span></text:p>
      <text:p text:style-name="P15" loext:marker-style-name="T14"><text:span text:style-name="T6">3.§ </text:span><text:span text:style-name="T13">Ez a rendelet a kihirdetést követő napon lép hatályba, </text:span><text:span text:style-name="T14">és a hatályba lépését követő napon hatályát veszti.</text:span></text:p>
      <text:p text:style-name="P17" loext:marker-style-name="T12"/>
      <text:p text:style-name="P18" loext:marker-style-name="T12"/>
      <text:p text:style-name="P20" loext:marker-style-name="T3"><text:span text:style-name="T12"><text:tab/></text:span><text:span text:style-name="T3">Bebes István <text:tab/>dr. Stepics Anita</text:span></text:p>
      <text:p text:style-name="P20" loext:marker-style-name="T3"><text:span text:style-name="T3"><text:tab/>polgármester<text:tab/>jegyző</text:span><text:span text:style-name="T3"/></text:p>
      <text:p text:style-name="P21" loext:marker-style-name="T3"/>
      <text:p text:style-name="P21" loext:marker-style-name="T3"/>
      <text:p text:style-name="P21" loext:marker-style-name="T3"/>
      <text:p text:style-name="P16" loext:marker-style-name="T2"><text:span text:style-name="T7">Záradék</text:span><text:span text:style-name="T2">:</text:span></text:p>
      <text:p text:style-name="P16" loext:marker-style-name="T8"><text:span text:style-name="T8">A rendelet kihirdetve a Körmendi Közös Önkormányzati Hivatal hirdetőtábláján való kifüggesztés útján 2024. február …. napján.</text:span><text:span text:style-name="T8"/></text:p>
      <text:p text:style-name="P22" loext:marker-style-name="T8"/>
      <text:p text:style-name="P22" loext:marker-style-name="T8"/>
      <text:p text:style-name="P11" loext:marker-style-name="T2"><text:span text:style-name="T2"><text:tab/>dr. Stepics Anita</text:span><text:span text:style-name="T2"/></text:p>
      <text:p text:style-name="P23" loext:marker-style-name="T2"><text:span text:style-name="T2"><text:tab/>jegyző</text:span><text:span text:style-name="T2"/></text:p>
      <text:p text:style-name="P19" loext:marker-style-name="T12"/>
      <text:p text:style-name="P5" loext:marker-style-name="T15"><text:span text:style-name="T15">INDOKOLÁS</text:span><text:span text:style-name="T15"/></text:p>
      <text:p text:style-name="P4" loext:marker-style-name="T3"><text:span text:style-name="T2">a településkép védelméről szóló 19/2018. (X. 26.) önkormányzati rendelet módosításáról </text:span><text:span text:style-name="T3">szóló ……/2024. (II. ….) önkormányzati rendelethez</text:span></text:p>
      <text:p text:style-name="P24">Az önkormányzati rendeletet – a jogalkotásról szóló 2010. évi CXXX. törvény (továbbiakban: Jat.) 18.§-ában foglaltaknak megfelelően eljárva – az alábbiak szerint indokolom:</text:p>
      <text:p text:style-name="P6" loext:marker-style-name="T2"><text:span text:style-name="T2">ÁLTALÁNOS INDOKOLÁS</text:span><text:span text:style-name="T2"/></text:p>
      <text:p text:style-name="P10" loext:marker-style-name="T12">A Képviselő-testület a törvényi felhatalmazás alapján megalkotta a teleüléskép védelméről szóló rendeletét, amely módosítása szükséges a felhatalmazó törvény változása miatt.<text:span text:style-name="T12"/></text:p>
      <text:p text:style-name="P6" loext:marker-style-name="T2"><text:span text:style-name="T2">RÉSZLETES INDOKOLÁS</text:span><text:span text:style-name="T2"/></text:p>
      <text:p text:style-name="P7" loext:marker-style-name="T3"><text:span text:style-name="T3">1.§-hoz</text:span><text:span text:style-name="T3"/></text:p>
      <text:p text:style-name="P10" loext:marker-style-name="T12"><text:span text:style-name="T12">A vonatkozó jogszabályi rész a rendelet preambulumának kicseréléséről rendelkezik, amely a jogszabályi hivatkozások pontosítása miatt szükséges.</text:span><text:span text:style-name="T12"/></text:p>
      <text:p text:style-name="P7" loext:marker-style-name="T3"><text:span text:style-name="T3">2.§-hoz</text:span><text:span text:style-name="T3"/></text:p>
      <text:p text:style-name="P10" loext:marker-style-name="T12"><text:span text:style-name="T12">A vonatkozó jogszabályi rész hatályon kívül helyező rendelkezést tartalmaz a magasabb szintű jogszabálynak való megfelelés okán.</text:span><text:span text:style-name="T12"/></text:p>
      <text:p text:style-name="P7" loext:marker-style-name="T3"><text:span text:style-name="T3">3.§-hoz</text:span><text:span text:style-name="T3"/></text:p>
      <text:p text:style-name="P10" loext:marker-style-name="T12"><text:span text:style-name="T12">A vonatkozó jogszabályi rész hatályba léptető és hatályon kívül helyező rendelkezéseket tartalmaz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Szövegtörzs_20_Char" style:class="text">
      <style:paragraph-properties fo:margin-top="0cm" fo:margin-bottom="0.212cm" style:contextual-spacing="false"/>
      <style:text-properties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Címsor_20_1_20_Char" style:default-outline-level="1" style:list-style-name="" style:class="text">
      <style:paragraph-properties style:line-height-at-least="0.423cm" fo:text-align="center" style:justify-single-word="false" fo:orphans="2" fo:widows="2" fo:hyphenation-ladder-count="no-limit" fo:keep-with-next="always"/>
      <style:text-properties fo:color="#000000" loext:opacity="100%" fo:font-style="italic" fo:font-weight="bold" style:letter-kerning="false" style:font-name-asian="Times New Roman1" style:font-family-asian="'Times New Roman'" style:font-family-generic-asian="system" style:font-pitch-asian="variable" style:language-asian="hu" style:country-asian="HU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loext:linked-style-name="Címsor_20_2_20_Char" style:default-outline-level="2" style:list-style-name="" style:class="text">
      <style:paragraph-properties fo:margin-left="0.714cm" fo:margin-right="0cm" style:line-height-at-least="0.423cm" fo:text-align="justify" style:justify-single-word="false" fo:orphans="2" fo:widows="2" fo:hyphenation-ladder-count="no-limit" fo:text-indent="0cm" style:auto-text-indent="false" fo:keep-with-next="always"/>
      <style:text-properties fo:color="#000000" loext:opacity="100%" fo:font-weight="bold" style:letter-kerning="false" style:font-name-asian="Times New Roman1" style:font-family-asian="'Times New Roman'" style:font-family-generic-asian="system" style:font-pitch-asian="variable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Címsor_20_3_20_Char" style:default-outline-level="3" style:list-style-name="WWNum1" style:class="text">
      <style:paragraph-properties style:line-height-at-least="0.423cm" fo:text-align="center" style:justify-single-word="false" fo:orphans="2" fo:widows="2" fo:hyphenation-ladder-count="no-limit" fo:keep-with-next="always"/>
      <style:text-properties fo:color="#000000" loext:opacity="100%" fo:font-weight="bold" style:letter-kerning="false" style:font-name-asian="Times New Roman1" style:font-family-asian="'Times New Roman'" style:font-family-generic-asian="system" style:font-pitch-asian="variable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Címsor_20_4_20_Cha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Címsor_20_5_20_Ch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size-complex="10.5pt"/>
    </style:style>
    <style:style style:name="Heading_20_6" style:display-name="Heading 6" style:family="paragraph" style:parent-style-name="Standard" style:next-style-name="Standard" loext:linked-style-name="Címsor_20_6_20_Char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size-complex="10.5pt" style:font-style-complex="italic"/>
    </style:style>
    <style:style style:name="Heading_20_7" style:display-name="Heading 7" style:family="paragraph" style:parent-style-name="Standard" style:next-style-name="Standard" loext:linked-style-name="Címsor_20_7_20_Char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size-complex="10.5pt" style:font-style-complex="italic"/>
    </style:style>
    <style:style style:name="Heading_20_8" style:display-name="Heading 8" style:family="paragraph" style:parent-style-name="Standard" style:next-style-name="Standard" loext:linked-style-name="Címsor_20_8_20_Char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F" style:font-family-generic-asian="system" style:font-pitch-asian="variable" style:font-size-asian="10pt" style:font-size-complex="9pt"/>
    </style:style>
    <style:style style:name="Heading_20_9" style:display-name="Heading 9" style:family="paragraph" style:parent-style-name="Standard" style:next-style-name="Standard" loext:linked-style-name="Címsor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size-complex="9pt" style:font-style-complex="italic"/>
    </style:style>
    <style:style style:name="Normal_20_Indent" style:display-name="Normal Indent" style:family="paragraph" style:parent-style-name="Standard">
      <style:paragraph-properties fo:margin-left="1.249cm" fo:margin-right="0cm" fo:text-align="justify" style:justify-single-word="false" fo:orphans="2" fo:widows="2" fo:hyphenation-ladder-count="no-limit" fo:text-indent="1.251cm" style:auto-text-indent="false" fo:keep-with-next="always"/>
      <style:text-properties style:font-name="Arial" fo:font-family="Arial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Élőfej_20_Char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Élőláb_20_Char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loext:linked-style-name="Cím_20_Char" style:auto-update="true" style:class="chapter">
      <style:paragraph-properties fo:margin-top="0.847cm" fo:margin-bottom="0.423cm" style:contextual-spacing="false" fo:text-align="center" style:justify-single-word="false" fo:orphans="2" fo:widows="2" fo:hyphenation-ladder-count="no-limit"/>
      <style:text-properties fo:font-style="italic" fo:font-weight="bold" style:letter-kerning="false" style:font-name-asian="Times New Roman1" style:font-family-asian="'Times New Roman'" style:font-family-generic-asian="system" style:font-pitch-asian="variable" style:language-asian="hu" style:country-asian="HU" style:font-style-asian="italic" style:font-weight-asian="bold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Szövegtörzs_20_behúzással_20_Char" style:class="text">
      <style:paragraph-properties fo:margin-left="0.688cm" fo:margin-right="0cm" style:line-height-at-least="0.423cm" fo:text-align="justify" style:justify-single-word="false" fo:orphans="2" fo:widows="2" fo:hyphenation-ladder-count="no-limit" fo:text-indent="0cm" style:auto-text-indent="false"/>
      <style:text-properties fo:color="#000000" loext:opacity="100%" style:letter-kerning="fals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 loext:linked-style-name="Szövegtörzs_20_2_20_Char">
      <style:paragraph-properties fo:margin-top="0cm" fo:margin-bottom="0.212cm" style:contextual-spacing="false" fo:line-height="20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Szövegtörzs_20_3_20_Char">
      <style:paragraph-properties fo:margin-top="0cm" fo:margin-bottom="0.212cm" style:contextual-spacing="false"/>
      <style:text-properties fo:font-size="8pt" style:font-size-asian="8pt" style:font-size-complex="7pt"/>
    </style:style>
    <style:style style:name="Body_20_Text_20_Indent_20_2" style:display-name="Body Text Indent 2" style:family="paragraph" style:parent-style-name="Standard" loext:linked-style-name="Szövegtörzs_20_behúzással_20_2_20_Char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size-complex="10.5pt"/>
    </style:style>
    <style:style style:name="Body_20_Text_20_Indent_20_3" style:display-name="Body Text Indent 3" style:family="paragraph" style:parent-style-name="Standard" loext:linked-style-name="Szövegtörzs_20_behúzással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7pt"/>
    </style:style>
    <style:style style:name="Block_20_Text" style:display-name="Block Text" style:family="paragraph" style:parent-style-name="Standard">
      <style:paragraph-properties fo:margin-left="0.688cm" fo:margin-right="0.549cm" style:line-height-at-least="0.423cm" fo:text-align="justify" style:justify-single-word="false" fo:orphans="2" fo:widows="2" fo:hyphenation-ladder-count="no-limit" fo:text-indent="0cm" style:auto-text-indent="false"/>
      <style:text-properties fo:color="#000000" loext:opacity="100%" fo:font-style="italic" style:letter-kerning="false" style:font-name-asian="Times New Roman1" style:font-family-asian="'Times New Roman'" style:font-family-generic-asian="system" style:font-pitch-asian="variable" style:language-asian="hu" style:country-asian="HU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Nincs_20_térköz1" style:display-name="Nincs térköz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fo:font-size="10pt" style:letter-kerning="false" style:font-name-asian="Times New Roman1" style:font-family-asian="'Times New Roman'" style:font-family-generic-asian="system" style:font-pitch-asian="variable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Lábjegyzetszöveg_20_Char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ímsor_20_1_20_Char" style:display-name="Címsor 1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hu" style:country-asian="H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ímsor_20_2_20_Char" style:display-name="Címsor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ímsor_20_3_20_Char" style:display-name="Címsor 3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ímsor_20_4_20_Char" style:display-name="Címsor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letter-kerning="true" style:font-name-asian="F" style:font-family-generic-asian="system" style:font-pitch-asian="variable" style:font-size-asian="12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0.5pt" style:language-complex="hi" style:country-complex="IN" style:font-style-complex="italic" style:font-weight-complex="bold"/>
    </style:style>
    <style:style style:name="Címsor_20_5_20_Char" style:display-name="Címsor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letter-kerning="true" style:font-name-asian="F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ímsor_20_6_20_Char" style:display-name="Címsor 6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font-style="italic" style:letter-kerning="true" style:font-name-asian="F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0.5pt" style:language-complex="hi" style:country-complex="IN" style:font-style-complex="italic"/>
    </style:style>
    <style:style style:name="Címsor_20_7_20_Char" style:display-name="Címsor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fo:font-style="italic" style:letter-kerning="true" style:font-name-asian="F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0.5pt" style:language-complex="hi" style:country-complex="IN" style:font-style-complex="italic"/>
    </style:style>
    <style:style style:name="Címsor_20_8_20_Char" style:display-name="Címsor 8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letter-kerning="true" style:font-name-asian="F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Címsor_20_9_20_Char" style:display-name="Címsor 9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letter-kerning="true" style:font-name-asian="F" style:font-family-generic-asian="system" style:font-pitch-asian="variable" style:font-size-asian="10pt" style:language-asian="zh" style:country-asian="CN" style:font-style-asian="italic" style:font-name-complex="Mangal" style:font-family-complex="Mangal" style:font-family-generic-complex="system" style:font-pitch-complex="variable" style:font-size-complex="9pt" style:language-complex="hi" style:country-complex="IN" style:font-style-complex="italic"/>
    </style:style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Élőláb_20_Char" style:display-name="Élőláb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Cím_20_Char" style:display-name="Cím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hu" style:country-asian="HU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ím_20_Char1" style:display-name="Cím Char1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language-asian="zh" style:country-asian="CN" style:font-name-complex="Mangal" style:font-family-complex="Mangal" style:font-family-generic-complex="system" style:font-pitch-complex="variable" style:font-size-complex="23.5pt" style:language-complex="hi" style:country-complex="IN"/>
    </style:style>
    <style:style style:name="Szövegtörzs_20_Char" style:display-name="Szövegtörzs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zövegtörzs_20_behúzással_20_Char" style:display-name="Szövegtörzs behúzással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Szövegtörzs_20_2_20_Char" style:display-name="Szövegtörzs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Szövegtörzs_20_3_20_Char" style:display-name="Szövegtörzs 3 Char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zövegtörzs_20_behúzással_20_2_20_Char" style:display-name="Szövegtörzs behúzással 2 Char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zövegtörzs_20_behúzással_20_3_20_Char" style:display-name="Szövegtörzs behúzással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ábjegyzetszöveg_20_Char" style:display-name="Lábjegyzetszöveg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color="#000000" loext:opacity="100%" fo:font-weight="normal" style:font-weight-asian="normal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fo:font-weight="normal" style:font-weight-asian="normal"/>
    </style:style>
    <style:style style:name="ListLabel_20_86" style:display-name="ListLabel 86" style:family="text">
      <style:text-properties fo:font-weight="normal" style:font-weight-asian="normal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fo:color="#000000" loext:opacity="100%" fo:font-style="normal" style:font-style-asian="normal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text-position="0% 100%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>
      <style:text-properties style:text-position="0% 100%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font-weight="normal" style:font-weight-asian="normal"/>
    </style:style>
    <style:style style:name="ListLabel_20_515" style:display-name="ListLabel 515" style:family="text">
      <style:text-properties fo:font-weight="normal" style:font-weight-asian="normal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color="#000000" loext:opacity="100%" style:font-name="Garamond" fo:font-family="Garamond" style:font-family-generic="roman" style:font-pitch="variable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>
      <style:text-properties fo:font-weight="normal" style:font-weight-asian="normal"/>
    </style:style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fo:font-weight="normal" style:font-weight-asian="normal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fo:color="#000000" loext:opacity="100%" style:font-name="Garamond" fo:font-family="Garamond" style:font-family-generic="roman" style:font-pitch="variable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-complex="Courier New" style:font-family-complex="'Courier New'" style:font-family-generic-complex="system" style:font-pitch-complex="variable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>
      <style:text-properties style:font-name-complex="Courier New" style:font-family-complex="'Courier New'" style:font-family-generic-complex="system" style:font-pitch-complex="variable"/>
    </style:style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>
      <style:text-properties style:font-name-complex="Courier New" style:font-family-complex="'Courier New'" style:font-family-generic-complex="system" style:font-pitch-complex="variable"/>
    </style:style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style:font-name-complex="Courier New" style:font-family-complex="'Courier New'" style:font-family-generic-complex="system" style:font-pitch-complex="variable"/>
    </style:style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>
      <style:text-properties style:font-name-complex="Courier New" style:font-family-complex="'Courier New'" style:font-family-generic-complex="system" style:font-pitch-complex="variable"/>
    </style:style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>
      <style:text-properties style:font-name-complex="Courier New" style:font-family-complex="'Courier New'" style:font-family-generic-complex="system" style:font-pitch-complex="variable"/>
    </style:style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>
      <style:text-properties style:font-name-complex="Courier New" style:font-family-complex="'Courier New'" style:font-family-generic-complex="system" style:font-pitch-complex="variable"/>
    </style:style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>
      <style:text-properties style:font-name-complex="Courier New" style:font-family-complex="'Courier New'" style:font-family-generic-complex="system" style:font-pitch-complex="variable"/>
    </style:style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>
      <style:text-properties style:font-name-complex="Courier New" style:font-family-complex="'Courier New'" style:font-family-generic-complex="system" style:font-pitch-complex="variable"/>
    </style:style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>
      <style:text-properties style:font-name-complex="Courier New" style:font-family-complex="'Courier New'" style:font-family-generic-complex="system" style:font-pitch-complex="variable"/>
    </style:style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>
      <style:text-properties fo:color="#000000" loext:opacity="100%" style:font-name="Garamond" fo:font-family="Garamond" style:font-family-generic="roman" style:font-pitch="variable"/>
    </style:style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8" loext:num-list-format="(%2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5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5" loext:num-list-format="-" style:num-suffix="-" text:bullet-char="-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  <style:text-properties fo:font-family="'Times New Roman'" style:font-style-name="Normál" style:font-family-generic="roman" style:font-pitch="variable"/>
      </text:list-level-style-bullet>
      <text:list-level-style-number text:level="2" text:style-name="ListLabel_20_76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77" loext:num-list-format="(%3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(%1%.)" style:num-prefix="(" style:num-suffix=".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8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(%1%)" style:num-prefix="(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5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6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7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5" loext:num-list-format="1.%1%" style:num-prefix="1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226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22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4" loext:num-list-format="4.%1%" style:num-prefix="4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235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23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3" loext:num-list-format="5.%1%" style:num-prefix="5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244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24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2" loext:num-list-format="7.%1%" style:num-prefix="7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25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1" loext:num-list-format="8.%1%" style:num-prefix="8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bullet text:level="2" text:style-name="ListLabel_20_262" loext:num-list-format="o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ál" style:font-family-generic="modern" style:font-pitch="fixed"/>
      </text:list-level-style-bullet>
      <text:list-level-style-number text:level="3" text:style-name="ListLabel_20_26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0" loext:num-list-format="9.%1%" style:num-prefix="9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27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9" loext:num-list-format="11.%1%" style:num-prefix="11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28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8" loext:num-list-format="10.%1%" style:num-prefix="10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28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7" loext:num-list-format="12.%1%" style:num-prefix="12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29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6" loext:num-list-format="13.%1%" style:num-prefix="13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30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5" loext:num-list-format="14.%1%" style:num-prefix="14." style:num-format="1st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2" text:style-name="ListLabel_20_31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24" loext:num-list-format="15.%1%" style:num-prefix="15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325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32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3" loext:num-list-format="16.%1%" style:num-prefix="16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334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33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42" loext:num-list-format="17.%1%" style:num-prefix="17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3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1" loext:num-list-format="19.%1%" style:num-prefix="19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35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60" loext:num-list-format="20.%1%" style:num-prefix="20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36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6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69" loext:num-list-format="21.%1%" style:num-prefix="21." style:num-format="1st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text:style-name="ListLabel_20_370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71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ál" style:font-family-generic="roman" style:font-pitch="variable"/>
      </text:list-level-style-bullet>
      <text:list-level-style-number text:level="4" text:style-name="ListLabel_20_372" loext:num-list-format="(%4%)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5" text:style-name="ListLabel_20_373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ál" style:font-family-generic="roman" style:font-pitch="variable"/>
      </text:list-level-style-bullet>
      <text:list-level-style-number text:level="6" text:style-name="ListLabel_20_37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78" loext:num-list-format="(%1%)" style:num-prefix="(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8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4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5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5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6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7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8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9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04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1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1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5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ListLabel_20_5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2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4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4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5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6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57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58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59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0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1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3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6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4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6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6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6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6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5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5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6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7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675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67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68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69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69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9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0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0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2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3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3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3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73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39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7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74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5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6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7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7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7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7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7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783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79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7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79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9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9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0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80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8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0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0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0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19" loext:num-list-format="(%1%.)" style:num-prefix="(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821" loext:num-list-format="%3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28" loext:num-list-format="5.%1%" style:num-prefix="5." style:num-format="1st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8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8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8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8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8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8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8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837" loext:num-list-format="6.%1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846" loext:num-list-format="2.%1%" style:num-prefix="2." style:num-format="1st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2" text:style-name="ListLabel_20_847" loext:num-list-format="(%2%.)" style:num-prefix="(" style:num-suffix=".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ListLabel_20_8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855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8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8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8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8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64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8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8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8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8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873" loext:num-list-format="3.%1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8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8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8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8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82" loext:num-list-format="4.%1%.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8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text:style-name="ListLabel_20_8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8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text:style-name="ListLabel_20_8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8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text:style-name="ListLabel_20_8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91" loext:num-list-format="2.%1%" style:num-prefix="2." style:num-format="1st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8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8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00" loext:num-list-format="3.%1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09" loext:num-list-format="(%1%.)" style:num-prefix="(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10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911" loext:num-list-format="4.%3%" style:num-prefix="4." style:num-format="1st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picsA</meta:initial-creator>
    <dc:creator>dr. Fábián Ágnes</dc:creator>
    <meta:editing-cycles>4</meta:editing-cycles>
    <meta:print-date>2019-12-16T13:52:00</meta:print-date>
    <meta:creation-date>2024-01-24T14:25:00</meta:creation-date>
    <dc:date>2024-01-24T14:34:00</dc:date>
    <meta:editing-duration>PT8M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41" meta:word-count="494" meta:character-count="4147" meta:non-whitespace-character-count="3684"/>
    <meta:user-defined meta:name="AppVersion">16.0000</meta:user-defined>
    <meta:template xlink:type="simple" xlink:actuate="onRequest" xlink:title="Normal.dotm" xlink:href=""/>
  </office:meta>
</office:document-meta>
</file>