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.635cm" style:contextual-spacing="false" fo:text-align="center" style:justify-single-word="false" fo:break-before="page"/>
    </style:style>
    <style:style style:name="P4" style:family="paragraph" style:parent-style-name="Standard">
      <style:paragraph-properties fo:margin-top="0.423cm" fo:margin-bottom="0.847cm" style:contextual-spacing="false" fo:text-align="center" style:justify-single-word="false"/>
    </style:style>
    <style:style style:name="P5" style:family="paragraph" style:parent-style-name="Standard">
      <style:paragraph-properties fo:margin-top="0.635cm" fo:margin-bottom="0.423cm" style:contextual-spacing="false" fo:text-align="center" style:justify-single-word="false" fo:break-before="page">
        <style:tab-stops>
          <style:tab-stop style:position="11.252cm"/>
        </style:tab-stops>
      </style:paragraph-properties>
    </style:style>
    <style:style style:name="P6" style:family="paragraph" style:parent-style-name="Standard">
      <style:paragraph-properties fo:margin-top="0.847cm" fo:margin-bottom="0.847cm" style:contextual-spacing="false" fo:text-align="center" style:justify-single-word="false"/>
    </style:style>
    <style:style style:name="P7" style:family="paragraph" style:parent-style-name="Standard">
      <style:paragraph-properties fo:margin-top="0.635cm" fo:margin-bottom="0.635cm" style:contextual-spacing="false" fo:text-align="center" style:justify-single-word="false"/>
    </style:style>
    <style:style style:name="P8" style:family="paragraph" style:parent-style-name="Standard">
      <style:paragraph-properties fo:margin-top="0.635cm" fo:margin-bottom="0.635cm" style:contextual-spacing="false" fo:text-align="justify" style:justify-single-word="false"/>
    </style:style>
    <style:style style:name="P9" style:family="paragraph" style:parent-style-name="Standard">
      <style:paragraph-properties fo:margin-top="0.847cm" fo:margin-bottom="0.847cm" style:contextual-spacing="false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2.502cm" style:type="center"/>
        </style:tab-stops>
      </style:paragraph-properties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2.502cm" style:type="center"/>
        </style:tab-stops>
      </style:paragraph-properties>
    </style:style>
    <style:style style:name="P13" style:family="paragraph" style:parent-style-name="Standard">
      <style:paragraph-properties fo:margin-top="0.212cm" fo:margin-bottom="0.847cm" style:contextual-spacing="false" fo:text-align="justify" style:justify-single-word="false"/>
    </style:style>
    <style:style style:name="P14" style:family="paragraph" style:parent-style-name="Standard">
      <style:paragraph-properties fo:margin-top="0.212cm" fo:margin-bottom="0.423cm" style:contextual-spacing="false" fo:text-align="justify" style:justify-single-word="false"/>
    </style:style>
    <style:style style:name="P15" style:family="paragraph" style:parent-style-name="Standard" style:list-style-name="WWNum88">
      <style:paragraph-properties fo:margin-top="0.212cm" fo:margin-bottom="0.212cm" style:contextual-spacing="false" fo:text-align="justify" style:justify-single-word="false">
        <style:tab-stops>
          <style:tab-stop style:position="8.752cm"/>
        </style:tab-stops>
      </style:paragraph-properties>
    </style:style>
    <style:style style:name="P16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4.501cm" style:type="center"/>
          <style:tab-stop style:position="12.502cm" style:type="center"/>
        </style:tab-stops>
      </style:paragraph-properties>
    </style:style>
    <style:style style:name="P18" style:family="paragraph" style:parent-style-name="Standard">
      <style:paragraph-properties fo:margin-top="0.212cm" fo:margin-bottom="0.423cm" style:contextual-spacing="false" fo:text-align="justify" style:justify-single-word="false">
        <style:tab-stops>
          <style:tab-stop style:position="11.001cm"/>
        </style:tab-stops>
      </style:paragraph-properties>
      <style:text-properties style:font-name-complex="Times New Roman1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1.001cm"/>
        </style:tab-stops>
      </style:paragraph-properties>
      <style:text-properties style:font-name-complex="Times New Roman1"/>
    </style:style>
    <style:style style:name="P20" style:family="paragraph" style:parent-style-name="Standard">
      <style:paragraph-properties fo:orphans="2" fo:widows="2" fo:hyphenation-ladder-count="no-limit"/>
      <style:text-properties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.212cm" fo:margin-bottom="0.212cm" style:contextual-spacing="false">
        <style:tab-stops>
          <style:tab-stop style:position="5.001cm" style:type="center"/>
          <style:tab-stop style:position="12.002cm" style:type="center"/>
        </style:tab-stops>
      </style:paragraph-properties>
    </style:style>
    <style:style style:name="P22" style:family="paragraph" style:parent-style-name="Standard">
      <style:paragraph-properties fo:margin-top="0.212cm" fo:margin-bottom="0.212cm" style:contextual-spacing="false">
        <style:tab-stops>
          <style:tab-stop style:position="5.001cm" style:type="center"/>
          <style:tab-stop style:position="12.002cm" style:type="center"/>
        </style:tab-stops>
      </style:paragraph-properties>
      <style:text-properties fo:font-weight="bold" style:font-weight-asian="bold" style:font-name-complex="Times New Roman1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4.501cm" style:type="center"/>
          <style:tab-stop style:position="12.502cm" style:type="center"/>
        </style:tab-stops>
      </style:paragraph-properties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12.502cm" style:type="center"/>
        </style:tab-stops>
      </style:paragraph-properties>
    </style:style>
    <style:style style:name="P25" style:family="paragraph" style:parent-style-name="Standard">
      <style:paragraph-properties fo:margin-top="0.212cm" fo:margin-bottom="0.212cm" style:contextual-spacing="false"/>
    </style:style>
    <style:style style:name="P26" style:family="paragraph" style:parent-style-name="western">
      <style:paragraph-properties fo:margin-top="0.423cm" fo:margin-bottom="0.212cm" style:contextual-spacing="false"/>
    </style:style>
    <style:style style:name="P27" style:family="paragraph" style:parent-style-name="western">
      <style:paragraph-properties fo:margin-top="0.494cm" fo:margin-bottom="0.21cm" style:contextual-spacing="false"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fo:font-weight="bold" style:language-asian="hu" style:country-asian="HU" style:font-weight-asian="bold" style:font-name-complex="Times New Roman1" style:language-complex="ar" style:country-complex="SA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style:font-size-complex="10.5pt"/>
    </style:style>
    <style:style style:name="T15" style:family="text">
      <style:text-properties style:font-size-complex="10.5pt" style:font-style-complex="italic" style:font-weight-complex="bold"/>
    </style:style>
    <style:style style:name="T16" style:family="text">
      <style:text-properties fo:letter-spacing="0.053cm" fo:font-weight="bold" style:font-weight-asian="bold" style:font-name-complex="Times New Roman1"/>
    </style:style>
    <style:style style:name="T17" style:family="text">
      <style:text-properties officeooo:rsid="001266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LŐTERJESZTÉS</text:span><text:span text:style-name="T1"/></text:p>
      <text:p text:style-name="P2" loext:marker-style-name="T2"><text:span text:style-name="T2">Körmend Város Önkormányzata Képviselő-testületének 2024. február 1-i ülésére</text:span><text:span text:style-name="T2"/></text:p>
      <text:p text:style-name="P8"><text:span text:style-name="T7">Tárgy</text:span><text:span text:style-name="T2">: </text:span><text:span text:style-name="T8">a </text:span>Képviselő-testület Szervezeti és Működési Szabályzatának módosítása</text:p>
      <text:p text:style-name="P9">Tisztelt Képviselő-testület!</text:p>
      <text:p text:style-name="P10">Magyarország helyi önkormányzatairól szóló 2011. évi CLXXXIX. törvény előírásainak megfelelően a Képviselő-testület az alakuló ülésén elfogadta szervezeti és működési szabályzatát, új rendeletet alkotott e tárgyban.</text:p>
      <text:p text:style-name="P10">Egy ponton javaslom a rendelet módosítását, a képviselői tiszteletdíj, valamint a bizottsági tagságért járó díj összegének emelés<text:span text:style-name="T17">e tekintetében. </text:span></text:p>
      <text:p text:style-name="P10">Kérem a Képviselő-testületet, hogy döntsön a Szervezeti és Működési Szabályzatról szóló rendelet módosításáról.</text:p>
      <text:p text:style-name="P26" loext:marker-style-name="T9"><text:span text:style-name="T9">Előzetes hatásvizsgálat:</text:span><text:span text:style-name="T9"/></text:p>
      <text:p text:style-name="P27" loext:marker-style-name="T11"><text:span text:style-name="T10">Társadalmi hatás</text:span><text:span text:style-name="T11">: A módosításra kerülő rendelet társadalmi hatása jelentős, hiszen a rendelet a lakosság által választott Képviselő-testület működési szabályait állapítja meg, amely működési szabályok mentén biztosítottak az Önkormányzat működésének demokratikus feltételei. E módosító rendelet elfogadásának társadalmi hatása nincs.</text:span></text:p>
      <text:p text:style-name="P27" loext:marker-style-name="T11"><text:span text:style-name="T10">Gazdasági hatás</text:span><text:span text:style-name="T11">: a rendelet megalkotásának gazdasági hatása nincsen.</text:span></text:p>
      <text:p text:style-name="P27" loext:marker-style-name="T11"><text:span text:style-name="T10">Költségvetési hatás</text:span><text:span text:style-name="T11">: a rendelet módosításával az emelt összegű tiszteletdíjak költségvetési fedezete rendelkezésre áll.</text:span></text:p>
      <text:p text:style-name="P27" loext:marker-style-name="T11"><text:span text:style-name="T10">Környezeti és egészségi hatás</text:span><text:span text:style-name="T11">: a rendelet megalkotásának nincs környezeti és egészségi hatása.</text:span></text:p>
      <text:p text:style-name="P27" loext:marker-style-name="T11"><text:span text:style-name="T10">Adminisztratív terheket befolyásoló hatás</text:span><text:span text:style-name="T11">: a rendelet megalkotásának nincs adminisztratív terheket befolyásoló hatása.</text:span></text:p>
      <text:p text:style-name="P27" loext:marker-style-name="T11"><text:span text:style-name="T10">A jogszabály megalkotásának szükségessége, a jogalkotás elmaradásának várható következményei, és a jogszabály alkalmazásához szükséges személyi, szervezeti, tárgyi és pénzügyi feltételek</text:span><text:span text:style-name="T11">: A jogszabály alkalmazása személyi, szervezeti, tárgyi és pénzügyi feltételeket nem kíván.</text:span></text:p>
      <text:p text:style-name="P10"/>
      <text:p text:style-name="P10">Körmend, 2024. január 23.</text:p>
      <text:p text:style-name="P10"/>
      <text:p text:style-name="P11" loext:marker-style-name="T2"><text:span text:style-name="T5"><text:tab/>Bebes István</text:span><text:span text:style-name="T5"/></text:p>
      <text:p text:style-name="P12" loext:marker-style-name="T2"><text:span text:style-name="T2"><text:tab/>polgármester</text:span><text:span text:style-name="T2"/></text:p>
      <text:p text:style-name="P3" loext:marker-style-name="T2"><text:span text:style-name="T2">Körmend Város Önkormányzata Képviselő-testülete ……/2024. (II. …) önkormányzati rendelete</text:span><text:span text:style-name="T2"/></text:p>
      <text:p text:style-name="P4" loext:marker-style-name="T2"><text:span text:style-name="T2">a Képviselő-testület Szervezeti és Működési Szabályzatáról szóló 14/2019. (X. 30.) önkormányzati rendelet módosításáról</text:span><text:span text:style-name="T2"/></text:p>
      <text:p text:style-name="P13" loext:marker-style-name="T12"><text:span text:style-name="T12">Körmend Város Önkormányzatának Képviselő-testülete az Alaptörvény 32. cikk (2) bekezdésében meghatározott eredeti jogalkotó hatáskörében, az Alaptörvény 32. cikk (1) bekezdés d) pontjában meghatározott feladatkörében eljárva a következőket rendeli el:</text:span><text:span text:style-name="T12"/></text:p>
      <text:p text:style-name="P14" loext:marker-style-name="T12"><text:span text:style-name="T4">1.§</text:span><text:span text:style-name="T12"> Körmend Város Önkormányzata Képviselő-testületének a Képviselő-testület Szervezeti és Működési Szabályzatáról szóló 14/2019. (X. 30.) önkormányzati rendelete 42.§-a helyébe a következő rendelkezés lép:</text:span></text:p>
      <text:p text:style-name="P10" loext:marker-style-name="T13"><text:span text:style-name="T13">A Képviselő-testület képviselője, a bizottság elnöke, a bizottság tagja a testületi munkából eredő feladatai ellátásáért az alábbiak szerint tiszteletdíjban részesül:</text:span><text:span text:style-name="T13"/></text:p>
      <text:list text:style-name="WWNum88">
        <text:list-item>
          <text:p text:style-name="P15" loext:marker-style-name="T13"><text:span text:style-name="T13">a testület tagja: <text:tab/>102.795,-Ft (alapdíj)</text:span><text:span text:style-name="T13"/></text:p>
        </text:list-item>
        <text:list-item>
          <text:p text:style-name="P15" loext:marker-style-name="T13"><text:span text:style-name="T13">bizottsági tagságért járó díj:<text:tab/>46.200,-Ft</text:span><text:span text:style-name="T13"/></text:p>
        </text:list-item>
        <text:list-item>
          <text:p text:style-name="P15" loext:marker-style-name="T13"><text:span text:style-name="T13">több bizottsági tagság esetén járó díj:<text:tab/>59.000,-Ft</text:span><text:span text:style-name="T13"/></text:p>
        </text:list-item>
        <text:list-item>
          <text:p text:style-name="P15" loext:marker-style-name="T13"><text:span text:style-name="T13">a bizottság elnökének járó díj:<text:tab/>75.000,-Ft</text:span><text:span text:style-name="T13"/></text:p>
        </text:list-item>
        <text:list-item>
          <text:p text:style-name="P15" loext:marker-style-name="T13"><text:span text:style-name="T13">a nem testületi bizottsági tagnak járó díj:<text:tab/>46.200,-Ft.</text:span><text:span text:style-name="T13"/></text:p>
        </text:list-item>
      </text:list>
      <text:p text:style-name="P16" loext:marker-style-name="T15"><text:span text:style-name="T6">2.§ </text:span><text:span text:style-name="T14">Ez a rendelet a kihirdetést követő napon lép hatályba, </text:span><text:span text:style-name="T15">és a hatályba lépését követő napon hatályát veszti.</text:span></text:p>
      <text:p text:style-name="P18" loext:marker-style-name="T12"/>
      <text:p text:style-name="P19" loext:marker-style-name="T12"/>
      <text:p text:style-name="P21" loext:marker-style-name="T3"><text:span text:style-name="T12"><text:tab/></text:span><text:span text:style-name="T3">Bebes István <text:tab/>dr. Stepics Anita</text:span></text:p>
      <text:p text:style-name="P21" loext:marker-style-name="T3"><text:span text:style-name="T3"><text:tab/>polgármester<text:tab/>jegyző</text:span><text:span text:style-name="T3"/></text:p>
      <text:p text:style-name="P22" loext:marker-style-name="T3"/>
      <text:p text:style-name="P22" loext:marker-style-name="T3"/>
      <text:p text:style-name="P22" loext:marker-style-name="T3"/>
      <text:p text:style-name="P17" loext:marker-style-name="T2"><text:span text:style-name="T7">Záradék</text:span><text:span text:style-name="T2">:</text:span></text:p>
      <text:p text:style-name="P17" loext:marker-style-name="T8"><text:span text:style-name="T8">A rendelet kihirdetve a Körmendi Közös Önkormányzati Hivatal hirdetőtábláján való kifüggesztés útján 2024. február …. napján.</text:span><text:span text:style-name="T8"/></text:p>
      <text:p text:style-name="P23" loext:marker-style-name="T8"/>
      <text:p text:style-name="P23" loext:marker-style-name="T8"/>
      <text:p text:style-name="P11" loext:marker-style-name="T2"><text:span text:style-name="T2"><text:tab/>dr. Stepics Anita</text:span><text:span text:style-name="T2"/></text:p>
      <text:p text:style-name="P24" loext:marker-style-name="T2"><text:span text:style-name="T2"><text:tab/>jegyző</text:span><text:span text:style-name="T2"/></text:p>
      <text:p text:style-name="P20" loext:marker-style-name="T12"/>
      <text:p text:style-name="P5" loext:marker-style-name="T16"><text:span text:style-name="T16">INDOKOLÁS</text:span><text:span text:style-name="T16"/></text:p>
      <text:p text:style-name="P4" loext:marker-style-name="T3"><text:span text:style-name="T2">a Képviselő-testület Szervezeti és Működési Szabályzatáról szóló 14/2019. (X. 30.) önkormányzati rendelet módosításáról </text:span><text:span text:style-name="T3">szóló ……/2024. (II. ….) önkormányzati rendelethez</text:span></text:p>
      <text:p text:style-name="P25">Az önkormányzati rendeletet – a jogalkotásról szóló 2010. évi CXXX. törvény (továbbiakban: Jat.) 18.§-ában foglaltaknak megfelelően eljárva – az alábbiak szerint indokolom:</text:p>
      <text:p text:style-name="P6" loext:marker-style-name="T2"><text:span text:style-name="T2">ÁLTALÁNOS INDOKOLÁS</text:span><text:span text:style-name="T2"/></text:p>
      <text:p text:style-name="P10">Magyarország helyi önkormányzatairól szóló 2011. évi CLXXXIX. törvény előírásainak megfelelően a Képviselő-testület az alakuló ülésén elfogadta szervezeti és működési szabályzatát.</text:p>
      <text:p text:style-name="P10" loext:marker-style-name="T12"><text:span text:style-name="T12">A képviselői tiszteletdíj és a bizottsági tagságért járó díj összegének emelése miatt a Képviselő-testület Szervezeti és Működési Szabályzatáról szóló 14/2019. (X. 30.) önkormányzati rendelet módosítása indokolt.</text:span><text:span text:style-name="T12"/></text:p>
      <text:p text:style-name="P6" loext:marker-style-name="T2"><text:span text:style-name="T2">RÉSZLETES INDOKOLÁS</text:span><text:span text:style-name="T2"/></text:p>
      <text:p text:style-name="P7" loext:marker-style-name="T3"><text:span text:style-name="T3">1.§-hoz</text:span><text:span text:style-name="T3"/></text:p>
      <text:p text:style-name="P10" loext:marker-style-name="T12"><text:span text:style-name="T12">A vonatkozó jogszabályi rész az alaprendeletet módosító rendelkezéseket, a tiszteletdíjak emelését tartalmazza.</text:span><text:span text:style-name="T12"/></text:p>
      <text:p text:style-name="P7" loext:marker-style-name="T3"><text:span text:style-name="T3">2.§-hoz</text:span><text:span text:style-name="T3"/></text:p>
      <text:p text:style-name="P10" loext:marker-style-name="T12"><text:span text:style-name="T12">A vonatkozó jogszabályi rész hatályba léptető és hatályon kívül helyező rendelkezéseket tartalmaz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Szövegtörzs_20_Char" style:class="text">
      <style:paragraph-properties fo:margin-top="0cm" fo:margin-bottom="0.212cm" style:contextual-spacing="false"/>
      <style:text-properties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Címsor_20_1_20_Char" style:default-outline-level="1" style:list-style-name="" style:class="text">
      <style:paragraph-properties style:line-height-at-least="0.423cm" fo:text-align="center" style:justify-single-word="false" fo:orphans="2" fo:widows="2" fo:hyphenation-ladder-count="no-limit" fo:keep-with-next="always"/>
      <style:text-properties fo:color="#000000" loext:opacity="100%" fo:font-style="italic" fo:font-weight="bold" style:letter-kerning="false" style:font-name-asian="Times New Roman1" style:font-family-asian="'Times New Roman'" style:font-family-generic-asian="system" style:font-pitch-asian="variable" style:language-asian="hu" style:country-asian="HU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Címsor_20_2_20_Char" style:default-outline-level="2" style:list-style-name="" style:class="text">
      <style:paragraph-properties fo:margin-left="0.714cm" fo:margin-right="0cm" style:line-height-at-least="0.423cm" fo:text-align="justify" style:justify-single-word="false" fo:orphans="2" fo:widows="2" fo:hyphenation-ladder-count="no-limit" fo:text-indent="0cm" style:auto-text-indent="false" fo:keep-with-next="always"/>
      <style:text-properties fo:color="#000000" loext:opacity="100%" fo:font-weight="bold" style:letter-kerning="false" style:font-name-asian="Times New Roman1" style:font-family-asian="'Times New Roman'" style:font-family-generic-asian="system" style:font-pitch-asian="variable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Címsor_20_3_20_Char" style:default-outline-level="3" style:list-style-name="WWNum1" style:class="text">
      <style:paragraph-properties style:line-height-at-least="0.423cm" fo:text-align="center" style:justify-single-word="false" fo:orphans="2" fo:widows="2" fo:hyphenation-ladder-count="no-limit" fo:keep-with-next="always"/>
      <style:text-properties fo:color="#000000" loext:opacity="100%" fo:font-weight="bold" style:letter-kerning="false" style:font-name-asian="Times New Roman1" style:font-family-asian="'Times New Roman'" style:font-family-generic-asian="system" style:font-pitch-asian="variable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Címsor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Címsor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size-complex="10.5pt"/>
    </style:style>
    <style:style style:name="Heading_20_6" style:display-name="Heading 6" style:family="paragraph" style:parent-style-name="Standard" style:next-style-name="Standard" loext:linked-style-name="Címsor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size-complex="10.5pt" style:font-style-complex="italic"/>
    </style:style>
    <style:style style:name="Heading_20_7" style:display-name="Heading 7" style:family="paragraph" style:parent-style-name="Standard" style:next-style-name="Standard" loext:linked-style-name="Címsor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size-complex="10.5pt" style:font-style-complex="italic"/>
    </style:style>
    <style:style style:name="Heading_20_8" style:display-name="Heading 8" style:family="paragraph" style:parent-style-name="Standard" style:next-style-name="Standard" loext:linked-style-name="Címsor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F" style:font-family-generic-asian="system" style:font-pitch-asian="variable" style:font-size-asian="10pt" style:font-size-complex="9pt"/>
    </style:style>
    <style:style style:name="Heading_20_9" style:display-name="Heading 9" style:family="paragraph" style:parent-style-name="Standard" style:next-style-name="Standard" loext:linked-style-name="Címsor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size-complex="9pt" style:font-style-complex="italic"/>
    </style:style>
    <style:style style:name="Normal_20_Indent" style:display-name="Normal Indent" style:family="paragraph" style:parent-style-name="Standard">
      <style:paragraph-properties fo:margin-left="1.249cm" fo:margin-right="0cm" fo:text-align="justify" style:justify-single-word="false" fo:orphans="2" fo:widows="2" fo:hyphenation-ladder-count="no-limit" fo:text-indent="1.251cm" style:auto-text-indent="false" fo:keep-with-next="always"/>
      <style:text-properties style:font-name="Arial" fo:font-family="Arial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Élőfej_20_Char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Élőláb_20_Char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loext:linked-style-name="Cím_20_Char" style:auto-update="true" style:class="chapter">
      <style:paragraph-properties fo:margin-top="0.847cm" fo:margin-bottom="0.423cm" style:contextual-spacing="false" fo:text-align="center" style:justify-single-word="false" fo:orphans="2" fo:widows="2" fo:hyphenation-ladder-count="no-limit"/>
      <style:text-properties fo:font-style="italic" fo:font-weight="bold" style:letter-kerning="false" style:font-name-asian="Times New Roman1" style:font-family-asian="'Times New Roman'" style:font-family-generic-asian="system" style:font-pitch-asian="variable" style:language-asian="hu" style:country-asian="HU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Szövegtörzs_20_behúzással_20_Char" style:class="text">
      <style:paragraph-properties fo:margin-left="0.688cm" fo:margin-right="0cm" style:line-height-at-least="0.423cm" fo:text-align="justify" style:justify-single-word="false" fo:orphans="2" fo:widows="2" fo:hyphenation-ladder-count="no-limit" fo:text-indent="0cm" style:auto-text-indent="false"/>
      <style:text-properties fo:color="#000000" loext:opacity="100%" style:letter-kerning="fals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Szövegtörzs_20_2_20_Char">
      <style:paragraph-properties fo:margin-top="0cm" fo:margin-bottom="0.212cm" style:contextual-spacing="false" fo:line-height="20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Szövegtörzs_20_3_20_Char">
      <style:paragraph-properties fo:margin-top="0cm" fo:margin-bottom="0.212cm" style:contextual-spacing="false"/>
      <style:text-properties fo:font-size="8pt" style:font-size-asian="8pt" style:font-size-complex="7pt"/>
    </style:style>
    <style:style style:name="Body_20_Text_20_Indent_20_2" style:display-name="Body Text Indent 2" style:family="paragraph" style:parent-style-name="Standard" loext:linked-style-name="Szövegtörzs_20_behúzással_20_2_20_Char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size-complex="10.5pt"/>
    </style:style>
    <style:style style:name="Body_20_Text_20_Indent_20_3" style:display-name="Body Text Indent 3" style:family="paragraph" style:parent-style-name="Standard" loext:linked-style-name="Szövegtörzs_20_behúzással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7pt"/>
    </style:style>
    <style:style style:name="Block_20_Text" style:display-name="Block Text" style:family="paragraph" style:parent-style-name="Standard">
      <style:paragraph-properties fo:margin-left="0.688cm" fo:margin-right="0.549cm" style:line-height-at-least="0.423cm" fo:text-align="justify" style:justify-single-word="false" fo:orphans="2" fo:widows="2" fo:hyphenation-ladder-count="no-limit" fo:text-indent="0cm" style:auto-text-indent="false"/>
      <style:text-properties fo:color="#000000" loext:opacity="100%" fo:font-style="italic" style:letter-kerning="false" style:font-name-asian="Times New Roman1" style:font-family-asian="'Times New Roman'" style:font-family-generic-asian="system" style:font-pitch-asian="variable" style:language-asian="hu" style:country-asian="HU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Nincs_20_térköz1" style:display-name="Nincs térköz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fo:font-size="10pt" style:letter-kerning="false" style:font-name-asian="Times New Roman1" style:font-family-asian="'Times New Roman'" style:font-family-generic-asian="system" style:font-pitch-asian="variable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Lábjegyzetszöveg_20_Char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ímsor_20_1_20_Char" style:display-name="Címsor 1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hu" style:country-asian="H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ímsor_20_2_20_Char" style:display-name="Címsor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ímsor_20_3_20_Char" style:display-name="Címsor 3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ímsor_20_4_20_Char" style:display-name="Címsor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letter-kerning="true" style:font-name-asian="F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0.5pt" style:language-complex="hi" style:country-complex="IN" style:font-style-complex="italic" style:font-weight-complex="bold"/>
    </style:style>
    <style:style style:name="Címsor_20_5_20_Char" style:display-name="Címsor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letter-kerning="true" style:font-name-asian="F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ímsor_20_6_20_Char" style:display-name="Címsor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0.5pt" style:language-complex="hi" style:country-complex="IN" style:font-style-complex="italic"/>
    </style:style>
    <style:style style:name="Címsor_20_7_20_Char" style:display-name="Címsor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0.5pt" style:language-complex="hi" style:country-complex="IN" style:font-style-complex="italic"/>
    </style:style>
    <style:style style:name="Címsor_20_8_20_Char" style:display-name="Címsor 8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letter-kerning="true" style:font-name-asian="F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Címsor_20_9_20_Char" style:display-name="Címsor 9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letter-kerning="true" style:font-name-asian="F" style:font-family-generic-asian="system" style:font-pitch-asian="variable" style:font-size-asian="10pt" style:language-asian="zh" style:country-asian="CN" style:font-style-asian="italic" style:font-name-complex="Mangal" style:font-family-complex="Mangal" style:font-family-generic-complex="system" style:font-pitch-complex="variable" style:font-size-complex="9pt" style:language-complex="hi" style:country-complex="IN" style:font-style-complex="italic"/>
    </style:style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Élőláb_20_Char" style:display-name="Élőláb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Cím_20_Char" style:display-name="Cím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hu" style:country-asian="HU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ím_20_Char1" style:display-name="Cím Char1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language-asian="zh" style:country-asian="CN" style:font-name-complex="Mangal" style:font-family-complex="Mangal" style:font-family-generic-complex="system" style:font-pitch-complex="variable" style:font-size-complex="23.5pt" style:language-complex="hi" style:country-complex="IN"/>
    </style:style>
    <style:style style:name="Szövegtörzs_20_Char" style:display-name="Szövegtörzs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zövegtörzs_20_behúzással_20_Char" style:display-name="Szövegtörzs behúzással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Szövegtörzs_20_2_20_Char" style:display-name="Szövegtörzs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Szövegtörzs_20_3_20_Char" style:display-name="Szövegtörzs 3 Char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zövegtörzs_20_behúzással_20_2_20_Char" style:display-name="Szövegtörzs behúzással 2 Ch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zövegtörzs_20_behúzással_20_3_20_Char" style:display-name="Szövegtörzs behúzással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ábjegyzetszöveg_20_Char" style:display-name="Lábjegyzetszöveg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color="#000000" loext:opacity="100%" fo:font-weight="normal" style:font-weight-asian="norma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fo:color="#000000" loext:opacity="100%" fo:font-style="normal" style:font-style-asian="normal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text-position="0% 100%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style:text-position="0% 100%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font-weight="normal" style:font-weight-asian="normal"/>
    </style:style>
    <style:style style:name="ListLabel_20_515" style:display-name="ListLabel 515" style:family="text">
      <style:text-properties fo:font-weight="normal" style:font-weight-asian="normal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color="#000000" loext:opacity="100%" style:font-name="Garamond" fo:font-family="Garamond" style:font-family-generic="roman" style:font-pitch="variable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>
      <style:text-properties fo:font-weight="normal" style:font-weight-asian="normal"/>
    </style:style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fo:font-weight="normal" style:font-weight-asian="normal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fo:color="#000000" loext:opacity="100%" style:font-name="Garamond" fo:font-family="Garamond" style:font-family-generic="roman" style:font-pitch="variable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-complex="Courier New" style:font-family-complex="'Courier New'" style:font-family-generic-complex="system" style:font-pitch-complex="variable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>
      <style:text-properties style:font-name-complex="Courier New" style:font-family-complex="'Courier New'" style:font-family-generic-complex="system" style:font-pitch-complex="variable"/>
    </style:style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>
      <style:text-properties style:font-name-complex="Courier New" style:font-family-complex="'Courier New'" style:font-family-generic-complex="system" style:font-pitch-complex="variable"/>
    </style:style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style:font-name-complex="Courier New" style:font-family-complex="'Courier New'" style:font-family-generic-complex="system" style:font-pitch-complex="variable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>
      <style:text-properties style:font-name-complex="Courier New" style:font-family-complex="'Courier New'" style:font-family-generic-complex="system" style:font-pitch-complex="variable"/>
    </style:style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>
      <style:text-properties style:font-name-complex="Courier New" style:font-family-complex="'Courier New'" style:font-family-generic-complex="system" style:font-pitch-complex="variable"/>
    </style:style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>
      <style:text-properties style:font-name-complex="Courier New" style:font-family-complex="'Courier New'" style:font-family-generic-complex="system" style:font-pitch-complex="variable"/>
    </style:style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>
      <style:text-properties style:font-name-complex="Courier New" style:font-family-complex="'Courier New'" style:font-family-generic-complex="system" style:font-pitch-complex="variable"/>
    </style:style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>
      <style:text-properties style:font-name-complex="Courier New" style:font-family-complex="'Courier New'" style:font-family-generic-complex="system" style:font-pitch-complex="variable"/>
    </style:style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>
      <style:text-properties style:font-name-complex="Courier New" style:font-family-complex="'Courier New'" style:font-family-generic-complex="system" style:font-pitch-complex="variable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fo:color="#000000" loext:opacity="100%" style:font-name="Garamond" fo:font-family="Garamond" style:font-family-generic="roman" style:font-pitch="variable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8" loext:num-list-format="(%2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-" style:num-suffix="-" text:bullet-char="-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  <style:text-properties fo:font-family="'Times New Roman'" style:font-style-name="Normál" style:font-family-generic="roman" style:font-pitch="variable"/>
      </text:list-level-style-bullet>
      <text:list-level-style-number text:level="2" text:style-name="ListLabel_20_76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77" loext:num-list-format="(%3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(%1%.)" style:num-prefix="(" style:num-suffix=".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8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(%1%)" style:num-prefix="(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7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5" loext:num-list-format="1.%1%" style:num-prefix="1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226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22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loext:num-list-format="4.%1%" style:num-prefix="4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235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23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3" loext:num-list-format="5.%1%" style:num-prefix="5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244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24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2" loext:num-list-format="7.%1%" style:num-prefix="7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25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1" loext:num-list-format="8.%1%" style:num-prefix="8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bullet text:level="2" text:style-name="ListLabel_20_262" loext:num-list-format="o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ál" style:font-family-generic="modern" style:font-pitch="fixed"/>
      </text:list-level-style-bullet>
      <text:list-level-style-number text:level="3" text:style-name="ListLabel_20_26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0" loext:num-list-format="9.%1%" style:num-prefix="9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27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9" loext:num-list-format="11.%1%" style:num-prefix="11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28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8" loext:num-list-format="10.%1%" style:num-prefix="10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28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7" loext:num-list-format="12.%1%" style:num-prefix="12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29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6" loext:num-list-format="13.%1%" style:num-prefix="13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30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5" loext:num-list-format="14.%1%" style:num-prefix="14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31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24" loext:num-list-format="15.%1%" style:num-prefix="15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25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32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3" loext:num-list-format="16.%1%" style:num-prefix="16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34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33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42" loext:num-list-format="17.%1%" style:num-prefix="17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1" loext:num-list-format="19.%1%" style:num-prefix="19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5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0" loext:num-list-format="20.%1%" style:num-prefix="20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6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69" loext:num-list-format="21.%1%" style:num-prefix="21." style:num-format="1st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text:style-name="ListLabel_20_370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71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ál" style:font-family-generic="roman" style:font-pitch="variable"/>
      </text:list-level-style-bullet>
      <text:list-level-style-number text:level="4" text:style-name="ListLabel_20_372" loext:num-list-format="(%4%)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5" text:style-name="ListLabel_20_37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ál" style:font-family-generic="roman" style:font-pitch="variable"/>
      </text:list-level-style-bullet>
      <text:list-level-style-number text:level="6" text:style-name="ListLabel_20_37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78" loext:num-list-format="(%1%)" style:num-prefix="(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8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4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5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5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6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7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8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9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0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1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1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5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ListLabel_20_5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2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4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4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5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6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7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58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59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0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1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4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6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6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6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6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5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675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6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68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69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69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9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0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0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2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3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3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9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7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74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5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6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7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7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7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7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783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79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7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79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9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9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0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0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8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19" loext:num-list-format="(%1%.)" style:num-prefix="(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821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28" loext:num-list-format="5.%1%" style:num-prefix="5." style:num-format="1st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8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8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8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8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8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8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8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37" loext:num-list-format="6.%1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846" loext:num-list-format="2.%1%" style:num-prefix="2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847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8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855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8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8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8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8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64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8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8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8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8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873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8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8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8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8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82" loext:num-list-format="4.%1%.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8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8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8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8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91" loext:num-list-format="2.%1%" style:num-prefix="2." style:num-format="1st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8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00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09" loext:num-list-format="(%1%.)" style:num-prefix="(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1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911" loext:num-list-format="4.%3%" style:num-prefix="4." style:num-format="1st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picsA</meta:initial-creator>
    <meta:editing-cycles>5</meta:editing-cycles>
    <meta:print-date>2019-12-16T13:52:00</meta:print-date>
    <meta:creation-date>2024-01-23T11:03:00</meta:creation-date>
    <dc:date>2024-01-25T06:26:01.342000000</dc:date>
    <meta:editing-duration>PT59M3S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45" meta:word-count="490" meta:character-count="4138" meta:non-whitespace-character-count="3687"/>
    <meta:user-defined meta:name="AppVersion">16.0000</meta:user-defined>
    <meta:template xlink:type="simple" xlink:actuate="onRequest" xlink:title="Normal.dotm" xlink:href=""/>
  </office:meta>
</office:document-meta>
</file>