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style="italic" style:font-style-asian="italic"/>
    </style:style>
    <style:style style:name="P10" style:parent-style-name="Standard" style:family="paragraph">
      <style:paragraph-properties fo:text-align="justify"/>
      <style:text-properties fo:font-style="italic" style:font-style-asian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WW8Num4" style:family="paragraph">
      <style:paragraph-properties fo:text-align="justify"/>
    </style:style>
    <style:style style:name="P15" style:parent-style-name="Standard" style:list-style-name="WW8Num4" style:family="paragraph">
      <style:paragraph-properties fo:text-align="justify"/>
    </style:style>
    <style:style style:name="P16" style:parent-style-name="Standard" style:list-style-name="WW8Num4" style:family="paragraph">
      <style:paragraph-properties fo:text-align="justify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1.2145in" style:use-optimal-column-width="false"/>
    </style:style>
    <style:style style:name="TableColumn20" style:family="table-column">
      <style:table-column-properties style:column-width="1.2152in" style:use-optimal-column-width="false"/>
    </style:style>
    <style:style style:name="Table17" style:family="table">
      <style:table-properties style:width="3.284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" style:family="paragraph">
      <style:paragraph-properties style:snap-to-layout-grid="false" fo:text-align="justify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" style:family="paragraph">
      <style:paragraph-properties fo:text-align="justify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justify"/>
    </style:style>
    <style:style style:name="T28" style:parent-style-name="Bekezdésalapbetűtípusa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text-align="justify"/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" style:family="paragraph">
      <style:paragraph-properties fo:text-align="justify"/>
      <style:text-properties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text-align="justify"/>
    </style:style>
    <style:style style:name="T36" style:parent-style-name="Bekezdésalapbetűtípusa" style:family="text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" style:family="paragraph">
      <style:paragraph-properties fo:text-align="justify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" style:family="paragraph">
      <style:paragraph-properties fo:text-align="justify"/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text-align="justify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Standard" style:list-style-name="WW8Num4" style:family="paragraph">
      <style:paragraph-properties fo:text-align="justify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ableColumn57" style:family="table-column">
      <style:table-column-properties style:column-width="1.0562in" style:use-optimal-column-width="false"/>
    </style:style>
    <style:style style:name="TableColumn58" style:family="table-column">
      <style:table-column-properties style:column-width="0.4895in" style:use-optimal-column-width="false"/>
    </style:style>
    <style:style style:name="TableColumn59" style:family="table-column">
      <style:table-column-properties style:column-width="1.2618in" style:use-optimal-column-width="false"/>
    </style:style>
    <style:style style:name="TableColumn60" style:family="table-column">
      <style:table-column-properties style:column-width="1.2618in" style:use-optimal-column-width="false"/>
    </style:style>
    <style:style style:name="Table56" style:family="table">
      <style:table-properties style:width="4.0694in" fo:margin-left="1.3527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0.62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5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</style:style>
    <style:style style:name="T123" style:parent-style-name="Bekezdésalapbetűtípusa" style:family="text"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Textbody" style:family="paragraph">
      <style:text-properties style:font-name-complex="Arial" fo:font-weight="normal" style:font-weight-asian="normal" style:font-weight-complex="normal"/>
    </style:style>
    <style:style style:name="T126" style:parent-style-name="Bekezdésalapbetűtípusa" style:family="text">
      <style:text-properties style:font-name-complex="Arial" fo:font-weight="normal" style:font-weight-asian="normal" style:font-weight-complex="normal"/>
    </style:style>
    <style:style style:name="P127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style:font-name-complex="Arial"/>
    </style:style>
    <style:style style:name="P130" style:parent-style-name="Standard" style:family="paragraph">
      <style:paragraph-properties fo:text-align="justify"/>
    </style:style>
    <style:style style:name="T131" style:parent-style-name="Bekezdésalapbetűtípusa" style:family="text">
      <style:text-properties style:font-name-complex="Arial"/>
    </style:style>
    <style:style style:name="P132" style:parent-style-name="Standard" style:family="paragraph">
      <style:paragraph-properties fo:text-align="justify"/>
      <style:text-properties style:font-name-complex="Arial"/>
    </style:style>
    <style:style style:name="T133" style:parent-style-name="Bekezdésalapbetűtípusa" style:family="text">
      <style:text-properties style:font-name-complex="Arial" fo:font-weight="normal" style:font-weight-asian="normal" style:font-weight-complex="normal"/>
    </style:style>
    <style:style style:name="P134" style:parent-style-name="Textbody" style:family="paragraph">
      <style:text-properties style:font-name-complex="Arial" fo:font-weight="normal" style:font-weight-asian="normal" style:font-weight-complex="normal"/>
    </style:style>
    <style:style style:name="P135" style:parent-style-name="Textbody" style:family="paragraph">
      <style:text-properties style:font-name-complex="Arial" fo:font-weight="normal" style:font-weight-asian="normal" style:font-weight-complex="normal"/>
    </style:style>
    <style:style style:name="P136" style:parent-style-name="Textbody" style:family="paragraph">
      <style:text-properties style:font-name-complex="Arial" fo:font-weight="normal" style:font-weight-asian="normal" style:font-weight-complex="normal"/>
    </style:style>
    <style:style style:name="P137" style:parent-style-name="Standard" style:list-style-name="WW8Num3" style:family="paragraph">
      <style:paragraph-properties fo:text-align="justify" fo:margin-left="1.4791in">
        <style:tab-stops/>
      </style:paragraph-properties>
    </style:style>
    <style:style style:name="P138" style:parent-style-name="Standard" style:list-style-name="WW8Num3" style:family="paragraph">
      <style:paragraph-properties fo:text-align="justify" fo:margin-left="1.4791in">
        <style:tab-stops/>
      </style:paragraph-properties>
    </style:style>
    <style:style style:name="P139" style:parent-style-name="Standard" style:list-style-name="WW8Num3" style:family="paragraph">
      <style:paragraph-properties fo:text-align="justify" fo:margin-left="1.4791in">
        <style:tab-stops/>
      </style:paragraph-properties>
    </style:style>
    <style:style style:name="P140" style:parent-style-name="Standard" style:list-style-name="WW8Num3" style:family="paragraph">
      <style:paragraph-properties fo:text-align="justify" fo:margin-left="1.4791in">
        <style:tab-stops/>
      </style:paragraph-properties>
    </style:style>
    <style:style style:name="P141" style:parent-style-name="Standard" style:list-style-name="WW8Num3" style:family="paragraph">
      <style:paragraph-properties fo:text-align="justify" fo:margin-left="1.4791in">
        <style:tab-stops/>
      </style:paragraph-properties>
    </style:style>
    <style:style style:name="P142" style:parent-style-name="Standard" style:list-style-name="WW8Num3" style:family="paragraph">
      <style:paragraph-properties fo:text-align="justify" fo:margin-left="1.4791in">
        <style:tab-stops/>
      </style:paragraph-properties>
    </style:style>
    <style:style style:name="P143" style:parent-style-name="Standard" style:family="paragraph">
      <style:paragraph-properties fo:text-align="justify"/>
      <style:text-properties style:font-name-complex="Arial"/>
    </style:style>
    <style:style style:name="P144" style:parent-style-name="Textbody" style:family="paragraph">
      <style:text-properties style:font-name-complex="Arial" fo:font-weight="normal" style:font-weight-asian="normal" style:font-weight-complex="normal"/>
    </style:style>
    <style:style style:name="P145" style:parent-style-name="Textbody" style:family="paragraph">
      <style:text-properties style:font-name-complex="Arial" fo:font-weight="normal" style:font-weight-asian="normal" style:font-weight-complex="normal"/>
    </style:style>
    <style:style style:name="P146" style:parent-style-name="Textbody" style:family="paragraph">
      <style:text-properties style:font-name-complex="Arial" fo:font-weight="normal" style:font-weight-asian="normal" style:font-weight-complex="normal"/>
    </style:style>
    <style:style style:name="T147" style:parent-style-name="Bekezdésalapbetűtípusa" style:family="text">
      <style:text-properties style:font-name-complex="Arial" fo:font-weight="normal" style:font-weight-asian="normal" style:font-weight-complex="normal"/>
    </style:style>
    <style:style style:name="T148" style:parent-style-name="Bekezdésalapbetűtípusa" style:family="text">
      <style:text-properties style:font-name-complex="Arial" fo:font-weight="normal" style:font-weight-asian="normal" style:font-weight-complex="normal"/>
    </style:style>
    <style:style style:name="P149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T151" style:parent-style-name="Bekezdésalapbetűtípusa" style:family="text">
      <style:text-properties style:font-name-complex="Arial"/>
    </style:style>
    <style:style style:name="T152" style:parent-style-name="Bekezdésalapbetűtípusa" style:family="text">
      <style:text-properties style:font-name-complex="Arial" fo:font-weight="normal" style:font-weight-asian="normal" style:font-weight-complex="normal"/>
    </style:style>
    <style:style style:name="P153" style:parent-style-name="Textbody" style:family="paragraph">
      <style:text-properties style:font-name-complex="Arial" fo:font-weight="normal" style:font-weight-asian="normal" style:font-weight-complex="normal"/>
    </style:style>
    <style:style style:name="P154" style:parent-style-name="Standard" style:family="paragraph">
      <style:paragraph-properties fo:text-align="justify"/>
    </style:style>
    <style:style style:name="T155" style:parent-style-name="Bekezdésalapbetűtípusa" style:family="text">
      <style:text-properties style:font-name-complex="Arial"/>
    </style:style>
    <style:style style:name="P156" style:parent-style-name="Standard" style:family="paragraph">
      <style:paragraph-properties fo:text-align="justify"/>
    </style:style>
    <style:style style:name="T157" style:parent-style-name="Bekezdésalapbetűtípusa" style:family="text">
      <style:text-properties style:font-name-complex="Arial"/>
    </style:style>
    <style:style style:name="P158" style:parent-style-name="Standard" style:family="paragraph">
      <style:paragraph-properties fo:text-align="justify"/>
      <style:text-properties style:font-name-complex="Arial"/>
    </style:style>
    <style:style style:name="P159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160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16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16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163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164" style:parent-style-name="Standard" style:family="paragraph">
      <style:paragraph-properties fo:text-align="justify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Előterjesztés</text:span></text:p>
      <text:p text:style-name="P3"><text:span text:style-name="T4">Körmend Város Önkormányzata Képviselő-testülete 2024. február 01-jei ülésére</text:span></text:p>
      <text:p text:style-name="P5"/>
      <text:p text:style-name="P6"/>
      <text:p text:style-name="P7"><text:span text:style-name="T8">Tárgy</text:span>: Folyószámlahitel felvétele</text:p>
      <text:p text:style-name="P9"/>
      <text:p text:style-name="P10">Tisztelt Képviselő-testület!</text:p>
      <text:p text:style-name="P11"/>
      <text:p text:style-name="P12">A 2024. évi költségvetés tartalmazza külső finanszírozási művelet<text:s/>bevonását a költségvetés végrehajtásába. Ez az úgynevezett likvid hitel, amivel a legtöbb önkormányzat élni kényszerül, tekintettel arra, hogy az Önkormányzatok likviditása az adóbevételekhez köthető.</text:p>
      <text:p text:style-name="P13">A tervezett hiány több tételből tevődik össze.</text:p>
      <text:list text:style-name="WW8Num4">
        <text:list-item>
          <text:p text:style-name="P14">508/2023. (XI.20.) Korm.rendelet a kötelező legkisebb munkabér (minimálbér) és a garantált bérminimum megállapításáról, mely a dolgozók jelentős részét érinti.</text:p>
        </text:list-item>
        <text:list-item>
          <text:p text:style-name="P15">401/2023 (VIII.30) Korm.rendelet a pedagógusok új életpályájáról rendelkezik, a 2024. január 1-jével történő átlagos 32,2%-os pedagógus béremeléseket megteremtve, ami jelentősen növeli a kiadási tételek összegét. Erre vonatkozóan bízunk a kiegészítő támogatások biztosításában.</text:p>
        </text:list-item>
        <text:list-item>
          <text:p text:style-name="P16">Az élelmiszerválság következtében a vásárolt élelmezés díja 72, illetve 56%-kal emelkedett. Az étkező gyermekek száma 900 fő körül alakul, és egyre nő a kedvezményesen, vagy ingyenes étkezők száma.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2021.08.01.</text:p>
          </table:table-cell>
          <table:table-cell table:style-name="TableCell26">
            <text:p text:style-name="P27"><text:span text:style-name="T28">2024.01.01-től</text:span></text:p>
          </table:table-cell>
        </table:table-row>
        <table:table-row table:style-name="TableRow29">
          <table:table-cell table:style-name="TableCell30">
            <text:p text:style-name="P31">Bölcsőde</text:p>
          </table:table-cell>
          <table:table-cell table:style-name="TableCell32">
            <text:p text:style-name="P33">1.218 Ft/adag</text:p>
          </table:table-cell>
          <table:table-cell table:style-name="TableCell34">
            <text:p text:style-name="P35"><text:span text:style-name="T36">2.100 Ft/adag</text:span></text:p>
          </table:table-cell>
        </table:table-row>
        <table:table-row table:style-name="TableRow37">
          <table:table-cell table:style-name="TableCell38">
            <text:p text:style-name="P39">Óvoda</text:p>
          </table:table-cell>
          <table:table-cell table:style-name="TableCell40">
            <text:p text:style-name="P41">1.314 Ft/adag</text:p>
          </table:table-cell>
          <table:table-cell table:style-name="TableCell42">
            <text:p text:style-name="P43"><text:span text:style-name="T44">2.266 Ft/adag</text:span></text:p>
          </table:table-cell>
        </table:table-row>
        <table:table-row table:style-name="TableRow45">
          <table:table-cell table:style-name="TableCell46">
            <text:p text:style-name="P47">Iskolai</text:p>
          </table:table-cell>
          <table:table-cell table:style-name="TableCell48">
            <text:p text:style-name="P49">1.346 Ft/adag</text:p>
          </table:table-cell>
          <table:table-cell table:style-name="TableCell50">
            <text:p text:style-name="P51"><text:span text:style-name="T52">2.104<text:s/></text:span><text:span text:style-name="T53">Ft/adag</text:span></text:p>
          </table:table-cell>
        </table:table-row>
      </table:table>
      <text:list text:style-name="WW8Num4" text:continue-numbering="true">
        <text:list-item>
          <text:p text:style-name="P54">Az energiaválság a mai napig kihatással van életünkre. Az előzetes számítások a jelenleg érvényben lévő szerződések alapján kerültek becslésre. Látható, hogy a 2021. évhez képest a jelenleg érvényben lévő árak még mindig jóval<text:s/>magasabbak. <text:s/></text:p>
        </text:list-item>
      </text:list>
      <text:p text:style-name="P55">Az alábbi táblázat az árak alakulását mutatja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3">
            <text:p text:style-name="P65"><text:span text:style-name="T66">nettó (rendszerhasználati díjak nélkül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2021</text:p>
          </table:table-cell>
          <table:table-cell table:style-name="TableCell72">
            <text:p text:style-name="P73">2023.10.01-től</text:p>
          </table:table-cell>
          <table:table-cell table:style-name="TableCell74">
            <text:p text:style-name="P75">2024.01.01-től</text:p>
          </table:table-cell>
        </table:table-row>
        <table:table-row table:style-name="TableRow76">
          <table:table-cell table:style-name="TableCell77">
            <text:p text:style-name="P78">áram (Ft/kwh)</text:p>
          </table:table-cell>
          <table:table-cell table:style-name="TableCell79">
            <text:p text:style-name="P80">31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89</text:p>
          </table:table-cell>
        </table:table-row>
        <table:table-row table:style-name="TableRow85">
          <table:table-cell table:style-name="TableCell86">
            <text:p text:style-name="P87">közvil (Ft/kwh)</text:p>
          </table:table-cell>
          <table:table-cell table:style-name="TableCell88">
            <text:p text:style-name="P89">17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162</text:p>
          </table:table-cell>
        </table:table-row>
        <table:table-row table:style-name="TableRow94">
          <table:table-cell table:style-name="TableCell95">
            <text:p text:style-name="P96">gáz (Ft/m3)</text:p>
          </table:table-cell>
          <table:table-cell table:style-name="TableCell97">
            <text:p text:style-name="P98">125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343</text:p>
          </table:table-cell>
        </table:table-row>
        <table:table-row table:style-name="TableRow103">
          <table:table-cell table:style-name="TableCell104">
            <text:p text:style-name="P105">távhő (Ft/GJ)</text:p>
          </table:table-cell>
          <table:table-cell table:style-name="TableCell106">
            <text:p text:style-name="P107">4 165</text:p>
          </table:table-cell>
          <table:table-cell table:style-name="TableCell108">
            <text:p text:style-name="P109">10 629</text:p>
          </table:table-cell>
          <table:table-cell table:style-name="TableCell110">
            <text:p text:style-name="P111"> </text:p>
          </table:table-cell>
        </table:table-row>
      </table:table>
      <text:p text:style-name="P112"/>
      <text:p text:style-name="P113">A<text:s/>személyi kiadások, vásárolt élelmezés, közüzemi díjak emelkedése jelentős, a költségvetés kiadási oldalát legjobban befolyásoló tényezők, emellett az egyéb dologi kiadások területén is emelkedéssel számol az önkormányzat, hiszen az infláció mértékével való emelés minden területet érint.</text:p>
      <text:p text:style-name="P114">Bevételi oldalon a rendeletek nagy része felülvizsgálásra került, <text:s/>és ahol emelést lehetett végrehajtani, azokon a terülteken a Képviselő-testület meghozta döntéseit. Így természetesen a bevételek területén is az előző évhez képest többletbevétellel számoltunk, de ennek ez nem tud oly mértékű lenni, mint ami kiadási oldalon keletkezik.</text:p>
      <text:p text:style-name="P115"/>
      <text:p text:style-name="P116"/>
      <text:soft-page-break/>
      <text:p text:style-name="P117">A fenti tényezőket figyelembe véve jelenlegi információink alapján 125.000.000 Ft likvid hitel felvétele indokolt az átmeneti működési kiadások fedezetének biztosítása érdekében. Egy eltolt éves adózó gazdasági társaság miatt, aki december 15-ig köteles megfizetni iparűzési adóelőlegét, illetve az utolsó állami normatíva is december hónap második felében érkezik az önkormányzathoz, ezért kérelmezni kell a pénzintézetnél a teljes likvid hitelkeret 2024. december 31-ig történő rendelkezésre tartását.</text:p>
      <text:p text:style-name="P118">A likvid hitelt a számlavezető pénzintézetnél lehet felvenni, az önkormányzat esetében az OTP Bank Nyrt.-nél. A kamat mértéke függ a szerződés aláírásának dátumától, az igénybevétel dátumától, hitelösszeg mértékétől, időtartamától is.</text:p>
      <text:p text:style-name="P119">A hitel felvételére a likviditás folyamatos figyelemmel kísérése alapján, optimális időpontban kerülne sor. A 2023. évben nem került sor a hitelkeret lehívására egyáltalán, természetesen 2024-ben is ez cél, de a költségvetés stabilitásához, likviditásának megőrzéséhez ez egy biztosítékot nyújt, hogy van egy keret, mely elérhető, ha likviditás gond van.</text:p>
      <text:p text:style-name="P120">A hitel felvételéhez mellékelni szükséges a Képviselő-testület határozatát a pénzintézet által meghatározottak szerint.</text:p>
      <text:p text:style-name="P121"/>
      <text:p text:style-name="P122"><text:span text:style-name="T123">Határozati javaslat</text:span></text:p>
      <text:p text:style-name="P124"/>
      <text:p text:style-name="P125">1./</text:p>
      <text:p text:style-name="Textbody"><text:span text:style-name="T126">Körmend város Önkormányzata megbízza Bebes István Géza polgármestert és dr. Stepics Anita jegyzőt, hogy a költségvetés bevételei és kiadásai ütemkülönbségéből adódó likviditási problémái áthidalása céljára éven belüli lejáratú, folyószámlahitelt vegyen fel az OTP és Kereskedelmi Bank Nyrt. Észak-dunántúli Régió Szombathelyi Igazgatóságától.</text:span></text:p>
      <text:p text:style-name="P127"/>
      <text:p text:style-name="P128"><text:span text:style-name="T129">A hitel összege: 125.000.000Ft, azaz százmillió forint.</text:span></text:p>
      <text:p text:style-name="P130"><text:span text:style-name="T131">A hitel lejárata: 2024. december 31, amelyhez az önkormányzat 2024. évre vonatkozóan likviditási tervet nyújt be.</text:span></text:p>
      <text:p text:style-name="P132"/>
      <text:p text:style-name="Textbody"><text:span text:style-name="T133">Körmend Város Önkormányzata kötelezettséget vállal a hitel visszafizetésére, valamint arra, hogy a hitel futamideje alatt költségvetésének összeállításakor a felvett hitelt és járulékait betervezi és jóváhagyja, és az OTP Bank Nyrt. részére az OTP Bank Nyrt.-nél, illetve más pénzügyi intézménynél vagy a Magyar Államkincstárnál vezetett – fizetési - és alszámlájára - ahol ezt jogszabály nem zárja ki - beszedési megbízást biztosít.</text:span></text:p>
      <text:p text:style-name="P134"/>
      <text:p text:style-name="P135"/>
      <text:p text:style-name="P136">A hitel biztosítéka:</text:p>
      <text:list text:style-name="WW8Num3">
        <text:list-item>
          <text:p text:style-name="P137">a futamidő alatti évek költségvetésébe a felvett hitelt és járulékait betervezi és jóváhagyja.</text:p>
        </text:list-item>
        <text:list-item>
          <text:p text:style-name="P138">Az Önkormányzat a hitel fedezeteként ajánlja fel valamennyi költségvetési bevételét (helyben maradó személyi jövedelemadó, helyi adó, gépjárműadó, települési önkormányzatok jövedelemkülönbségének mérséklését szolgáló támogatás, normatív hozzájárulás, egyéb támogatások) annak hitel fedezetéül történő engedményezését.</text:p>
        </text:list-item>
        <text:list-item>
          <text:p text:style-name="P139">valamint minden további nem nevesített költségvetési bevétel<text:s/>engedményezése</text:p>
        </text:list-item>
        <text:list-item>
          <text:p text:style-name="P140">Az Önkormányzat visszavonhatatlan megbízást ad az OTP Bank Nyrt. részére, hogy a Hitel futamideje alatt, amennyiben a Fizetési Számláján a jelen szerződés alapján esedékessé váló fizetési kötelezettségeinek teljesítéséhez nem áll rendelkezésre a szükséges fedezet, úgy annak biztosítása érdekében az 1./ pontban megjelölt kötelezettség fennállása<text:s/><text:soft-page-break/>alatt és a Kölcsön teljes visszafizetéséig a központi támogatások elkülönítésére szolgáló alszámlájáról, illetve a helyi adók és a gépjárműadó fogadására szolgáló számláiról a szükséges összeget az Adós Fizetési Számlájára átvezesse.</text:p>
        </text:list-item>
        <text:list-item>
          <text:p text:style-name="P141">bank által előírt egyéb jogi biztosíték</text:p>
        </text:list-item>
        <text:list-item>
          <text:p text:style-name="P142">felhatalmazáson alapuló beszedési megbízás biztosítása.</text:p>
        </text:list-item>
      </text:list>
      <text:p text:style-name="P143"/>
      <text:p text:style-name="P144">A Testület nyilatkozik arról, hogy a már meglévő hitelekből, kezességvállalásokból és az igényelt hitelből adódó éves kötelezettségeit figyelembe véve nem esik az 2011. évi CXCIV. tv. 10. §. /3/ bekezdésében meghatározott korlátozás alá.</text:p>
      <text:p text:style-name="P145"/>
      <text:p text:style-name="P146">2./</text:p>
      <text:p text:style-name="Textbody"><text:span text:style-name="T147">Az önkormányzat a teljes hitelkeret – 125.000.000 Ft – rendelkezésre tartását<text:s/></text:span><text:span text:style-name="T148">2024. december 31-ig kéri, tekintettel az eltolt éves adófizetők által december 15-ig teljesítendő átlagos 140.000.000 Ft adóelőleg fizetésére, valamint a 2024. december 31-ig érkező állami normatíva megelőlegezés miatt.</text:span></text:p>
      <text:p text:style-name="P149"/>
      <text:p text:style-name="P150"><text:span text:style-name="T151">3./</text:span></text:p>
      <text:p text:style-name="Textbody"><text:span text:style-name="T152">Körmend Város Önkormányzata felhatalmazást ad a Polgármesternek, hogy az 1./ pont szerinti feltételekkel történő hitelfelvétel ügyében eljárjon, és a hitelszerződést és a kapcsolódó biztosítéki szerződéseket, felhatalmazáson alapuló beszedési megbízást aláírja az Önkormányzat képviseletében.</text:span></text:p>
      <text:p text:style-name="P153"/>
      <text:p text:style-name="P154"><text:span text:style-name="T155">Határidő: a hitelkérelem benyújtására 2024. február 29.</text:span></text:p>
      <text:p text:style-name="P156"><text:span text:style-name="T157">Felelős: Bebes István Géza polgármester,</text:span></text:p>
      <text:p text:style-name="P158"/>
      <text:p text:style-name="P159">Körmend, 2024. január 25.</text:p>
      <text:p text:style-name="P160"/>
      <text:p text:style-name="P161"/>
      <text:p text:style-name="P162"/>
      <text:p text:style-name="P163"><text:tab/><text:tab/><text:tab/><text:tab/><text:tab/><text:tab/>Bebes István</text:p>
      <text:p text:style-name="P164"><text:tab/><text:tab/><text:tab/><text:tab/><text:tab/><text:tab/>polgármest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SzövegtörzsChar" style:display-name="Szövegtörzs Char" style:family="text" style:parent-style-name="Bekezdésalapbetűtípusa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őterjesztés</dc:title>
    <dc:subject/>
    <meta:initial-creator>Iroda</meta:initial-creator>
    <dc:creator>Stepics Anita</dc:creator>
    <meta:creation-date>2024-01-29T08:49:00Z</meta:creation-date>
    <dc:date>2024-01-29T08:49:00Z</dc:date>
    <meta:print-date>2021-02-04T08:45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852" meta:character-count="6721" meta:row-count="49" meta:non-whitespace-character-count="5882"/>
  </office:meta>
</office:document-meta>
</file>