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incs_20_térköz">
      <style:paragraph-properties fo:text-align="center" style:justify-single-word="false"/>
    </style:style>
    <style:style style:name="P3" style:family="paragraph" style:parent-style-name="Nincs_20_térköz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Nincs_20_térköz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Nincs_20_térköz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incs_20_térköz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incs_20_térköz" style:list-style-name="L1">
      <style:paragraph-properties fo:margin-left="2cm" fo:margin-right="0cm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incs_20_térköz" style:list-style-name="L1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incs_20_térköz">
      <style:paragraph-properties fo:margin-left="2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incs_20_térköz" style:list-style-name="WW8Num13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incs_20_térköz">
      <style:paragraph-properties fo:margin-left="0.7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incs_20_térköz" style:list-style-name="WW8Num7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incs_20_térköz">
      <style:paragraph-properties fo:text-align="justify" style:justify-single-word="false"/>
    </style:style>
    <style:style style:name="P14" style:family="paragraph" style:parent-style-name="Nincs_20_térköz" style:list-style-name="WW8Num13">
      <style:paragraph-properties fo:margin-left="0.501cm" fo:margin-right="0cm" fo:text-align="justify" style:justify-single-word="false" fo:text-indent="-0.501cm" style:auto-text-indent="false"/>
    </style:style>
    <style:style style:name="P15" style:family="paragraph" style:parent-style-name="Nincs_20_térköz" style:list-style-name="L1">
      <style:paragraph-properties fo:margin-left="2cm" fo:margin-right="0cm" fo:text-align="justify" style:justify-single-word="false" fo:text-indent="-0.63cm" style:auto-text-indent="false"/>
    </style:style>
    <style:style style:name="P16" style:family="paragraph" style:parent-style-name="Nincs_20_térköz" style:list-style-name="L1">
      <style:paragraph-properties fo:margin-left="0.751cm" fo:margin-right="0cm" fo:text-align="justify" style:justify-single-word="false" fo:text-indent="-0.635cm" style:auto-text-indent="false"/>
    </style:style>
    <style:style style:name="P17" style:family="paragraph" style:parent-style-name="Nincs_20_térköz" style:list-style-name="WW8Num11">
      <style:paragraph-properties fo:text-align="justify" style:justify-single-word="false"/>
    </style:style>
    <style:style style:name="P18" style:family="paragraph" style:parent-style-name="Nincs_20_térköz" style:list-style-name="WW8Num7">
      <style:paragraph-properties fo:text-align="justify" style:justify-single-word="false"/>
    </style:style>
    <style:style style:name="P19" style:family="paragraph" style:parent-style-name="Nincs_20_térköz" style:list-style-name="WW8Num3">
      <style:paragraph-properties fo:margin-left="0.751cm" fo:margin-right="0cm" fo:text-align="justify" style:justify-single-word="false" fo:text-indent="-0.635cm" style:auto-text-indent="false"/>
    </style:style>
    <style:style style:name="P20" style:family="paragraph" style:parent-style-name="Nincs_20_térköz">
      <style:paragraph-properties>
        <style:tab-stops>
          <style:tab-stop style:position="10.001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75186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text:list-style style:name="L1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LŐTERJESZTÉS</text:p>
      <text:p text:style-name="P2"><text:span text:style-name="T1">Körmend Város Önkormányzat Képviselő-testülete 2024. február 1-jei ülésére</text:span></text:p>
      <text:p text:style-name="P4"/>
      <text:p text:style-name="P13"><text:span text:style-name="T1">Tárgy: </text:span><text:span text:style-name="T2">2023. évi költségvetési rendelet módosítása</text:span></text:p>
      <text:p text:style-name="P5"/>
      <text:p text:style-name="P22">Tisztelt Képviselő-testület!<text:span text:style-name="T4"/></text:p>
      <text:p text:style-name="P21"><text:span text:style-name="T2">A 2023. évi költségvetési rendelet módosítására ötödik alkalommal kerül sor. Jelen rendelet-tervezet a következő módosításokat tartalmazza.</text:span></text:p>
      <text:p text:style-name="P6"/>
      <text:list xml:id="list2667837511" text:style-name="WW8Num13">
        <text:list-item>
          <text:p text:style-name="P14" loext:marker-style-name="T2"><text:span text:style-name="T2">A központi költségvetésből a következő támogatások érkeztek, és az alábbi összeggel nő / csökken az önkormányzat központi támogatás előirányzata.</text:span></text:p>
        </text:list-item>
      </text:list>
      <text:list xml:id="list3793238810" text:style-name="L1">
        <text:list-item>
          <text:p text:style-name="P15" loext:marker-style-name="T2"><text:span text:style-name="T2">Szociális ágazati pótlék: 5.806.380 Ft</text:span></text:p>
        </text:list-item>
        <text:list-item>
          <text:p text:style-name="P15" loext:marker-style-name="T2"><text:span text:style-name="T2">Egészségügyi pótlék: 214.998 Ft</text:span></text:p>
        </text:list-item>
        <text:list-item>
          <text:p text:style-name="P15" loext:marker-style-name="T2"><text:span text:style-name="T2">68/2023. Kormányrendelet: 7.900.958 Ft</text:span></text:p>
        </text:list-item>
        <text:list-item>
          <text:p text:style-name="P15" loext:marker-style-name="T2"><text:span text:style-name="T2">2023. évi normatíva korrekció, májusi felmérés (lemondás): 1.787.475 Ft</text:span></text:p>
        </text:list-item>
        <text:list-item>
          <text:p text:style-name="P15" loext:marker-style-name="T2"><text:span text:style-name="T2">2023. évi normatíva korrekció, októberi felmérés (pótigény): 966.908 Ft</text:span></text:p>
        </text:list-item>
        <text:list-item>
          <text:p text:style-name="P7" loext:marker-style-name="T2">HIPA kiegészítő támogatás: 31.093.258 Ft</text:p>
        </text:list-item>
        <text:list-item>
          <text:p text:style-name="P15" loext:marker-style-name="T2"><text:span text:style-name="T2">REKI elnyert pályázati támogatás: 41.774.739 Ft</text:span></text:p>
        </text:list-item>
      </text:list>
      <text:p text:style-name="P9" loext:marker-style-name="T2"/>
      <text:p text:style-name="P9" loext:marker-style-name="T2"/>
      <text:p text:style-name="P5" loext:marker-style-name="T2"/>
      <text:p text:style-name="P13" loext:marker-style-name="T2"><text:span text:style-name="T2">A helyi önkormányzatok kiegészítő támogatásai közül a szociális ágazati és összevont pótlékból 5.806.380 Ft a Körmend és Kistérsége Önkormányzati Társulás részére, a 214.998 Ft egészségügyi kiegészítő pótlék szintén a Társulás részére kerül támogatásként átadásra – vonatkozási időszak 1 hónap. </text:span><text:span text:style-name="T2"/></text:p>
      <text:p text:style-name="P13" loext:marker-style-name="T2"><text:span text:style-name="T2">A 68/2023. (III.10.) Korm.</text:span><text:span text:style-name="T3">r</text:span><text:span text:style-name="T2">endelet alapján a 2023. január 1-jétől történő kötelező béremeléshez támogatást kapnak az Önkormányzatok. Ez éves szinten Körmend Város Önkormányzata esetében 98.761.976 Ft. Azonban ez nem egy összegben érkező támogatás, hanem havi bontásban kerül kiutalásra. A soron következő 1 hónap teljesítései alapján 7.900.958 Ft-ot jelent. Mivel ez a támogatási jogcím tervezésre került a működési célú támogatások bevételei államháztartáson belülről előirányzat soron, így onnan ez visszavételezésre került, majd a megfelelő sorokra bontva kerül rögzítésre. Így helyi önkormányzatok működésének általános támogatására 873.330 Ft, a települési önkormányzatok egyes köznevelési feladatainak támogatására 3.068.962 Ft, a települési önkormányzatok egyes szociális és gyermekjóléti feladatainak támogatására 3.205.604 Ft, a települési önkormányzatok gyermekétkeztetési feladatainak támogatására 437.142 Ft, a települési önkormányzatok kulturális feladatainak támogatására 315.920 Ft előirányzat növelés kerül.</text:span></text:p>
      <text:p text:style-name="P13" loext:marker-style-name="T2"><text:span text:style-name="T2">A 2023-as költségvetési évben a központi normatívák esetében májusban volt lehetőség felülvizsgálni a mutatószámokat, és esetlegesen módosítást beadni az Ebr42 önkormányzati portálon. Az Önkormányzat élt ennek lehetőségével, azonban fontosnak tartjuk megemlíteni, hogy a tavalyi évhez hasonlóan idén is központilag korrigálták a számokat, így ismét a bölcsődei üzemeltetésnél elvonásra került a támogatás 76,5%-a, azaz éves bölcsődei működtetésre 3.799.000 Ft-t kapunk. A saját korrekciókat és a központi korrekciókat összevonva köznevelési feladatoknál 2.186.493 Ft, szociális feladatoknál 6.776.585 Ft, míg gyermekétkeztetési feladatoknál 1.761.802 Ft normatíva lemondás keletkezett, ennek megfelelően az előirányzatok csökkentésre kerültek. A visszavonás nem egy összegben történik a likviditás megőrzése miatt, hanem százalékos arányban (8,4%/hó), így most az </text:span><text:soft-page-break/><text:span text:style-name="T2">időarányos utolsó havi normatíva lemondás kerül átvezetésre a rendeletben, melynek összege 1.787.475 Ft.</text:span></text:p>
      <text:p text:style-name="P13" loext:marker-style-name="T2"><text:span text:style-name="T2">Az önkormányzatnak második alkalommal októberben volt lehetősége a központi támogatásigénylés módosítására. Ennek hatására köznevelési területen 883.580 Ft kiegészítő támogatásban részesült az önkormányzat, melyből 1.052.580 Ft a pedagógus átlagbéralapú támogatására került jóváírásra, óvodaműködtetési jogcímen pedig 169.000 Ft normatíva lemondás keletkezett. Az októberi normatíva felülvizsgálat a szociális területet is érintette. A gyermekétkeztetésből adódóan 979.188 Ft normatíva pótigény, míg egyéb szociális feladatokon (szociális étkeztetés) pedig 442.860 Ft lemondás került rögzítésre. Központilag ismét korrigálásra került a bölcsődei üzemeltetés támogatásának összege, elvonásra került 453.000 Ft.</text:span></text:p>
      <text:p text:style-name="P13" loext:marker-style-name="T2"><text:span text:style-name="T2">A Kormány 61/2022. (II.28.) Korm. rendelete az irányadó az Önkormányzat iparűzési adóbevétel kiesésének kompenzálására vonatkozóan. Körmend város, mint huszonötezer főnél nem nagyobb lakosságszámú település a kieső iparűzési adóbevétel 100%-ának megfelelő összegű, azaz 31.093.258 Ft támogatásra jogosult. Ezzel az összeggel a likvidhitel összege kerül csökkentésre.</text:span></text:p>
      <text:p text:style-name="P5" loext:marker-style-name="T2">A rendkívüli önkormányzati támogatás harmadik körös pályázati anyaga is sikeresen zárult, 41.774.739 Ft támogatást nyert el az önkormányzat, 39.769.989 Ft összeggel a likvidhitel került csökkentésre, míg a különbözet 2.004.750 Ft átadásra került a Körmend és Kistérsége Önkormányzati Társulás részére, mivel az egészségügyi ellátás (orvosi ügyelet) társulási feladatellátás.<text:span text:style-name="T2"/></text:p>
      <text:p text:style-name="P5" loext:marker-style-name="T2"/>
      <text:p text:style-name="P5" loext:marker-style-name="T2"/>
      <text:list xml:id="list64131184549771" text:continue-list="list2667837511" text:style-name="WW8Num13">
        <text:list-item>
          <text:p text:style-name="P10" loext:marker-style-name="T2">Az önkormányzat és az intézmények előirányzatait felülvizsgálva az alábbi módosítások szükségesek:</text:p>
        </text:list-item>
      </text:list>
      <text:p text:style-name="P11" loext:marker-style-name="T2"/>
      <text:p text:style-name="P4" loext:marker-style-name="T2">Önkormányzat<text:span text:style-name="T1"/></text:p>
      <text:list text:style-name="WW8Num11">
        <text:list-item>
          <text:p text:style-name="P17" loext:marker-style-name="T2"><text:span text:style-name="T2">Slachta Margit Nemzeti Szociálpolitikai Intézettő</text:span><text:span text:style-name="T3">l</text:span><text:span text:style-name="T2"> kapja az Önkormányzat a fejlesztő foglalkoztatásra fordítható támogatási összeget. A szociális foglalkoztatás a Körmend és Kistérsége Önkormányzati Társulás által fenntartott Körmendi Szociális Szolgáltatós és Információs Központ keretein belül biztosított. A minimálbér emelkedéséből adódó, Önkormányzathoz érkező többlettámogatás 562.984 Ft-os összege így átadásra kerül a társulás részére.</text:span></text:p>
        </text:list-item>
        <text:list-item>
          <text:p text:style-name="P17" loext:marker-style-name="T2"><text:span text:style-name="T3">Közbenjárásunkra a </text:span><text:span text:style-name="T2"><text:s/>Honvédelmi Minisztérium 2479/2023. Korm. határozat és 1526/2023. (XII.1.) Korm. határozat alapján anyagi támogatást nyújt az energiaárak emelkedése miatt finanszírozási problémákkal küzdő </text:span><text:span text:style-name="T3">k</text:span><text:span text:style-name="T2">örmendi </text:span><text:span text:style-name="T3">t</text:span><text:span text:style-name="T2">anuszoda működésének biztosítása feladat ellátására. Az Önkormányzat 14.170.174 Ft támogatást kapott, mely növeli a működési célú támogatások államháztartáson belülre előirányzatát, kiadási oldalon működési tartalékba kerül.</text:span></text:p>
        </text:list-item>
        <text:list-item>
          <text:p text:style-name="P17" loext:marker-style-name="T2"><text:span text:style-name="T2">A Körmend és Mikrotérsége Köznevelési Intézményfenntartó Társulás fenntartásában működő Dr. Batthyányé Coreth Mária Óvoda és Bölcsőde működtetéséhez 16.500.000 Ft-ot volt szükséges átadni, melynek fedezete működési bevétel. Ennek oka elsősorban az, hogy év közben a bölcsőde működtetési támogatását központilag csökkentették így az eredeti 16.155.000 Ft helyett 3.346.000 Ft támogatást kaptunk, valamint az energiaárak növekedése a köznevelési intézményeket is ugyanúgy érintette, mint a többi intézményét.</text:span></text:p>
        </text:list-item>
        <text:list-item>
          <text:p text:style-name="P17" loext:marker-style-name="T2"><text:span text:style-name="T2">A Körmend és Mikrotérsége Köznevelési Intézményfenntartó Társulás által fenntartott Dr. Batthyányé Coreth Mária Óvoda és Bölcsődébe bejáró gyermekek után központi normatíva jár, mely igényt a 2022. októberi statisztika alapján leadtunk. Ezt a normatívát tovább kell adnunk azon önkormányzatoknak, amelyek megszervezik az óvodás korú gyermekeik óvodába történő szállítását (általában falugondnoki busszal), hiszen ez által </text:span><text:soft-page-break/><text:span text:style-name="T2">azoknál a településeknél keletkezik költség. Azonban megnövekedett a szervezetten bejáró gyermekek száma, így az eredeti előirányzattól eltérően magasabb összeget kellett átadni a településeknek (működési célú államháztartáson belülre átadott támogatások) 881.000 Ft-tal. Ennek fedezete a működési többletbevételből biztosított. A 2023. évi normatíva elszámolása során (beszámolóval egyidejűleg) ezt az összeget pótlólagos támogatásként megkapjuk.</text:span></text:p>
        </text:list-item>
      </text:list>
      <text:list text:style-name="WW8Num7">
        <text:list-item>
          <text:p text:style-name="P18" loext:marker-style-name="T2"><text:span text:style-name="T5"><text:s/></text:span><text:span text:style-name="T2">Az önkormányzat működési bevételei kedvezőbben alakultak a teljesítések alapján, így 16.980.000 Ft-tal növeljük az előirányzatát, ebből 13.500.000 Ft-tal a dologi kiadások előirányzatát szükséges növelni a megnövekedett energiaköltségek miatt, 3.480.000 Ft-tal a külső személyi juttatásokat a megbízási díjak évközi emelkedése, valamint a Batthyány-ösztöndíj összegének emelkedése miatt. </text:span></text:p>
        </text:list-item>
        <text:list-item>
          <text:p text:style-name="P18" loext:marker-style-name="T2"><text:span text:style-name="T2">A Rádió 8 Körmend Kft részére 1.600.000 Ft tagi kölcsön biztosítása vált szükségessé, ezért a működési célú támogatások államháztartáson belülre előirányzatot ezen összeggel növelni szükséges a működési bevételek előirányzat terhére.</text:span></text:p>
        </text:list-item>
        <text:list-item>
          <text:p text:style-name="P12" loext:marker-style-name="T2">Egyéb működési célú támogatások államháztartáson kívülre előirányzatát szükséges növelni 18.810 Ft-tal, a működési célú támogatások bevételei államháztartáson belülről növelése mellett. Kiegészítő gyermekvédelmi támogatásban részesül egy fő.</text:p>
        </text:list-item>
        <text:list-item>
          <text:p text:style-name="P18" loext:marker-style-name="T2"><text:span text:style-name="T2">Henning-Kiss Katalin festőművész 26/2023 (III.30.) önkormányzati határozatban elfogadott hagyatékában Körmend városának 10.000 eurót adományozott, melynek fennmaradó része is átadásra került az Önkormányzatnak. A működési célú átvett pénzeszközök előirányzata nő 2.583.083 Ft-tal és ugyanekkora összeggel nő a működési tartalék.</text:span></text:p>
        </text:list-item>
      </text:list>
      <text:list xml:id="list64130118074157" text:continue-list="list3793238810" text:style-name="L1">
        <text:list-item>
          <text:p text:style-name="P16" loext:marker-style-name="T2"><text:span text:style-name="T2">Az önkormányzatnál jelentkező tárgyi eszközök vásárlása miatt az előirányzatok átcsoportosítása vált szükségessé. Az immateriális javak előirányzatát 102.000 Ft-tal, az informatikai eszközök előirányzatát 425.000 Ft-tal szükséges emelni az egyéb tárgyi eszközök előirányzatának 527.000 Ft-tal történő csökkentésével.</text:span></text:p>
        </text:list-item>
        <text:list-item>
          <text:p text:style-name="P16" loext:marker-style-name="T2"><text:span text:style-name="T2">Elkészült a Körmendi Idősek Otthona Kossuth u. 26. sz. épületében tervezett lift vázlatterve és engedélyezési terve, ezért szükséges az ingatlanok beruházása előirányzata összegét növelni 1.894.000 Ft-tal, fedezete a felhalmozási bevételek előirányzata.</text:span></text:p>
        </text:list-item>
        <text:list-item>
          <text:p text:style-name="P16" loext:marker-style-name="T2"><text:span text:style-name="T2">A működési célú finanszírozási műveletek előirányzatát átcsoportosítjuk 7.227.504 Ft-tal a működési célú támogatások államháztartáson belülről előirányzata közé.</text:span></text:p>
        </text:list-item>
        <text:list-item>
          <text:p text:style-name="P16" loext:marker-style-name="T2"><text:span text:style-name="T2">Az iparűzési adóbevételek meghaladták a tervezettet, így 61.765.370 Ft-tal az előirányzatot növeljük, mely kiadási oldalon a likvid hitel állományát csökkenti. </text:span><text:span text:style-name="T3">Ugyanakkor nem tudni, mennyi adótúlfizetés van, amit majd ez évben vissza kell fizetni. </text:span></text:p>
        </text:list-item>
        <text:list-item>
          <text:p text:style-name="P16" loext:marker-style-name="T2"><text:span text:style-name="T2">TOP Zöldváros II. projekt esetében a megvalósulást figyelembe véve szükséges az előirányzatok átrendezése. A külső személyi juttatások előirányzata nő 34.682 Ft-tal, a járulékok előirányzata 4.058 Ft-tal, dologi kiadások előirányzata 814.060 Ft-tal, a beruházási ÁFA 200.000 Ft-tal, a felújítási ÁFA 200.000 Ft-tal, melynek fedezete a projekt által 2023. évben visszaigényelhető ÁFA összege. A projekt esetében szükséges emelni a felhalmozási ÁFA előirányzatát 100.000 Ft-tal, melynek fedezete az ingatlanok felújítása előirányzatának csökkentésével biztosított.</text:span></text:p>
        </text:list-item>
        <text:list-item>
          <text:p text:style-name="P16" loext:marker-style-name="T2"><text:span text:style-name="T2">A TOP Rábán aluli csapadékvíz esetében a teljesítések alapján szükséges módosítani az előirányzatokat. A működési célú bevételek államháztartáson belülről előirányzata csökken 63.326.483 Ft-tal, ugyanezen összeggel nő a felhalmozási bevételek előirányzata államháztartáson belülről.</text:span></text:p>
        </text:list-item>
        <text:list-item>
          <text:p text:style-name="P8" loext:marker-style-name="T2">A Bringapark projekt esetében szükséges a működési célú támogatások államháztartáson belülre előirányzatára 150.000 Ft-ot átcsoportosítani a felhalmozási kiadások államháztartáson belülre előirányzatából.</text:p>
        </text:list-item>
        <text:list-item>
          <text:p text:style-name="P16" loext:marker-style-name="T2"><text:soft-page-break/><text:span text:style-name="T2">Az Önkormányzat NKA pályázat keretében – A Batthyány kastélyhoz tartozó Lóistálló itatóvályúinak restaurálása - <text:s/>1.200.000 Ft támogatásban részesült, így a felhalmozási célú bevételek államháztartáson belülről ezzel az összeggel nő, kiadási oldalon a dologi kiadások összege nő 24.638 Ft-tal (nevezési díj), a fennmaradó 1.175.362 Ft felhalmozási tartalékba kerül.</text:span></text:p>
        </text:list-item>
        <text:list-item>
          <text:p text:style-name="P16" loext:marker-style-name="T2"><text:span text:style-name="T2">A Batthyány-Strattmann-Kastély Keleti Tisztilak állagmegóvására elnyert NKA támogatás esetében a teljesítések alapján szükséges az előirányzatok átcsoportosítása. A működési célú támogatások államháztartáson belülről előirányzata csökken 3.000.000 Ft-tal, a felhalmozási célú támogatások államháztartáson belülről előirányzata nő ugyanezen összeggel.</text:span></text:p>
        </text:list-item>
        <text:list-item>
          <text:p text:style-name="P16" loext:marker-style-name="T2"><text:span text:style-name="T2">Interreg City Cooperation II. projekt esetében a teljesítések alapján szükséges az előirányzatok rendezése. Az egyéb működési célú támogatások államháztartáson belülről előirányzata 561.857 Ft-tal csökken, amely összeg növeli a dologi kiadások előirányzatát.</text:span></text:p>
        </text:list-item>
        <text:list-item>
          <text:p text:style-name="P8" loext:marker-style-name="T2">Petőfi emlékhely kialakítása esetében a megvalósításnak megfelelően szükséges az előirányzatok átcsoportosítása. Az egyéb tárgyi eszközök beszerzése előirányzatát 615.000 Ft-tal csökkentjük és ezzel az összeggel növeljük az ingatlanok beszerzése előirányzatát.<text:span text:style-name="T2"/></text:p>
        </text:list-item>
      </text:list>
      <text:p text:style-name="P11" loext:marker-style-name="T2"/>
      <text:p text:style-name="P4" loext:marker-style-name="T2">Kulturális Központ, Múzeum és Könyvtár<text:span text:style-name="T1"/></text:p>
      <text:list xml:id="list64129333058051" text:continue-numbering="true" text:style-name="L1">
        <text:list-item>
          <text:p text:style-name="P16" loext:marker-style-name="T2"><text:span text:style-name="T2">A kulturális feladatot ellátó intézményegység esetében belső rendezés során 5.002.350 Ft-tal csökken a dologi kiadásainak előirányzata, a személyi juttatások előirányzata 4.405.330 Ft-tal, külső személyi juttatások előirányzata 140.020 Ft-tal, a járulékok előirányzata 457.000 Ft-tal növekszik. Szintén e területen 100.000 Ft-tal szükséges emelni az egyéb tárgyi eszközök beszerzése előirányzatát, ennek fedezete az informatikai eszközök beszerzése előirányzatának csökkentésével biztosított.</text:span></text:p>
        </text:list-item>
        <text:list-item>
          <text:p text:style-name="P8" loext:marker-style-name="T2">TOP K.É.K. projekt esetében a <text:s/>dologi kiadások előirányzatának 2.540.000 Ft-tal való csökkentésével biztosítjuk a fedezetet a működési célú kiadások államháztartáson belülre előirányzatára.</text:p>
        </text:list-item>
        <text:list-item>
          <text:p text:style-name="P16" loext:marker-style-name="T2"><text:span text:style-name="T2">A múzeum NKA pályázat keretében – Körmend és a Batthyányiak című könyv megjelentetésére – 1.500.000 Ft támogatásban részesült az intézményegység, így a működési célú bevételek államháztartáson belülről előirányzata ezzel az összeggel nő, míg kiadási oldalon dologi kiadásokkal tervez a múzeum.</text:span></text:p>
        </text:list-item>
        <text:list-item>
          <text:p text:style-name="P16" loext:marker-style-name="T2"><text:span text:style-name="T2">Állományvédelmi anyagok és eszközök beszerzésére nyújtott be sikeres pályázatot a múzeum. Az elnyert támogatás összege 600.000 Ft. A működési célú támogatások államháztartáson belülről nő 240.000 Ft-tal, mely a dologi kiadások előirányzatát növeli, a felhalmozási célú támogatások előirányzata nő 360.000 Ft-tal, amely kiadási oldalon 285.000 Ft-tal az egyéb tárgyi eszközök beszerzése előirányzatát, 75.000 Ft-tal a beruházási ÁFA előirányzatát növeli.</text:span></text:p>
        </text:list-item>
        <text:list-item>
          <text:p text:style-name="P16" loext:marker-style-name="T2"><text:span text:style-name="T2">A muzeális feladatellátási területen elnyert 200.000 Ft-os NKA-s támogatást szükséges előirányzatilag kezelni. Ennek megfelelve a működési célú államháztartáson belülről érkező támogatások előirányzata 200.000 Ft-tal nő, a pályázatból dologi kiadások valósulnak meg, így a dologi kiadások előirányzata nő ugyanekkora összeggel. </text:span></text:p>
        </text:list-item>
        <text:list-item>
          <text:p text:style-name="P16" loext:marker-style-name="T2"><text:span text:style-name="T2">A könyvtári feladatot ellátó intézményegység területen a teljesítések alapján az előirányzatok belső rendezése vált szükségessé. A személyi juttatások előirányzata csökken 740.000 Ft-tal, a külső személyi juttatások előirányzata nő ugyanezen összeggel, 1 fő munkavállaló nyugdíjazását követő továbbfoglalkoztatása miatt. </text:span></text:p>
        </text:list-item>
        <text:list-item>
          <text:p text:style-name="P16" loext:marker-style-name="T2"><text:span text:style-name="T2">Könyvtári feladatellátást szolgáló számítógépek és nyomtató beszerzése miatt szükséges a dologi kiadások előirányzatának csökkentése 1.202.500 Ft-tal, míg az informatikai eszközök beszerzése 890.000 Ft-tal, az egyéb tárgyi eszközök beszerzése 55.000 Ft-tal, a beruházási ÁFA 257.500 Ft-tal nő. Szintén e területen 103.000 Ft-tal szükséges emelni az </text:span><text:soft-page-break/><text:span text:style-name="T2">informatikai eszközök beszerzése előirányzatát, ennek fedezete az immateriális javak beszerzése előirányzatának csökkentésével biztosított.</text:span><text:span text:style-name="T2"/></text:p>
        </text:list-item>
      </text:list>
      <text:p text:style-name="P6" loext:marker-style-name="T2"/>
      <text:p text:style-name="P4" loext:marker-style-name="T2">Körmend Város Gondnoksága<text:span text:style-name="T1"/></text:p>
      <text:list text:style-name="WW8Num3">
        <text:list-item>
          <text:p text:style-name="P19" loext:marker-style-name="T2"><text:span text:style-name="T2">A Vas Megyei Kormányhivatal Körmendi Járási Hivatala szerződés alapján 747.978 Ft támogatást nyújtott az intézménynek a „Közfoglalkoztatottak foglalkoz</text:span><text:span text:style-name="T3">t</text:span><text:span text:style-name="T2">atása” program keretében. A működési célú támogatások államháztartáson belülről 747.978 Ft-tal nő, mely fedezetet biztosít a személyi kiadások 702.327 Ft-os, a járulékok előirányzatának 45.651 Ft-os növeléséhez.</text:span></text:p>
        </text:list-item>
        <text:list-item>
          <text:p text:style-name="P19" loext:marker-style-name="T2"><text:span text:style-name="T2">A nehézgépkezelői feladatkör megbízási jogviszonyban való ellátása miatt szükséges az előirányzat átcsoportosítása, a személyi juttatások előirányzata csökken 320.000 Ft-tal, a külső személyi juttatások előirányzata emelkedik ezen összeggel.</text:span></text:p>
        </text:list-item>
        <text:list-item>
          <text:p text:style-name="P19" loext:marker-style-name="T2"><text:span text:style-name="T2">A belső átcsoportosítások miatt az egyéb tárgyi eszközök előirányzata 889.600 Ft-tal nő, ennek fedezete az informatikai eszközök beszerzése előirányzatának csökkentésével biztosított. Dologi kiadások előirányzatából 625.000 Ft kerül átcsoportosításra eszközbeszerzés miatt, az egyéb tárgyi eszközök beszerzése előirányzata 500.000 Ft-tal, a beruházási ÁFA előirányzata 125.000 Ft-tal emelkedik.</text:span></text:p>
        </text:list-item>
        <text:list-item>
          <text:p text:style-name="P19" loext:marker-style-name="T2"><text:span text:style-name="T2">A felhalmozási célú támogatások államháztartáson kívülre előirányzatát szintén a dologi kiadásokból rendezve 200.000 Ft-tal kell növelni, társasházaknak átadott felújítási hozzájárulásokból adódó többletkiadás miatt.</text:span></text:p>
        </text:list-item>
      </text:list>
      <text:p text:style-name="P11" loext:marker-style-name="T2"/>
      <text:p text:style-name="P11" loext:marker-style-name="T2"/>
      <text:p text:style-name="P13" loext:marker-style-name="T2"><text:span text:style-name="T2">Kérem a Bizottságot és a tisztelt Képviselő-testületet, hogy az előterjesztést és a mellékelt rendelet-tervezetet tárgyalja meg, és véleményezze.</text:span></text:p>
      <text:p text:style-name="P5" loext:marker-style-name="T2"/>
      <text:p text:style-name="P23" loext:marker-style-name="T2">Előzetes hatásvizsgálat a rendelet-módosításhoz:</text:p>
      <text:p text:style-name="P21" loext:marker-style-name="T2"><text:span text:style-name="T1">A rendelet társadalmi, gazdasági, költségvetési hatása:</text:span><text:span text:style-name="T2"> az önkormányzatnak törvényben foglalt kötelezettsége az adott évre költségvetést alkotni, és azt az adott időszakonként, illetve indokolt esetben soron kívül módosítani az államháztartásról szóló 2011. évi CXCV. törvényben kapott felhatalmazás alapján.</text:span></text:p>
      <text:p text:style-name="P21" loext:marker-style-name="T2"><text:span text:style-name="T1">A rendelet környezeti és egészségi következményei:</text:span><text:span text:style-name="T2"> nincsenek.</text:span></text:p>
      <text:p text:style-name="P21" loext:marker-style-name="T2"><text:span text:style-name="T1">A rendelet adminisztratív terheket befolyásoló hatása:</text:span><text:span text:style-name="T2"> Nem releváns tekintettel arra, hogy az önkormányzat költségvetési, pénzügyi és gazdálkodási tevékenységét egyéb jogszabályi előírások is szabályozzák.</text:span></text:p>
      <text:p text:style-name="P21" loext:marker-style-name="T2"><text:span text:style-name="T1">A rendelet megalkotásának szükségessége, a rendelet megalkotása elmaradásának várható következményei:</text:span><text:span text:style-name="T2"> jogszabálysértés és gazdálkodási szabálytalanság.</text:span></text:p>
      <text:p text:style-name="P21" loext:marker-style-name="T2"><text:span text:style-name="T1">A rendelet alkalmazásához szükséges személyi, szervezeti, tárgyi és pénzügyi feltételek:</text:span><text:span text:style-name="T2"> Az alkalmazáshoz szükséges feltételek rendelkezésre állnak. </text:span></text:p>
      <text:p text:style-name="P21" loext:marker-style-name="T2"><text:span text:style-name="T2">Körmend, 2024. </text:span><text:span text:style-name="T3">január 23. </text:span></text:p>
      <text:p text:style-name="P20" loext:marker-style-name="T2"><text:span text:style-name="T2"><text:tab/><text:tab/><text:tab/><text:tab/><text:tab/><text:tab/> <text:s text:c="11"/><text:tab/></text:span><text:span text:style-name="T1">Bebes István</text:span></text:p>
      <text:p text:style-name="P20" loext:marker-style-name="T2"><text:span text:style-name="T1"><text:tab/>polgármeste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Nincs_20_térköz" style:display-name="Nincs térköz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hu" fo:country="HU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Normál_20__28_Web_29_" style:display-name="Normá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1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loext:opacity="100%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ekezdés_20_alapbetűtípusa" style:display-name="Bekezdés alapbetűtípusa" style:family="text"/>
    <style:style style:name="Élőfej_20_Char" style:display-name="Élőfej Char" style:family="text" style:parent-style-name="Bekezdés_20_alapbetűtípusa"/>
    <style:style style:name="Élőláb_20_Char" style:display-name="Élőláb Char" style:family="text" style:parent-style-name="Bekezdés_20_alapbetűtípusa"/>
    <style:style style:name="Listaszerű_20_bekezdés_20_Char" style:display-name="Listaszerű bekezdés Char" style:family="text">
      <style:text-properties fo:font-size="11pt" style:font-size-asian="11pt" style:font-size-complex="11pt"/>
    </style:style>
    <style:style style:name="iceouttxt" style:family="text" style:parent-style-name="Bekezdés_20_alapbetűtípusa"/>
    <style:style style:name="markedcontent" style:family="text" style:parent-style-name="Bekezdés_20_alapbetűtípusa"/>
    <style:style style:name="Strong_20_Emphasis" style:display-name="Strong Emphasis" style:family="text" style:parent-style-name="Bekezdés_20_alapbetűtípusa">
      <style:text-properties fo:font-weight="bold" style:font-weight-asian="bold" style:font-weight-complex="bold"/>
    </style:style>
    <style:style style:name="Emphasis" style:family="text" style:parent-style-name="Bekezdés_20_alapbetűtípusa">
      <style:text-properties fo:font-style="italic" style:font-style-asian="italic" style:font-style-complex="italic"/>
    </style:style>
    <style:style style:name="urlapszoveg" style:family="text" style:parent-style-name="Bekezdés_20_alapbetűtípusa"/>
    <style:style style:name="urlap" style:family="text" style:parent-style-name="Bekezdés_20_alapbetűtípusa"/>
    <style:style style:name="Címsor_20_3_20_Char" style:display-name="Címsor 3 Char" style:family="text" style:parent-style-name="Bekezdés_20_alapbetűtípusa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 style:parent-style-name="Bekezdés_20_alapbetűtípusa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4.06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1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2" text:style-name="WW8Num2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NemethneM</meta:initial-creator>
    <meta:creation-date>2021-10-28T14:56:00</meta:creation-date>
    <dc:date>2024-01-25T06:41:29.128000000</dc:date>
    <meta:print-date>2024-01-24T09:25:00</meta:print-date>
    <meta:editing-cycles>145</meta:editing-cycles>
    <meta:editing-duration>P3DT8H52M16S</meta:editing-duration>
    <meta:document-statistic meta:table-count="0" meta:image-count="0" meta:object-count="0" meta:page-count="5" meta:paragraph-count="64" meta:word-count="1961" meta:character-count="16359" meta:non-whitespace-character-count="14466"/>
    <meta:generator>LibreOffice/7.5.4.2$Windows_X86_64 LibreOffice_project/36ccfdc35048b057fd9854c757a8b67ec53977b6</meta:generator>
  </office:meta>
</office:document-meta>
</file>