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013in" fo:text-indent="-0.0013in">
        <style:tab-stops/>
      </style:paragraph-properties>
    </style:style>
    <style:style style:name="T2" style:parent-style-name="Bekezdésalapbetűtípusa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100%" fo:margin-left="0.0013in" fo:text-indent="-0.0013in">
        <style:tab-stops/>
      </style:paragraph-properties>
    </style:style>
    <style:style style:name="T4" style:parent-style-name="Bekezdésalapbetűtípusa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6" style:parent-style-name="Standard" style:family="paragraph">
      <style:paragraph-properties fo:line-height="100%" fo:margin-left="0.0013in" fo:text-indent="-0.0013in">
        <style:tab-stops/>
      </style:paragraph-properties>
    </style:style>
    <style:style style:name="T7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Bekezdésalapbetűtípusa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10" style:parent-style-name="Standard" style:family="paragraph">
      <style:paragraph-properties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38" style:parent-style-name="Standard" style:family="paragraph">
      <style:paragraph-properties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39" style:parent-style-name="Standard" style:family="paragraph">
      <style:paragraph-properties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40" style:parent-style-name="Standard" style:family="paragraph">
      <style:paragraph-properties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41" style:parent-style-name="Standard" style:family="paragraph">
      <style:paragraph-properties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ELŐTERJESZTÉS</text:span></text:p>
      <text:p text:style-name="P3"><text:span text:style-name="T4">Körmend Város Önkormányzata Képviselő-testülete 2023. december 14-i ülésére</text:span></text:p>
      <text:p text:style-name="P5"/>
      <text:p text:style-name="P6"><text:span text:style-name="T7">Tárgy:<text:s/></text:span><text:span text:style-name="T8">mozi üzemeltetése</text:span></text:p>
      <text:p text:style-name="P9"/>
      <text:p text:style-name="P10">Tisztelt Képviselő-testület!</text:p>
      <text:p text:style-name="P11"/>
      <text:p text:style-name="P12">A körmendi mozi felújítása, teljes átalakítása befejeződött, a műszaki átadás<text:s/>-átvétel tart. Körmend belvárosában egy csodálatos új épület jött létre, és annak környezte is teljesen megújult. A<text:s/>105 férőhelyes<text:s/>mozi épületébe 3D technológia került beépítésre, a Testület kérésének megfelelően. A mozi mellett büfé és szabad közösségi terem is található, így az épület egésze jól hasznosítható, és csak egyben racionális is azt hasznosítani.</text:p>
      <text:p text:style-name="P13"/>
      <text:p text:style-name="P14"/>
      <text:p text:style-name="P15">A Szárnyas Kft-nek köszönhetően határidőre és nagyon precíz kivitelezéssel elkészült az épület, a terveket a Renoterv Kft. készítette. Racionálisan az<text:s/>épület fűtését távfűtés bevezetésével valósítottuk meg. <text:s/>Az egész projekt 1 , 5 mrd Ft. támogatásból valósult meg, ahol jelentős többlettámogatást kaptunk a Magyar Kormánytól, amit ezúton is tisztelettel köszönünk. Végig azon dolgoztunk, hogy a mozi épülete a Kölcsey utcával együtt újuljon meg, hiszen csak így lehet azt felelősséggel kezelni és átadni a lakosságnak.</text:p>
      <text:p text:style-name="P16"/>
      <text:p text:style-name="P17">A lakosság végig türelemmel kísérte a beruházást, amit ezúton is köszönünk.</text:p>
      <text:p text:style-name="P18"/>
      <text:p text:style-name="P19">Azt gondolom, hogy a mozival és a felújított Kölcsey utcával a belváros megújult. /Ide tartozóan megjegyzem, hogy azon dolgozunk, hogy a Bástya utca felújítása is megvalósulhasson a belvárosban, a sok problémát jelentő csapadékvízelvezetéssel együtt./</text:p>
      <text:p text:style-name="P20"/>
      <text:p text:style-name="P21">Az üzemeltetés terén azt javasoljuk, hogy az egész épület egyben kerüljön hasznosításra. Azt tudni kell, hogy a környéken lévő mozik nem nyereségesek, a gotthárdi mozinál is ezt tapasztaltuk, de nagy mozikomplexumok is küszködnek, mivel minden költség nagyon magas jelenleg. A költségek fixek és magasak (3-4 fő történő alkalmazása szükséges, a személyi költségek magasak, hiszen speciális szakértelmet kell megfizetni, emellett rengeteg költség merül fel – filmforgalmazás díja, szerzői jogdíjak, marketing költségek, dologi költségek – az egész épület fűtése, világítása, karbantartás stb) ,számolni kell azzal is, hogy kevés az olyan új film, ami tömegeket mozgat meg, a legtöbb film vetítése nem teltházas. Ezért csak egyben lehet az épületet hasznosítani, hogy az esetleges filmvetítésen képződő veszteséget az épület többi részének üzemeltetése – büfé, közösségi terem – kompenzálja. <text:s/>Mindezt azért írtuk le, hogy reális képet kapjon a Testület, ne legyenek irreális elvárások.</text:p>
      <text:p text:style-name="P22"/>
      <text:soft-page-break/>
      <text:p text:style-name="P23">Természetesen az üzemeltetésnek arra kell törekednie, hogy nyereséget termeljen, hiszen hosszútávon csak így tartható fenn az épület.</text:p>
      <text:p text:style-name="P24"/>
      <text:p text:style-name="P25">Azt javasoljuk, hogy a Batthyány Örökségközpont Nonprofit Kft-nek kerüljön üzemeltetésre átadásra az épület azzal, hogy a Kft. köteles lenne versenyeztetés útján kiválasztani azt a szakmai céget, gazdasági szereplőt, aki aztán bérleti díj fejében az egész épületet működtetné. A versenyeztetést olyan gazdasági szereplők közt kell lebonyolítani, akik jártasak filmforgalmazásban és mozigépészetben, mozi üzemeltetésben, mert ez az épület fő funkciója, és ez egyben egy külön szakértelmet kíván.</text:p>
      <text:p text:style-name="P26"/>
      <text:p text:style-name="P27">A Képviselő-testületnek javasoljuk, hogy adjon felhatalmazást a Pénzügyi Bizottság részére, hogy a versenyeztetés során véleményezze a beérkező pályázatokat, és tegyen javaslatot a BÖK Nkft. Részére arra, hogy kivel kössön a pályázatok alapján a BÖK Kft. az üzemeltetésre szerződést. <text:s/>Így a tulajdonos is -javaslattétel szintjén – de részt vehet a versenyeztetésben.</text:p>
      <text:p text:style-name="P28"/>
      <text:p text:style-name="P29"/>
      <text:p text:style-name="P30">Kérem a Testületet, döntsön az előterjesztésről.</text:p>
      <text:p text:style-name="P31"/>
      <text:p text:style-name="P32"/>
      <text:p text:style-name="P33">HATÁROZATI JAVASLAT</text:p>
      <text:p text:style-name="P34"/>
      <text:p text:style-name="P35"/>
      <text:p text:style-name="P36">Körmend Város Önkormányzata<text:s/>Képviselő-testülete úgy dönt, hogy a Körmend,<text:s/>4<text:s/>hrsz.-ú ingatlan hasznosításátval az Önkormányzat saját tulajdonú cégét, a <text:s/>Batthyány Örökségközpont Kastélyfejlesztő és Üzemeltető Nonprofit Kft-t bízza meg, azzal, hogy a Batthyány Örökségközpont Kastélyfejlesztő és Üzemeltető Nonprofit Kft. versenyeztetés útján köteles kiválasztani azt üzemeltető személyét. A versenyeztetési eljárás során beérkezett ajánlatokat a Pénzügyi és Közbeszerzési Bizottság véleményezi, és javaslatot tesz a Batthyány Örökségközpont Kastélyfejlesztő és Üzemeltető Nonprofit Kft. részére az üzemeltető kiválasztása során.</text:p>
      <text:p text:style-name="P37">A<text:s/>4<text:s/>hrsz.-ú ingatlan hasznosítására az Önkormányzat megállapodást köt a Batthyány Örökségközpont Kastélyfejlesztő és Üzemeltető Nonprofit Kft-vel, a Képviselő-testület felhatalmazza a Polgármestert a megállapodás megkötésére.</text:p>
      <text:p text:style-name="P38"/>
      <text:p text:style-name="P39">Körmend, 2023. december 6.</text:p>
      <text:p text:style-name="P40"/>
      <text:p text:style-name="P41"/>
      <text:p text:style-name="P42">Bebes István</text:p>
      <text:p text:style-name="P43">Polgármester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 style:default-outline-level="1">
      <style:paragraph-properties fo:widows="2" fo:orphans="2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letter-kerning="false" style:text-position="sub 66.6%" fo:font-size="12pt" style:font-size-asian="12pt" style:font-size-complex="10pt" style:language-asian="hu" style:country-asian="HU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Arial" fo:hyphenate="false"/>
    </style:style>
    <style:style style:name="Képaláírás" style:display-name="Képaláírás" style:family="paragraph" style:parent-style-name="Standard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Arial" fo:hyphenate="false"/>
    </style:style>
    <style:style style:name="Listaszerűbekezdés" style:display-name="Listaszerű bekezdés" style:family="paragraph" style:parent-style-name="Standard" style:default-outline-level="1">
      <style:paragraph-properties fo:margin-left="0.4916in">
        <style:tab-stops/>
      </style:paragraph-properties>
      <style:text-properties fo:hyphenate="false"/>
    </style:style>
    <style:style style:name="Normáltáblázat1" style:display-name="Normál táblázat1" style:family="paragraph">
      <style:paragraph-properties fo:widows="2" fo:orphans="2" style:vertical-align="auto"/>
      <style:text-properties style:font-name-asian="Times New Roman" style:font-name-complex="Times New Roman" style:language-asian="hu" style:country-asian="HU" fo:hyphenate="false"/>
    </style:style>
    <style:style style:name="ListLabel1" style:display-name="ListLabel 1" style:family="text">
      <style:text-properties fo:font-weight="normal" style:font-weight-asian="normal" style:text-position="0% 100%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font-weight="normal" style:font-weight-asian="normal" style:text-position="0% 100%"/>
    </style:style>
    <style:style style:name="ListLabel20" style:display-name="ListLabel 20" style:family="text">
      <style:text-properties style:text-position="0% 100%"/>
    </style:style>
    <style:style style:name="ListLabel21" style:display-name="ListLabel 21" style:family="text">
      <style:text-properties style:text-position="0% 100%"/>
    </style:style>
    <style:style style:name="ListLabel22" style:display-name="ListLabel 22" style:family="text">
      <style:text-properties style:text-position="0% 100%"/>
    </style:style>
    <style:style style:name="ListLabel23" style:display-name="ListLabel 23" style:family="text">
      <style:text-properties style:text-position="0% 100%"/>
    </style:style>
    <style:style style:name="ListLabel24" style:display-name="ListLabel 24" style:family="text">
      <style:text-properties style:text-position="0% 100%"/>
    </style:style>
    <style:style style:name="ListLabel25" style:display-name="ListLabel 25" style:family="text">
      <style:text-properties style:text-position="0% 100%"/>
    </style:style>
    <style:style style:name="ListLabel26" style:display-name="ListLabel 26" style:family="text">
      <style:text-properties style:text-position="0% 100%"/>
    </style:style>
    <style:style style:name="ListLabel27" style:display-name="ListLabel 27" style:family="text">
      <style:text-properties style:text-position="0% 100%"/>
    </style:style>
    <style:style style:name="ListLabel28" style:display-name="ListLabel 28" style:family="text"/>
    <style:style style:name="WW_CharLFO1LVL1" style:family="text">
      <style:text-properties fo:font-weight="normal" style:font-weight-asian="normal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pics Anita</meta:initial-creator>
    <dc:creator>Stepics Anita</dc:creator>
    <meta:creation-date>2023-12-07T06:42:00Z</meta:creation-date>
    <dc:date>2023-12-07T06:42:00Z</dc:date>
    <meta:print-date>2023-12-07T06:4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3" meta:paragraph-count="8" meta:word-count="558" meta:character-count="4407" meta:row-count="32" meta:non-whitespace-character-count="3857"/>
  </office:meta>
</office:document-meta>
</file>