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ál" style:font-family-generic="roman" style:font-pitch="variable" style:font-charset="x-symbol"/>
    <style:font-face style:name="OpenSymbol2" svg:font-family="OpenSymbol" style:font-adornments="Regular" style:font-pitch="variable"/>
    <style:font-face style:name="Arial"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lbertus Extra Bold" svg:font-family="'Albertus Extra Bold'"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áblázat1" style:family="table">
      <style:table-properties style:width="16.616cm" fo:margin-left="-0.116cm" fo:margin-top="0cm" fo:margin-bottom="0cm" table:align="left" style:writing-mode="page"/>
    </style:style>
    <style:style style:name="Táblázat1.A" style:family="table-column">
      <style:table-column-properties style:column-width="2.692cm"/>
    </style:style>
    <style:style style:name="Táblázat1.B" style:family="table-column">
      <style:table-column-properties style:column-width="13.924cm"/>
    </style:style>
    <style:style style:name="Táblázat1.1" style:family="table-row">
      <style:table-row-properties style:min-row-height="1.275cm" fo:keep-together="auto"/>
    </style:style>
    <style:style style:name="Táblázat1.A1" style:family="table-cell">
      <style:table-cell-properties fo:background-color="#ffffff" fo:padding-left="0.123cm" fo:padding-right="0.123cm" fo:padding-top="0cm" fo:padding-bottom="0cm" fo:border="0.25pt solid #000000">
        <style:background-image/>
      </style:table-cell-properties>
    </style:style>
    <style:style style:name="Táblázat1.2" style:family="table-row">
      <style:table-row-properties style:min-row-height="1.007cm" fo:keep-together="auto"/>
    </style:style>
    <style:style style:name="Táblázat1.A2" style:family="table-cell">
      <style:table-cell-properties fo:background-color="#ffffff" fo:padding-left="0.123cm" fo:padding-right="0.123cm" fo:padding-top="0cm" fo:padding-bottom="0cm" fo:border-left="0.25pt solid #000000" fo:border-right="0.5pt solid #000000" fo:border-top="0.25pt solid #000000" fo:border-bottom="0.25pt solid #000000">
        <style:background-image/>
      </style:table-cell-properties>
    </style:style>
    <style:style style:name="Táblázat1.B2" style:family="table-cell">
      <style:table-cell-properties fo:background-color="#ffffff" fo:padding-left="0.123cm" fo:padding-right="0.123cm" fo:padding-top="0cm" fo:padding-bottom="0cm" fo:border-left="0.5pt solid #000000" fo:border-right="0.25pt solid #000000" fo:border-top="0.25pt solid #000000" fo:border-bottom="0.25pt solid #000000">
        <style:background-image/>
      </style:table-cell-properties>
    </style:style>
    <style:style style:name="Táblázat1.3" style:family="table-row">
      <style:table-row-properties style:min-row-height="0.781cm" fo:keep-together="auto"/>
    </style:style>
    <style:style style:name="Táblázat1.4" style:family="table-row">
      <style:table-row-properties style:min-row-height="0.803cm" fo:keep-together="auto"/>
    </style:style>
    <style:style style:name="Táblázat2" style:family="table">
      <style:table-properties style:width="15.452cm" fo:margin-left="0cm" fo:margin-top="0cm" fo:margin-bottom="0cm" table:align="left" style:writing-mode="page"/>
    </style:style>
    <style:style style:name="Táblázat2.A" style:family="table-column">
      <style:table-column-properties style:column-width="6.742cm"/>
    </style:style>
    <style:style style:name="Táblázat2.B" style:family="table-column">
      <style:table-column-properties style:column-width="1.958cm"/>
    </style:style>
    <style:style style:name="Táblázat2.C" style:family="table-column">
      <style:table-column-properties style:column-width="6.752cm"/>
    </style:style>
    <style:style style:name="Táblázat2.1" style:family="table-row">
      <style:table-row-properties style:min-row-height="0.18cm" fo:keep-together="auto"/>
    </style:style>
    <style:style style:name="Táblázat2.A1" style:family="table-cell">
      <style:table-cell-properties fo:background-color="transparent" fo:padding-left="0.191cm" fo:padding-right="0.191cm" fo:padding-top="0cm" fo:padding-bottom="0cm" fo:border="none">
        <style:background-image/>
      </style:table-cell-properties>
    </style:style>
    <style:style style:name="Táblázat2.2" style:family="table-row">
      <style:table-row-properties style:min-row-height="0.416cm" fo:keep-together="auto"/>
    </style:style>
    <style:style style:name="Táblázat2.3" style:family="table-row">
      <style:table-row-properties style:min-row-height="0.183cm" fo:keep-together="auto"/>
    </style:style>
    <style:style style:name="Táblázat3" style:family="table">
      <style:table-properties style:width="15.946cm" fo:margin-left="0.123cm" fo:margin-top="0cm" fo:margin-bottom="0cm" table:align="left" style:writing-mode="page"/>
    </style:style>
    <style:style style:name="Táblázat3.A" style:family="table-column">
      <style:table-column-properties style:column-width="12.988cm"/>
    </style:style>
    <style:style style:name="Táblázat3.B" style:family="table-column">
      <style:table-column-properties style:column-width="2.958cm"/>
    </style:style>
    <style:style style:name="Táblázat3.1" style:family="table-row">
      <style:table-row-properties style:min-row-height="0.529cm" fo:keep-together="auto"/>
    </style:style>
    <style:style style:name="Táblázat3.A1" style:family="table-cell">
      <style:table-cell-properties style:vertical-align="bottom" fo:background-color="transparent" fo:padding-left="0.123cm" fo:padding-right="0.123cm" fo:padding-top="0cm" fo:padding-bottom="0cm" fo:border="none">
        <style:background-image/>
      </style:table-cell-properties>
    </style:style>
    <style:style style:name="Táblázat4" style:family="table">
      <style:table-properties style:width="15.443cm" fo:margin-left="0cm" fo:margin-top="0cm" fo:margin-bottom="0cm" table:align="left" style:writing-mode="page"/>
    </style:style>
    <style:style style:name="Táblázat4.A" style:family="table-column">
      <style:table-column-properties style:column-width="4.487cm"/>
    </style:style>
    <style:style style:name="Táblázat4.B" style:family="table-column">
      <style:table-column-properties style:column-width="2.247cm"/>
    </style:style>
    <style:style style:name="Táblázat4.C" style:family="table-column">
      <style:table-column-properties style:column-width="2.244cm"/>
    </style:style>
    <style:style style:name="Táblázat4.D" style:family="table-column">
      <style:table-column-properties style:column-width="6.465cm"/>
    </style:style>
    <style:style style:name="Táblázat4.1" style:family="table-row">
      <style:table-row-properties style:min-row-height="0.18cm" fo:keep-together="auto"/>
    </style:style>
    <style:style style:name="Táblázat4.A1" style:family="table-cell">
      <style:table-cell-properties fo:background-color="transparent" fo:padding-left="0.191cm" fo:padding-right="0.191cm" fo:padding-top="0cm" fo:padding-bottom="0cm" fo:border="none">
        <style:background-image/>
      </style:table-cell-properties>
    </style:style>
    <style:style style:name="Táblázat4.2" style:family="table-row">
      <style:table-row-properties style:min-row-height="0.416cm" fo:keep-together="auto"/>
    </style:style>
    <style:style style:name="Táblázat4.3" style:family="table-row">
      <style:table-row-properties style:min-row-height="0.183cm" fo:keep-together="auto"/>
    </style:style>
    <style:style style:name="Táblázat4.5" style:family="table-row">
      <style:table-row-properties style:min-row-height="0.811cm" fo:keep-together="auto"/>
    </style:style>
    <style:style style:name="Táblázat6" style:family="table">
      <style:table-properties style:width="15.946cm" fo:margin-left="0.123cm" fo:margin-top="0cm" fo:margin-bottom="0cm" table:align="left" style:writing-mode="page"/>
    </style:style>
    <style:style style:name="Táblázat6.A" style:family="table-column">
      <style:table-column-properties style:column-width="13.72cm"/>
    </style:style>
    <style:style style:name="Táblázat6.B" style:family="table-column">
      <style:table-column-properties style:column-width="2.226cm"/>
    </style:style>
    <style:style style:name="Táblázat6.1" style:family="table-row">
      <style:table-row-properties style:min-row-height="0.529cm" fo:keep-together="auto"/>
    </style:style>
    <style:style style:name="Táblázat6.A1" style:family="table-cell">
      <style:table-cell-properties style:vertical-align="bottom" fo:background-color="transparent" fo:padding-left="0.123cm" fo:padding-right="0.123cm" fo:padding-top="0cm" fo:padding-bottom="0cm" fo:border="none">
        <style:background-image/>
      </style:table-cell-properties>
    </style:style>
    <style:style style:name="Táblázat5" style:family="table">
      <style:table-properties style:width="13.476cm" fo:margin-left="0cm" fo:margin-top="0cm" fo:margin-bottom="0cm" table:align="left" style:writing-mode="page"/>
    </style:style>
    <style:style style:name="Táblázat5.A" style:family="table-column">
      <style:table-column-properties style:column-width="11.534cm"/>
    </style:style>
    <style:style style:name="Táblázat5.B" style:family="table-column">
      <style:table-column-properties style:column-width="1.942cm"/>
    </style:style>
    <style:style style:name="Táblázat5.1" style:family="table-row">
      <style:table-row-properties style:min-row-height="0.512cm" fo:keep-together="auto"/>
    </style:style>
    <style:style style:name="Táblázat5.A1" style:family="table-cell">
      <style:table-cell-properties fo:background-color="transparent" fo:padding-left="0.053cm" fo:padding-right="0.053cm" fo:padding-top="0cm" fo:padding-bottom="0cm" fo:border="none">
        <style:background-image/>
      </style:table-cell-properties>
    </style:style>
    <style:style style:name="P1" style:family="paragraph" style:parent-style-name="Címsor_20_11">
      <style:paragraph-properties fo:margin-left="0cm" fo:margin-right="0cm" fo:text-indent="0cm" style:auto-text-indent="false"/>
      <style:text-properties fo:font-size="12pt" fo:font-style="italic" style:text-underline-style="none" style:font-size-asian="12pt" style:font-style-asian="italic" style:font-size-complex="12pt"/>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503cm" style:type="right"/>
        </style:tab-stops>
      </style:paragraph-properties>
      <style:text-properties style:font-name="Times New Roman" fo:font-size="12pt" style:font-size-asian="12pt" style:font-size-complex="12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503cm" style:type="right"/>
        </style:tab-stops>
      </style:paragraph-properties>
      <style:text-properties style:use-window-font-color="true" style:text-underline-style="solid" style:text-underline-width="auto" style:text-underline-color="font-color" style:font-name-complex="Times New Roman1"/>
    </style:style>
    <style:style style:name="P4" style:family="paragraph" style:parent-style-name="Címsor_20_21">
      <style:paragraph-properties fo:margin-left="0cm" fo:margin-right="0cm" fo:margin-top="0.423cm" fo:margin-bottom="0.106cm" loext:contextual-spacing="false" fo:text-align="center" style:justify-single-word="false" fo:text-indent="0.674cm" style:auto-text-indent="false"/>
      <style:text-properties style:use-window-font-color="true" style:font-name="Times New Roman" fo:font-size="12pt" style:font-size-asian="12pt" style:font-name-complex="Times New Roman1" style:font-size-complex="12pt"/>
    </style:style>
    <style:style style:name="P5" style:family="paragraph" style:parent-style-name="Címsor_20_21">
      <style:paragraph-properties fo:margin-left="0cm" fo:margin-right="0cm" fo:text-align="center" style:justify-single-word="false" fo:text-indent="0.674cm" style:auto-text-indent="false"/>
      <style:text-properties style:use-window-font-color="true" style:font-name="Times New Roman" fo:font-size="12pt" style:font-size-asian="12pt" style:font-name-complex="Times New Roman1" style:font-size-complex="12pt"/>
    </style:style>
    <style:style style:name="P6" style:family="paragraph" style:parent-style-name="Default">
      <style:paragraph-properties fo:text-align="justify" style:justify-single-word="false"/>
    </style:style>
    <style:style style:name="P7" style:family="paragraph" style:parent-style-name="Default">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9"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size-asian="12pt" style:font-size-complex="12pt"/>
    </style:style>
    <style:style style:name="P11" style:family="paragraph" style:parent-style-name="Standard">
      <style:paragraph-properties fo:margin-top="0cm" fo:margin-bottom="0cm" loext:contextual-spacing="false" fo:line-height="100%" fo:text-align="justify" style:justify-single-word="false">
        <style:tab-stops>
          <style:tab-stop style:position="10.425cm"/>
        </style:tab-stops>
      </style:paragraph-properties>
      <style:text-properties style:font-name="Times New Roman" fo:font-size="12pt" style:font-size-asian="12pt" style:font-size-complex="12pt"/>
    </style:style>
    <style:style style:name="P12" style:family="paragraph" style:parent-style-name="Standard">
      <style:paragraph-properties fo:margin-top="0cm" fo:margin-bottom="0cm" loext:contextual-spacing="false" fo:line-height="100%" fo:text-align="justify" style:justify-single-word="false">
        <style:tab-stops>
          <style:tab-stop style:position="13.503cm" style:type="right"/>
        </style:tab-stops>
      </style:paragraph-properties>
      <style:text-properties style:font-name="Times New Roman" fo:font-size="12pt" style:font-size-asian="12pt" style:font-size-complex="12pt"/>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6" style:family="paragraph" style:parent-style-name="Standard">
      <style:paragraph-properties fo:margin-top="0cm" fo:margin-bottom="0cm" loext:contextual-spacing="false" fo:line-height="100%" fo:text-align="justify" style:justify-single-word="false">
        <style:tab-stops>
          <style:tab-stop style:position="13.503cm" style:type="right"/>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size-complex="12pt"/>
    </style:style>
    <style:style style:name="P18" style:family="paragraph" style:parent-style-name="Standard">
      <style:paragraph-properties fo:margin-top="0cm" fo:margin-bottom="0cm" loext:contextual-spacing="false" fo:line-height="100%"/>
      <style:text-properties style:font-name="Times New Roman" fo:font-size="12pt" fo:font-style="italic" style:font-size-asian="12pt" style:font-style-asian="italic" style:font-size-complex="12pt"/>
    </style:style>
    <style:style style:name="P19" style:family="paragraph" style:parent-style-name="Standard">
      <style:paragraph-properties fo:margin-top="0cm" fo:margin-bottom="0cm" loext:contextual-spacing="false" fo:line-height="100%"/>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margin-top="0cm" fo:margin-bottom="0cm" loext:contextual-spacing="false" fo:line-height="100%" fo:orphans="0" fo:widows="0" fo:hyphenation-ladder-count="no-limit"/>
      <style:text-properties style:font-name="Times New Roman" fo:font-size="13pt" fo:font-weight="bold" style:font-size-asian="13pt" style:font-weight-asian="bold" style:font-size-complex="13pt" fo:hyphenate="false" fo:hyphenation-remain-char-count="2" fo:hyphenation-push-char-count="2"/>
    </style:style>
    <style:style style:name="P22" style:family="paragraph" style:parent-style-name="Standard">
      <style:paragraph-properties fo:margin-top="0cm" fo:margin-bottom="0cm" loext:contextual-spacing="false" fo:line-height="100%"/>
    </style:style>
    <style:style style:name="P23" style:family="paragraph" style:parent-style-name="Standard">
      <style:paragraph-properties fo:margin-top="0cm" fo:margin-bottom="0cm" loext:contextual-spacing="false" fo:line-height="100%" fo:text-align="justify" style:justify-single-word="false"/>
    </style:style>
    <style:style style:name="P24" style:family="paragraph" style:parent-style-name="Standard">
      <style:paragraph-properties fo:margin-top="0cm" fo:margin-bottom="0cm" loext:contextual-spacing="false" fo:line-height="100%" fo:text-align="justify" style:justify-single-word="false" fo:orphans="0" fo:widows="0"/>
    </style:style>
    <style:style style:name="P25" style:family="paragraph" style:parent-style-name="Standard">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26" style:family="paragraph" style:parent-style-name="Standard">
      <style:paragraph-properties fo:margin-top="0cm" fo:margin-bottom="0cm" loext:contextual-spacing="false" fo:line-height="100%" fo:text-align="justify" style:justify-single-word="false">
        <style:tab-stops>
          <style:tab-stop style:position="13.503cm" style:type="right"/>
        </style:tab-stops>
      </style:paragraph-properties>
    </style:style>
    <style:style style:name="P27" style:family="paragraph" style:parent-style-name="Standard">
      <style:paragraph-properties fo:margin-top="0cm" fo:margin-bottom="0cm" loext:contextual-spacing="false" fo:line-height="100%" fo:text-align="justify" style:justify-single-word="false">
        <style:tab-stops>
          <style:tab-stop style:position="13.503cm" style:type="right"/>
        </style:tab-stops>
      </style:paragraph-properties>
      <style:text-properties style:use-window-font-color="true"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8" style:family="paragraph" style:parent-style-name="Standard">
      <style:paragraph-properties fo:margin-top="0cm" fo:margin-bottom="0cm" loext:contextual-spacing="false" fo:line-height="100%" fo:text-align="justify" style:justify-single-word="false">
        <style:tab-stops>
          <style:tab-stop style:position="13.503cm" style:type="right"/>
        </style:tab-stops>
      </style:paragraph-properties>
      <style:text-properties style:use-window-font-color="true" style:font-name="Times New Roman" fo:font-size="12pt" style:font-size-asian="12pt" style:font-name-complex="Times New Roman1" style:font-size-complex="12pt"/>
    </style:style>
    <style:style style:name="P29" style:family="paragraph" style:parent-style-name="Standard">
      <style:paragraph-properties fo:margin-top="0cm" fo:margin-bottom="0cm" loext:contextual-spacing="false" fo:line-height="100%" fo:text-align="end" style:justify-single-word="false" fo:orphans="0" fo:widows="0"/>
      <style:text-properties fo:color="#000000" style:font-name="Times New Roman" fo:font-size="12pt" style:letter-kerning="false" style:font-name-asian="Times New Roman1" style:font-size-asian="12pt" style:language-asian="hu" style:country-asian="HU" style:font-name-complex="Calibri" style:font-size-complex="12pt"/>
    </style:style>
    <style:style style:name="P30" style:family="paragraph" style:parent-style-name="Standard">
      <style:paragraph-properties fo:margin-top="0cm" fo:margin-bottom="0cm" loext:contextual-spacing="false" fo:line-height="100%" fo:orphans="0" fo:widows="0"/>
      <style:text-properties fo:color="#000000" style:font-name="Times New Roman" fo:font-size="12pt" style:letter-kerning="false" style:font-name-asian="Times New Roman1" style:font-size-asian="12pt" style:language-asian="hu" style:country-asian="HU" style:font-name-complex="Times New Roman1" style:font-size-complex="12pt"/>
    </style:style>
    <style:style style:name="P31" style:family="paragraph" style:parent-style-name="Standard">
      <style:paragraph-properties fo:margin-top="0cm" fo:margin-bottom="0cm" loext:contextual-spacing="false" fo:line-height="100%" fo:text-align="end" style:justify-single-word="false" fo:orphans="0" fo:widows="0"/>
      <style:text-properties fo:color="#000000" style:font-name="Times New Roman" fo:font-size="12pt" style:letter-kerning="false" style:font-name-asian="Times New Roman1" style:font-size-asian="12pt" style:language-asian="hu" style:country-asian="HU" style:font-name-complex="Times New Roman1" style:font-size-complex="12pt"/>
    </style:style>
    <style:style style:name="P32" style:family="paragraph" style:parent-style-name="Standard">
      <style:paragraph-properties fo:margin-top="0cm" fo:margin-bottom="0cm" loext:contextual-spacing="false" fo:line-height="100%" fo:text-align="end" style:justify-single-word="false" fo:orphans="0" fo:widows="0"/>
      <style:text-properties fo:color="#000000" style:font-name="Times New Roman" fo:font-size="12pt" style:letter-kerning="false" style:font-size-asian="12pt" style:font-name-complex="Calibri" style:font-size-complex="12pt"/>
    </style:style>
    <style:style style:name="P33" style:family="paragraph" style:parent-style-name="Text_20_body">
      <style:paragraph-properties fo:margin-top="0cm" fo:margin-bottom="0cm" loext:contextual-spacing="false" fo:line-height="115%" fo:text-align="justify" style:justify-single-word="false"/>
      <style:text-properties style:font-name="Times New Roman" fo:font-size="12pt" style:font-size-asian="12pt" style:font-size-complex="12pt"/>
    </style:style>
    <style:style style:name="P34" style:family="paragraph" style:parent-style-name="List_20_Paragraph">
      <style:paragraph-properties fo:margin-left="3.175cm" fo:margin-right="0cm" fo:margin-top="0cm" fo:margin-bottom="0.494cm" loext:contextual-spacing="true" fo:line-height="100%" fo:text-align="justify" style:justify-single-word="false" fo:text-indent="0cm" style:auto-text-indent="false"/>
    </style:style>
    <style:style style:name="P35" style:family="paragraph" style:parent-style-name="Standard">
      <style:paragraph-properties fo:text-align="center" style:justify-single-word="false"/>
      <style:text-properties style:font-name="Times New Roman" fo:font-size="12pt" style:font-size-asian="12pt" style:font-size-complex="12pt"/>
    </style:style>
    <style:style style:name="P36" style:family="paragraph" style:parent-style-name="Standard">
      <style:paragraph-properties fo:text-align="justify" style:justify-single-word="false"/>
      <style:text-properties style:font-name="Times New Roman" fo:font-size="12pt" style:font-size-asian="12pt" style:font-size-complex="12pt"/>
    </style:style>
    <style:style style:name="P37" style:family="paragraph" style:parent-style-name="Standard">
      <style:paragraph-properties fo:margin-left="0cm" fo:margin-right="-0.254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38" style:family="paragraph" style:parent-style-name="Standard">
      <style:paragraph-properties fo:margin-left="0cm" fo:margin-right="-0.254cm" fo:margin-top="0cm" fo:margin-bottom="0cm" loext:contextual-spacing="false" fo:line-height="100%" fo:text-align="justify" style:justify-single-word="false" fo:text-indent="0cm" style:auto-text-indent="false"/>
    </style:style>
    <style:style style:name="P39"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ab-stops>
          <style:tab-stop style:position="13.503cm" style:type="right"/>
        </style:tab-stops>
      </style:paragraph-properties>
      <style:text-properties style:font-name="Times New Roman" fo:font-size="12pt" style:font-size-asian="12pt" style:font-size-complex="12pt"/>
    </style:style>
    <style:style style:name="P40"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ab-stops>
          <style:tab-stop style:position="13.503cm" style:type="right"/>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style>
    <style:style style:name="P41" style:family="paragraph" style:parent-style-name="Standard">
      <style:paragraph-properties fo:margin-left="1cm" fo:margin-right="0cm" fo:margin-top="0cm" fo:margin-bottom="0cm" loext:contextual-spacing="false" fo:line-height="100%" fo:text-align="center" style:justify-single-word="false" fo:text-indent="0cm" style:auto-text-indent="false">
        <style:tab-stops>
          <style:tab-stop style:position="13.503cm" style:type="right"/>
        </style:tab-stops>
      </style:paragraph-properties>
      <style:text-properties style:font-name="Times New Roman" fo:font-weight="bold" style:font-weight-asian="bold" style:font-weight-complex="bold"/>
    </style:style>
    <style:style style:name="P42" style:family="paragraph" style:parent-style-name="Standard">
      <style:paragraph-properties fo:margin-left="1cm" fo:margin-right="0cm" fo:margin-top="0cm" fo:margin-bottom="0cm" loext:contextual-spacing="false" fo:line-height="100%" fo:text-align="center" style:justify-single-word="false" fo:text-indent="0cm" style:auto-text-indent="false">
        <style:tab-stops>
          <style:tab-stop style:position="13.503cm" style:type="right"/>
        </style:tab-stops>
      </style:paragraph-properties>
    </style:style>
    <style:style style:name="P43"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ab-stops>
          <style:tab-stop style:position="13.503cm" style:type="right"/>
        </style:tab-stops>
      </style:paragraph-properties>
      <style:text-properties style:font-name="Times New Roman" fo:font-size="12pt" style:font-size-asian="12pt" style:font-size-complex="12pt"/>
    </style:style>
    <style:style style:name="P44"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ab-stops>
          <style:tab-stop style:position="13.503cm" style:type="right"/>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style>
    <style:style style:name="P45"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ab-stops>
          <style:tab-stop style:position="13.503cm" style:type="right"/>
        </style:tab-stops>
      </style:paragraph-properties>
      <style:text-properties style:use-window-font-color="true" style:font-name-asian="SimSun" style:language-asian="zh" style:country-asian="CN" style:font-name-complex="Mangal" style:language-complex="hi" style:country-complex="IN"/>
    </style:style>
    <style:style style:name="P46"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ab-stops>
          <style:tab-stop style:position="13.503cm" style:type="right"/>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P47" style:family="paragraph" style:parent-style-name="Standard">
      <style:paragraph-properties fo:margin-left="1.249cm" fo:margin-right="0cm" fo:margin-top="0cm" fo:margin-bottom="0cm" loext:contextual-spacing="false" fo:line-height="100%" fo:text-indent="0cm" style:auto-text-indent="false">
        <style:tab-stops>
          <style:tab-stop style:position="13.503cm" style:type="right"/>
        </style:tab-stops>
      </style:paragraph-properties>
      <style:text-properties fo:color="#000000" style:font-name="Times New Roman" fo:font-size="12pt" style:font-size-asian="12pt" style:font-size-complex="12pt"/>
    </style:style>
    <style:style style:name="P48"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49"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ab-stops>
          <style:tab-stop style:position="13.503cm" style:type="right"/>
        </style:tab-stops>
      </style:paragraph-properties>
      <style:text-properties style:font-name="Times New Roman" fo:font-size="12pt" style:font-size-asian="12pt" style:font-size-complex="12pt"/>
    </style:style>
    <style:style style:name="P50"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51"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ab-stops>
          <style:tab-stop style:position="13.503cm" style:type="right"/>
        </style:tab-stops>
      </style:paragraph-properties>
    </style:style>
    <style:style style:name="P52"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ab-stops>
          <style:tab-stop style:position="13.503cm" style:type="right"/>
        </style:tab-stops>
      </style:paragraph-properties>
      <style:text-properties officeooo:paragraph-rsid="00154ce5"/>
    </style:style>
    <style:style style:name="P53"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ab-stops>
          <style:tab-stop style:position="13.503cm" style:type="right"/>
        </style:tab-stops>
      </style:paragraph-properties>
      <style:text-properties style:use-window-font-color="true" style:font-name-asian="SimSun" style:language-asian="zh" style:country-asian="CN" style:font-name-complex="Mangal" style:language-complex="hi" style:country-complex="IN"/>
    </style:style>
    <style:style style:name="P54"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ab-stops>
          <style:tab-stop style:position="13.503cm" style:type="right"/>
        </style:tab-stops>
      </style:paragraph-properties>
      <style:text-properties style:use-window-font-color="true" style:font-name="Times New Roman" fo:font-size="12pt" style:font-size-asian="12pt" style:font-size-complex="12pt"/>
    </style:style>
    <style:style style:name="P55"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ab-stops>
          <style:tab-stop style:position="13.503cm" style:type="right"/>
        </style:tab-stops>
      </style:paragraph-properties>
      <style:text-properties style:use-window-font-color="true" style:font-name="Times New Roman" fo:font-size="12pt" style:font-size-asian="12pt" style:font-name-complex="Times New Roman1" style:font-size-complex="12pt"/>
    </style:style>
    <style:style style:name="P56" style:family="paragraph" style:parent-style-name="Standard">
      <style:paragraph-properties fo:margin-left="8.742cm" fo:margin-right="0cm" fo:margin-top="0cm" fo:margin-bottom="0cm" loext:contextual-spacing="false" fo:line-height="100%" fo:text-indent="1.249cm" style:auto-text-indent="false"/>
      <style:text-properties style:font-name="Times New Roman" fo:font-size="12pt" style:font-size-asian="12pt" style:font-size-complex="12pt"/>
    </style:style>
    <style:style style:name="P57" style:family="paragraph" style:parent-style-name="Standard">
      <style:paragraph-properties fo:margin-left="8.742cm" fo:margin-right="0cm" fo:margin-top="0cm" fo:margin-bottom="0cm" loext:contextual-spacing="false" fo:line-height="100%" fo:text-indent="1.249cm" style:auto-text-indent="false"/>
      <style:text-properties style:font-name="Times New Roman"/>
    </style:style>
    <style:style style:name="P58" style:family="paragraph" style:parent-style-name="Standard">
      <style:paragraph-properties fo:margin-left="8.742cm" fo:margin-right="0cm" fo:margin-top="0cm" fo:margin-bottom="0cm" loext:contextual-spacing="false" fo:line-height="100%" fo:text-indent="1.249cm" style:auto-text-indent="false"/>
    </style:style>
    <style:style style:name="P59" style:family="paragraph" style:parent-style-name="Standard">
      <style:paragraph-properties fo:margin-left="1.27cm" fo:margin-right="0cm" fo:line-height="100%" fo:text-align="start" style:justify-single-word="false" fo:text-indent="0cm" style:auto-text-indent="false"/>
      <style:text-properties style:font-name="Times New Roman" fo:font-size="12pt" style:font-size-asian="12pt" style:font-size-complex="12pt"/>
    </style:style>
    <style:style style:name="P60" style:family="paragraph" style:parent-style-name="Standard">
      <style:paragraph-properties fo:margin-left="1.27cm" fo:margin-right="0cm" fo:line-height="100%" fo:text-indent="0cm" style:auto-text-indent="false"/>
      <style:text-properties style:font-name="Times New Roman" fo:font-size="12pt" fo:font-weight="bold" style:font-size-asian="12pt" style:font-weight-asian="bold" style:font-size-complex="12pt"/>
    </style:style>
    <style:style style:name="P61" style:family="paragraph" style:parent-style-name="Standard">
      <style:paragraph-properties fo:margin-left="1.27cm" fo:margin-right="0cm" fo:line-height="100%" fo:text-indent="0cm" style:auto-text-indent="false"/>
    </style:style>
    <style:style style:name="P62" style:family="paragraph" style:parent-style-name="Standard">
      <style:paragraph-properties fo:margin-top="0.212cm" fo:margin-bottom="0.212cm" loext:contextual-spacing="false" fo:line-height="100%"/>
      <style:text-properties style:font-name="Times New Roman" fo:font-size="12pt" style:font-size-asian="12pt" style:font-size-complex="12pt"/>
    </style:style>
    <style:style style:name="P63" style:family="paragraph" style:parent-style-name="Standard">
      <style:paragraph-properties fo:margin-top="0.212cm" fo:margin-bottom="0.212cm" loext:contextual-spacing="false" fo:line-height="100%"/>
    </style:style>
    <style:style style:name="P64" style:family="paragraph" style:parent-style-name="Szövegtörzs_20_21">
      <style:paragraph-properties fo:orphans="0" fo:widows="0"/>
    </style:style>
    <style:style style:name="P65"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size-complex="12pt"/>
    </style:style>
    <style:style style:name="P66"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67" style:family="paragraph" style:parent-style-name="Standard" style:list-style-name="WWNum1">
      <style:paragraph-properties fo:line-height="100%" fo:text-align="start" style:justify-single-word="false"/>
      <style:text-properties style:font-name="Times New Roman" fo:font-size="12pt" style:font-size-asian="12pt" style:font-size-complex="12pt"/>
    </style:style>
    <style:style style:name="P6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9" style:family="paragraph" style:parent-style-name="Standard">
      <style:text-properties style:font-name="Times New Roman" fo:font-size="12pt" style:font-size-asian="12pt" style:font-name-complex="Times New Roman1" style:font-size-complex="12pt"/>
    </style:style>
    <style:style style:name="P70"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71" style:family="paragraph" style:parent-style-name="Standard" style:list-style-name="WWNum1">
      <style:paragraph-properties fo:line-height="100%" fo:text-align="start" style:justify-single-word="false"/>
    </style:style>
    <style:style style:name="P72" style:family="paragraph" style:parent-style-name="Standard">
      <style:paragraph-properties fo:margin-left="8.742cm" fo:margin-right="0cm" fo:margin-top="0cm" fo:margin-bottom="0cm" loext:contextual-spacing="false" fo:line-height="100%" fo:text-indent="1.249cm" style:auto-text-indent="false"/>
      <style:text-properties style:font-name="Times New Roman" fo:font-size="12pt" style:font-size-asian="12pt" style:font-size-complex="12pt"/>
    </style:style>
    <style:style style:name="P73"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fo:letter-spacing="-0.035cm" fo:font-style="italic" style:font-size-asian="12pt" style:font-style-asian="italic" style:font-size-complex="12pt" style:font-style-complex="italic"/>
    </style:style>
    <style:style style:name="P74"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size-asian="12pt" style:font-style-asian="italic" style:font-size-complex="12pt" style:font-style-complex="italic"/>
    </style:style>
    <style:style style:name="P75"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fo:font-style="italic" style:font-size-asian="12pt" style:font-style-asian="italic" style:font-size-complex="12pt" style:font-style-complex="italic"/>
    </style:style>
    <style:style style:name="P76" style:family="paragraph" style:parent-style-name="Standard">
      <style:paragraph-properties fo:margin-top="0cm" fo:margin-bottom="0cm" loext:contextual-spacing="false" fo:line-height="100%" fo:text-align="justify" style:justify-single-word="false" fo:orphans="0" fo:widows="0">
        <style:tab-stops>
          <style:tab-stop style:position="2.725cm"/>
        </style:tab-stops>
      </style:paragraph-properties>
      <style:text-properties style:font-name="Times New Roman" fo:font-size="12pt" fo:font-style="italic" style:font-size-asian="12pt" style:font-style-asian="italic" style:font-size-complex="12pt" style:font-style-complex="italic"/>
    </style:style>
    <style:style style:name="P77" style:family="paragraph" style:parent-style-name="Standard">
      <style:paragraph-properties fo:margin-top="0cm" fo:margin-bottom="0cm" loext:contextual-spacing="false" fo:line-height="100%"/>
      <style:text-properties style:font-name="Times New Roman" fo:font-size="12pt" fo:font-style="italic" style:font-size-asian="12pt" style:font-style-asian="italic" style:font-size-complex="12pt"/>
    </style:style>
    <style:style style:name="P78"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size-asian="12pt" style:font-style-asian="italic" style:font-size-complex="12pt"/>
    </style:style>
    <style:style style:name="P79"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officeooo:paragraph-rsid="0016247f" style:font-size-asian="12pt" style:font-style-asian="italic" style:font-name-complex="Times New Roman1" style:font-size-complex="12pt" style:font-style-complex="italic"/>
    </style:style>
    <style:style style:name="P80"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81"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size-asian="12pt" style:font-size-complex="12pt"/>
    </style:style>
    <style:style style:name="P82" style:family="paragraph" style:parent-style-name="Standard">
      <style:paragraph-properties fo:margin-top="0cm" fo:margin-bottom="0cm" loext:contextual-spacing="false" fo:line-height="100%" fo:text-align="justify" style:justify-single-word="false" fo:orphans="0" fo:widows="0">
        <style:tab-stops>
          <style:tab-stop style:position="2.725cm"/>
        </style:tab-stops>
      </style:paragraph-properties>
      <style:text-properties style:font-name="Times New Roman" fo:font-size="12pt" style:font-size-asian="12pt" style:font-size-complex="12pt"/>
    </style:style>
    <style:style style:name="P83"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84" style:family="paragraph" style:parent-style-name="Standard">
      <style:paragraph-properties fo:margin-top="0cm" fo:margin-bottom="0cm" loext:contextual-spacing="false" fo:line-height="100%" fo:text-align="justify" style:justify-single-word="false">
        <style:tab-stops>
          <style:tab-stop style:position="10.425cm"/>
        </style:tab-stops>
      </style:paragraph-properties>
      <style:text-properties style:font-name="Times New Roman" fo:font-size="12pt" style:font-size-asian="12pt" style:font-size-complex="12pt"/>
    </style:style>
    <style:style style:name="P85" style:family="paragraph" style:parent-style-name="Standard">
      <style:paragraph-properties fo:margin-top="0cm" fo:margin-bottom="0cm" loext:contextual-spacing="false" fo:line-height="100%" fo:text-align="justify" style:justify-single-word="false">
        <style:tab-stops>
          <style:tab-stop style:position="13.503cm" style:type="right"/>
        </style:tab-stops>
      </style:paragraph-properties>
      <style:text-properties style:font-name="Times New Roman" fo:font-size="12pt" style:font-size-asian="12pt" style:font-size-complex="12pt"/>
    </style:style>
    <style:style style:name="P86"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87" style:family="paragraph" style:parent-style-name="Standard">
      <style:paragraph-properties fo:margin-top="0cm" fo:margin-bottom="0cm" loext:contextual-spacing="false" fo:line-height="100%">
        <style:tab-stops>
          <style:tab-stop style:position="4.128cm" style:type="center"/>
          <style:tab-stop style:position="12.065cm" style:type="center"/>
        </style:tab-stops>
      </style:paragraph-properties>
      <style:text-properties style:font-name="Times New Roman" fo:font-size="12pt" style:font-size-asian="12pt" style:font-size-complex="12pt"/>
    </style:style>
    <style:style style:name="P88"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6247f" style:font-size-asian="12pt" style:font-name-complex="Times New Roman1" style:font-size-complex="12pt"/>
    </style:style>
    <style:style style:name="P89"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size-complex="12pt"/>
    </style:style>
    <style:style style:name="P90"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91"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bold" officeooo:paragraph-rsid="0016247f" style:font-size-asian="12pt" style:font-weight-asian="bold" style:font-name-complex="Times New Roman1" style:font-size-complex="12pt" style:font-weight-complex="bold"/>
    </style:style>
    <style:style style:name="P92" style:family="paragraph" style:parent-style-name="Standard">
      <style:paragraph-properties fo:margin-top="0cm" fo:margin-bottom="0cm" loext:contextual-spacing="false" fo:line-height="100%" fo:text-align="center" style:justify-single-word="false"/>
      <style:text-properties style:font-name="Times New Roman" fo:font-size="13pt" fo:font-weight="bold" style:font-size-asian="13pt" style:font-weight-asian="bold" style:font-size-complex="13pt"/>
    </style:style>
    <style:style style:name="P93" style:family="paragraph" style:parent-style-name="Standard">
      <style:paragraph-properties fo:margin-top="0cm" fo:margin-bottom="0cm" loext:contextual-spacing="false" fo:line-height="100%" fo:orphans="0" fo:widows="0"/>
      <style:text-properties fo:color="#000000" style:font-name="Times New Roman" fo:font-size="12pt" style:letter-kerning="false" style:font-name-asian="Times New Roman1" style:font-size-asian="12pt" style:language-asian="hu" style:country-asian="HU" style:font-name-complex="Times New Roman1" style:font-size-complex="12pt"/>
    </style:style>
    <style:style style:name="P94" style:family="paragraph" style:parent-style-name="Standard">
      <style:paragraph-properties fo:margin-top="0cm" fo:margin-bottom="0cm" loext:contextual-spacing="false" fo:line-height="100%" fo:text-align="end" style:justify-single-word="false" fo:orphans="0" fo:widows="0"/>
      <style:text-properties fo:color="#000000" style:font-name="Times New Roman" fo:font-size="12pt" style:letter-kerning="false" style:font-name-asian="Times New Roman1" style:font-size-asian="12pt" style:language-asian="hu" style:country-asian="HU" style:font-name-complex="Times New Roman1" style:font-size-complex="12pt"/>
    </style:style>
    <style:style style:name="P95" style:family="paragraph" style:parent-style-name="Standard">
      <style:paragraph-properties fo:margin-top="0cm" fo:margin-bottom="0cm" loext:contextual-spacing="false" fo:line-height="100%" fo:orphans="0" fo:widows="0"/>
      <style:text-properties fo:color="#000000" style:font-name="Times New Roman" fo:font-size="12pt" style:letter-kerning="false" style:font-size-asian="12pt" style:font-name-complex="Calibri" style:font-size-complex="12pt"/>
    </style:style>
    <style:style style:name="P96" style:family="paragraph" style:parent-style-name="Standard">
      <style:paragraph-properties fo:margin-top="0cm" fo:margin-bottom="0cm" loext:contextual-spacing="false" fo:line-height="100%" fo:text-align="end" style:justify-single-word="false" fo:orphans="0" fo:widows="0"/>
      <style:text-properties fo:color="#000000" style:font-name="Times New Roman" fo:font-size="12pt" style:letter-kerning="false" style:font-size-asian="12pt" style:font-name-complex="Calibri" style:font-size-complex="12pt"/>
    </style:style>
    <style:style style:name="P97" style:family="paragraph" style:parent-style-name="Standard">
      <style:paragraph-properties fo:margin-top="0cm" fo:margin-bottom="0cm" loext:contextual-spacing="false" fo:line-height="100%" fo:orphans="0" fo:widows="0"/>
      <style:text-properties fo:color="#000000" style:font-name="Times New Roman" fo:font-size="12pt" fo:font-weight="bold" style:letter-kerning="false" style:font-name-asian="Times New Roman1" style:font-size-asian="12pt" style:language-asian="hu" style:country-asian="HU" style:font-weight-asian="bold" style:font-name-complex="Times New Roman1" style:font-size-complex="12pt" style:font-weight-complex="bold"/>
    </style:style>
    <style:style style:name="P98" style:family="paragraph" style:parent-style-name="Standard">
      <style:paragraph-properties fo:margin-top="0cm" fo:margin-bottom="0cm" loext:contextual-spacing="false" fo:line-height="100%" fo:text-align="end" style:justify-single-word="false" fo:orphans="0" fo:widows="0"/>
      <style:text-properties fo:color="#000000" style:font-name="Times New Roman" fo:font-size="12pt" fo:font-weight="bold" style:letter-kerning="false" style:font-size-asian="12pt" style:font-weight-asian="bold" style:font-name-complex="Calibri" style:font-size-complex="12pt" style:font-weight-complex="bold"/>
    </style:style>
    <style:style style:name="P99" style:family="paragraph" style:parent-style-name="Standard">
      <style:paragraph-properties fo:margin-top="0cm" fo:margin-bottom="0cm" loext:contextual-spacing="false" fo:line-height="100%" fo:text-align="justify" style:justify-single-word="false"/>
      <style:text-properties officeooo:paragraph-rsid="0016247f"/>
    </style:style>
    <style:style style:name="P100" style:family="paragraph" style:parent-style-name="Standard" style:list-style-name="L1">
      <style:paragraph-properties fo:margin-top="0cm" fo:margin-bottom="0cm" loext:contextual-spacing="false" fo:line-height="100%" fo:text-align="justify" style:justify-single-word="false"/>
      <style:text-properties officeooo:paragraph-rsid="0016247f"/>
    </style:style>
    <style:style style:name="P101" style:family="paragraph" style:parent-style-name="Standard">
      <style:paragraph-properties fo:margin-top="0cm" fo:margin-bottom="0cm" loext:contextual-spacing="false" fo:line-height="100%" fo:text-align="justify" style:justify-single-word="false">
        <style:tab-stops>
          <style:tab-stop style:position="13.503cm" style:type="right"/>
        </style:tab-stops>
      </style:paragraph-properties>
      <style:text-properties style:use-window-font-color="true"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02" style:family="paragraph" style:parent-style-name="Standard">
      <style:paragraph-properties fo:margin-left="1.27cm" fo:margin-right="0cm" fo:margin-top="0cm" fo:margin-bottom="0cm" loext:contextual-spacing="false" fo:line-height="100%" fo:text-indent="0cm" style:auto-text-indent="false"/>
      <style:text-properties style:font-name="Times New Roman" fo:font-size="12pt" fo:font-weight="bold" style:font-size-asian="12pt" style:font-weight-asian="bold" style:font-size-complex="12pt"/>
    </style:style>
    <style:style style:name="P103" style:family="paragraph" style:parent-style-name="Standard">
      <style:paragraph-properties fo:margin-top="0.212cm" fo:margin-bottom="0.212cm" loext:contextual-spacing="false" fo:line-height="100%"/>
      <style:text-properties style:font-name="Times New Roman" fo:font-size="12pt" style:font-size-asian="12pt" style:font-size-complex="12pt"/>
    </style:style>
    <style:style style:name="P104" style:family="paragraph" style:parent-style-name="Standard">
      <style:paragraph-properties fo:margin-left="0cm" fo:margin-right="-0.254cm" fo:margin-top="0cm" fo:margin-bottom="0cm" loext:contextual-spacing="false" fo:line-height="100%" fo:text-align="justify" style:justify-single-word="false" fo:text-indent="0cm" style:auto-text-indent="false"/>
      <style:text-properties style:font-name="Times New Roman" fo:font-size="12pt" fo:font-style="italic" style:font-size-asian="12pt" style:font-style-asian="italic" style:font-size-complex="12pt"/>
    </style:style>
    <style:style style:name="P105" style:family="paragraph" style:parent-style-name="Standard">
      <style:paragraph-properties fo:margin-left="0cm" fo:margin-right="-0.254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106"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ab-stops>
          <style:tab-stop style:position="13.503cm" style:type="right"/>
        </style:tab-stops>
      </style:paragraph-properties>
      <style:text-properties fo:color="#000000" style:font-name="Times New Roman" fo:font-size="12pt" style:text-underline-style="none" fo:font-weight="normal" style:font-name-asian="SimSun" style:font-size-asian="12pt" style:language-asian="zh" style:country-asian="CN" style:font-weight-asian="normal" style:font-name-complex="Mangal" style:font-size-complex="12pt" style:language-complex="hi" style:country-complex="IN" style:font-weight-complex="normal"/>
    </style:style>
    <style:style style:name="P107"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ab-stops>
          <style:tab-stop style:position="13.503cm" style:type="right"/>
        </style:tab-stops>
      </style:paragraph-properties>
      <style:text-properties style:use-window-font-color="true" style:font-name="Times New Roman" fo:font-size="12pt" style:font-size-asian="12pt" style:font-name-complex="Times New Roman1" style:font-size-complex="12pt"/>
    </style:style>
    <style:style style:name="P108" style:family="paragraph" style:parent-style-name="Standard">
      <style:paragraph-properties fo:margin-left="1.251cm" fo:margin-right="0cm" fo:margin-top="0cm" fo:margin-bottom="0cm" loext:contextual-spacing="false" style:line-height-at-least="0.176cm" fo:text-align="justify" style:justify-single-word="false" fo:text-indent="0cm" style:auto-text-indent="false">
        <style:tab-stops>
          <style:tab-stop style:position="13.503cm" style:type="right"/>
        </style:tab-stops>
      </style:paragraph-properties>
      <style:text-properties style:use-window-font-color="true" style:font-name="Times New Roman" fo:font-size="12pt" style:font-size-asian="12pt" style:font-name-complex="Times New Roman1" style:font-size-complex="12pt"/>
    </style:style>
    <style:style style:name="P109"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ab-stops>
          <style:tab-stop style:position="13.503cm" style:type="right"/>
        </style:tab-stops>
      </style:paragraph-properties>
      <style:text-properties style:use-window-font-color="true" style:font-name="Times New Roman" fo:font-size="12pt" style:text-underline-style="none" fo:font-weight="normal" style:font-size-asian="12pt" style:font-weight-asian="normal" style:font-name-complex="Times New Roman1" style:font-size-complex="12pt" style:font-weight-complex="normal"/>
    </style:style>
    <style:style style:name="P110" style:family="paragraph" style:parent-style-name="Standard">
      <style:paragraph-properties fo:margin-left="1.251cm" fo:margin-right="0cm" fo:text-align="justify" style:justify-single-word="false" fo:text-indent="0cm" style:auto-text-indent="false"/>
      <style:text-properties style:font-name="Times New Roman" fo:font-size="12pt" style:font-size-asian="12pt" style:font-size-complex="12pt"/>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503cm" style:type="right"/>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12" style:family="paragraph" style:parent-style-name="Standard" style:list-style-name="WWNum2">
      <style:paragraph-properties fo:margin-left="1.251cm" fo:margin-right="0cm" fo:line-height="0.529cm" fo:text-align="justify" style:justify-single-word="false" fo:text-indent="-0.63cm" style:auto-text-indent="false"/>
    </style:style>
    <style:style style:name="P113" style:family="paragraph" style:parent-style-name="Standard" style:list-style-name="WWNum2">
      <style:paragraph-properties fo:margin-left="1.251cm" fo:margin-right="0cm" fo:margin-top="0cm" fo:margin-bottom="0cm" loext:contextual-spacing="false" fo:line-height="0.529cm" fo:text-align="justify" style:justify-single-word="false" fo:text-indent="-0.63cm" style:auto-text-indent="false">
        <style:tab-stops>
          <style:tab-stop style:position="13.503cm" style:type="right"/>
        </style:tab-stops>
      </style:paragraph-properties>
      <style:text-properties officeooo:paragraph-rsid="00154ce5"/>
    </style:style>
    <style:style style:name="P114"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ab-stops>
          <style:tab-stop style:position="13.503cm" style:type="right"/>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style>
    <style:style style:name="P115" style:family="paragraph" style:parent-style-name="western">
      <style:paragraph-properties fo:margin-left="1.251cm" fo:margin-right="0cm" fo:margin-top="0.494cm" fo:margin-bottom="0cm" loext:contextual-spacing="false" fo:line-height="100%" fo:text-align="justify" style:justify-single-word="false" fo:text-indent="0cm" style:auto-text-indent="false">
        <style:tab-stops>
          <style:tab-stop style:position="13.503cm" style:type="right"/>
        </style:tab-stops>
      </style:paragraph-properties>
      <style:text-properties style:use-window-font-color="true" fo:font-size="12pt" style:text-underline-style="none" fo:font-weight="normal" style:font-size-asian="12pt" style:font-weight-asian="normal" style:font-size-complex="12pt" style:font-weight-complex="normal"/>
    </style:style>
    <style:style style:name="P116" style:family="paragraph" style:parent-style-name="List_20_Paragraph" style:list-style-name="WWNum3">
      <style:paragraph-properties fo:text-align="justify" style:justify-single-word="false"/>
      <style:text-properties style:font-name="Times New Roman" fo:font-size="12pt" style:font-size-asian="12pt" style:font-size-complex="12pt"/>
    </style:style>
    <style:style style:name="P117" style:family="paragraph" style:parent-style-name="List_20_Paragraph" style:list-style-name="WWNum3">
      <style:paragraph-properties fo:margin-top="0cm" fo:margin-bottom="0cm" loext:contextual-spacing="true" fo:line-height="100%" fo:text-align="justify" style:justify-single-word="false">
        <style:tab-stops>
          <style:tab-stop style:position="13.503cm" style:type="right"/>
        </style:tab-stops>
      </style:paragraph-properties>
      <style:text-properties style:use-window-font-color="true" style:font-name="Times New Roman" fo:font-size="12pt" style:font-size-asian="12pt" style:font-name-complex="Times New Roman1" style:font-size-complex="12pt"/>
    </style:style>
    <style:style style:name="P118" style:family="paragraph" style:parent-style-name="List_20_Paragraph" style:list-style-name="WWNum4">
      <style:paragraph-properties fo:margin-top="0cm" fo:margin-bottom="0.494cm" loext:contextual-spacing="true" fo:line-height="100%" fo:text-align="justify" style:justify-single-word="false"/>
      <style:text-properties style:font-name="Times New Roman" fo:font-size="12pt" style:font-size-asian="12pt" style:font-size-complex="12pt"/>
    </style:style>
    <style:style style:name="P119" style:family="paragraph" style:parent-style-name="List_20_Paragraph" style:list-style-name="WWNum4">
      <style:paragraph-properties fo:margin-top="0cm" fo:margin-bottom="0.494cm" loext:contextual-spacing="true" fo:line-height="100%" fo:text-align="justify" style:justify-single-word="false">
        <style:tab-stops>
          <style:tab-stop style:position="13.503cm" style:type="right"/>
        </style:tab-stops>
      </style:paragraph-properties>
      <style:text-properties style:use-window-font-color="true" style:font-name="Times New Roman" fo:font-size="12pt" style:text-underline-style="none" fo:font-weight="normal" style:font-size-asian="12pt" style:font-weight-asian="normal" style:font-name-complex="Times New Roman1" style:font-size-complex="12pt" style:font-weight-complex="normal"/>
    </style:style>
    <style:style style:name="P120" style:family="paragraph" style:parent-style-name="Szövegtörzs_20_21">
      <style:paragraph-properties fo:orphans="0" fo:widows="0"/>
      <style:text-properties style:use-window-font-color="true" style:font-name="Times New Roman" fo:font-size="12pt" style:font-size-asian="12pt" style:font-name-complex="Times New Roman1" style:font-size-complex="12pt"/>
    </style:style>
    <style:style style:name="P121" style:family="paragraph" style:parent-style-name="Szövegtörzs_20_21">
      <style:paragraph-properties fo:orphans="0" fo:widows="0">
        <style:tab-stops>
          <style:tab-stop style:position="2.725cm"/>
        </style:tab-stops>
      </style:paragraph-properties>
      <style:text-properties style:use-window-font-color="true" style:font-name="Times New Roman" fo:font-size="12pt" style:font-size-asian="12pt" style:font-name-complex="Times New Roman1" style:font-size-complex="12pt"/>
    </style:style>
    <style:style style:name="P122" style:family="paragraph" style:parent-style-name="Default">
      <style:paragraph-properties fo:margin-top="0cm" fo:margin-bottom="0.353cm" loext:contextual-spacing="false" fo:orphans="0" fo:widows="0"/>
      <style:text-properties style:font-name="Times New Roman" fo:font-size="12pt" fo:font-weight="bold" style:font-size-asian="12pt" style:font-weight-asian="bold" style:font-size-complex="12pt" style:font-weight-complex="bold"/>
    </style:style>
    <style:style style:name="P123" style:family="paragraph" style:parent-style-name="Default">
      <style:paragraph-properties fo:margin-top="0cm" fo:margin-bottom="0.353cm" loext:contextual-spacing="false" fo:line-height="115%" fo:orphans="0" fo:widows="0"/>
      <style:text-properties style:font-name="Times New Roman" fo:font-size="12pt" fo:font-weight="bold" style:letter-kerning="true" style:font-size-asian="12pt" style:font-weight-asian="bold" style:font-size-complex="12pt" style:font-weight-complex="bold"/>
    </style:style>
    <style:style style:name="P124" style:family="paragraph" style:parent-style-name="Default">
      <style:paragraph-properties fo:margin-top="0cm" fo:margin-bottom="0.353cm" loext:contextual-spacing="false" fo:orphans="0" fo:widows="0"/>
      <style:text-properties style:font-name="Times New Roman" fo:font-size="12pt" style:font-size-asian="12pt" style:font-size-complex="12pt"/>
    </style:style>
    <style:style style:name="P125" style:family="paragraph" style:parent-style-name="Default">
      <style:paragraph-properties fo:margin-top="0cm" fo:margin-bottom="0.353cm" loext:contextual-spacing="false" fo:line-height="115%" fo:orphans="0" fo:widows="0"/>
      <style:text-properties style:font-name="Times New Roman" fo:font-size="12pt" style:letter-kerning="true" style:font-size-asian="12pt" style:font-size-complex="12pt"/>
    </style:style>
    <style:style style:name="P126" style:family="paragraph" style:parent-style-name="Default">
      <style:text-properties style:font-name="Times New Roman" fo:font-size="12pt" style:font-size-asian="12pt" style:font-size-complex="12pt"/>
    </style:style>
    <style:style style:name="P127" style:family="paragraph" style:parent-style-name="Default">
      <style:paragraph-properties fo:text-align="justify" style:justify-single-word="false"/>
      <style:text-properties style:font-name="Times New Roman" fo:font-size="12pt" style:font-size-asian="12pt" style:font-size-complex="12pt"/>
    </style:style>
    <style:style style:name="P128" style:family="paragraph" style:parent-style-name="Default">
      <style:paragraph-properties fo:text-align="justify" style:justify-single-word="false"/>
      <style:text-properties style:font-name="Times New Roman" fo:font-size="12pt" officeooo:paragraph-rsid="0016247f" style:font-size-asian="12pt" style:font-name-complex="Times New Roman1" style:font-size-complex="12pt"/>
    </style:style>
    <style:style style:name="P129" style:family="paragraph" style:parent-style-name="Default">
      <style:text-properties style:use-window-font-color="true" style:font-name="Times New Roman" fo:font-size="12pt" style:font-size-asian="12pt" style:font-size-complex="12pt"/>
    </style:style>
    <style:style style:name="P130" style:family="paragraph" style:parent-style-name="Default" style:list-style-name="WWNum3">
      <style:paragraph-properties fo:text-align="justify" style:justify-single-word="false"/>
      <style:text-properties officeooo:paragraph-rsid="0016247f"/>
    </style:style>
    <style:style style:name="P131" style:family="paragraph" style:parent-style-name="Default">
      <style:paragraph-properties fo:text-align="justify" style:justify-single-word="false"/>
      <style:text-properties officeooo:paragraph-rsid="0016247f"/>
    </style:style>
    <style:style style:name="P132" style:family="paragraph" style:parent-style-name="Default" style:list-style-name="L2">
      <style:paragraph-properties fo:text-align="justify" style:justify-single-word="false"/>
      <style:text-properties officeooo:paragraph-rsid="0016247f"/>
    </style:style>
    <style:style style:name="P133" style:family="paragraph" style:parent-style-name="Default" style:list-style-name="L3">
      <style:paragraph-properties fo:text-align="justify" style:justify-single-word="false"/>
      <style:text-properties officeooo:paragraph-rsid="0016247f"/>
    </style:style>
    <style:style style:name="P134" style:family="paragraph" style:parent-style-name="Default">
      <style:paragraph-properties fo:text-align="start" style:justify-single-word="false"/>
      <style:text-properties officeooo:paragraph-rsid="0016247f"/>
    </style:style>
    <style:style style:name="P135" style:family="paragraph" style:parent-style-name="Default">
      <style:paragraph-properties fo:margin-top="0cm" fo:margin-bottom="0cm" loext:contextual-spacing="false" fo:line-height="100%" fo:text-align="justify" style:justify-single-word="false">
        <style:tab-stops>
          <style:tab-stop style:position="13.503cm" style:type="right"/>
        </style:tab-stops>
      </style:paragraph-properties>
      <style:text-properties style:use-window-font-color="true" style:font-name="Times New Roman" fo:font-size="12pt" style:text-underline-style="none" fo:font-weight="normal" style:font-size-asian="12pt" style:font-weight-asian="normal" style:font-name-complex="Times New Roman1" style:font-size-complex="12pt" style:font-weight-complex="normal"/>
    </style:style>
    <style:style style:name="P136" style:family="paragraph" style:parent-style-name="Default">
      <style:paragraph-properties fo:margin-left="0cm" fo:margin-right="0cm" fo:margin-top="0cm" fo:margin-bottom="0cm" loext:contextual-spacing="false" fo:line-height="100%" fo:text-align="justify" style:justify-single-word="false" fo:text-indent="0cm" style:auto-text-indent="false">
        <style:tab-stops>
          <style:tab-stop style:position="13.503cm" style:type="right"/>
        </style:tab-stops>
      </style:paragraph-properties>
      <style:text-properties style:use-window-font-color="true" style:font-name="Times New Roman" fo:font-size="12pt" style:text-underline-style="none" fo:font-weight="normal" style:font-size-asian="12pt" style:font-weight-asian="normal" style:font-name-complex="Times New Roman1" style:font-size-complex="12pt" style:font-weight-complex="normal"/>
    </style:style>
    <style:style style:name="P137" style:family="paragraph" style:parent-style-name="Default">
      <style:paragraph-properties fo:margin-left="1.27cm" fo:margin-right="0cm" fo:text-align="justify" style:justify-single-word="false" fo:text-indent="0cm" style:auto-text-indent="false"/>
      <style:text-properties officeooo:paragraph-rsid="0016247f"/>
    </style:style>
    <style:style style:name="P138" style:family="paragraph" style:parent-style-name="Címsor_20_21">
      <style:paragraph-properties fo:margin-left="0cm" fo:margin-right="0cm" fo:text-align="center" style:justify-single-word="false" fo:text-indent="0.674cm" style:auto-text-indent="false"/>
      <style:text-properties style:use-window-font-color="true" style:font-name="Times New Roman" fo:font-size="12pt" style:font-size-asian="12pt" style:font-name-complex="Times New Roman1" style:font-size-complex="12pt"/>
    </style:style>
    <style:style style:name="P139" style:family="paragraph" style:parent-style-name="Címsor_20_11">
      <style:paragraph-properties fo:margin-left="0cm" fo:margin-right="0cm" fo:text-align="center" style:justify-single-word="false" fo:text-indent="0cm" style:auto-text-indent="false"/>
      <style:text-properties fo:font-size="12pt" fo:font-style="italic" style:text-underline-style="none" style:font-size-asian="12pt" style:font-style-asian="italic" style:font-size-complex="12pt"/>
    </style:style>
    <style:style style:name="P140" style:family="paragraph" style:parent-style-name="Címsor_20_11">
      <style:paragraph-properties fo:margin-left="0cm" fo:margin-right="0cm" fo:text-align="center" style:justify-single-word="false" fo:text-indent="0cm" style:auto-text-indent="false"/>
      <style:text-properties fo:font-size="12pt" style:font-size-asian="12pt" style:font-size-complex="12pt"/>
    </style:style>
    <style:style style:name="P141" style:family="paragraph" style:parent-style-name="Text_20_body">
      <style:paragraph-properties fo:margin-left="1.251cm" fo:margin-right="0cm" fo:text-align="justify" style:justify-single-word="false" fo:text-indent="0cm" style:auto-text-indent="false"/>
      <style:text-properties style:font-name="Times New Roman" fo:font-size="12pt" style:font-size-asian="12pt" style:font-size-complex="12pt"/>
    </style:style>
    <style:style style:name="T1" style:family="text">
      <style:text-properties style:use-window-font-color="true" style:font-name="Times New Roman" fo:font-size="12pt" style:font-size-asian="12pt" style:font-name-complex="Times New Roman1" style:font-size-complex="12pt"/>
    </style:style>
    <style:style style:name="T2" style:family="text">
      <style:text-properties style:use-window-font-color="true" style:font-name="Times New Roman" fo:font-size="12pt" officeooo:rsid="00154ce5" style:font-size-asian="12pt" style:font-name-complex="Times New Roman1" style:font-size-complex="12pt"/>
    </style:style>
    <style:style style:name="T3" style:family="text">
      <style:text-properties style:use-window-font-color="true" style:font-name="Times New Roman" fo:font-size="12pt" style:font-size-asian="12pt" style:language-asian="en" style:country-asian="US" style:font-name-complex="Times New Roman1" style:font-size-complex="12pt"/>
    </style:style>
    <style:style style:name="T4" style:family="text">
      <style:text-properties style:use-window-font-color="true" style:font-name="Times New Roman" fo:font-size="12pt" style:font-size-asian="12pt" style:font-size-complex="12pt"/>
    </style:style>
    <style:style style:name="T5" style:family="text">
      <style:text-properties style:use-window-font-color="true" style:font-name="Times New Roman" fo:font-size="12pt" officeooo:rsid="00154ce5" style:font-size-asian="12pt" style:font-size-complex="12pt"/>
    </style:style>
    <style:style style:name="T6" style:family="text">
      <style:text-properties style:use-window-font-color="true"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7" style:family="text">
      <style:text-properties style:use-window-font-color="true"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8" style:family="text">
      <style:text-properties style:use-window-font-color="true" style:font-name="Times New Roman" fo:font-size="12pt" style:text-underline-style="solid" style:text-underline-width="auto" style:text-underline-color="font-color" style:font-size-asian="12pt" style:font-size-complex="12pt"/>
    </style:style>
    <style:style style:name="T9" style:family="text">
      <style:text-properties style:use-window-font-color="true" style:font-name="Times New Roman" fo:font-size="12pt" style:text-underline-style="none" fo:font-weight="normal" style:font-name-asian="SimSun" style:font-size-asian="12pt" style:language-asian="zh" style:country-asian="CN" style:font-weight-asian="normal" style:font-name-complex="Mangal" style:font-size-complex="12pt" style:language-complex="hi" style:country-complex="IN" style:font-weight-complex="normal"/>
    </style:style>
    <style:style style:name="T10" style:family="text">
      <style:text-properties style:use-window-font-color="true" style:font-name="Times New Roman" fo:font-size="12pt" style:text-underline-style="none" fo:font-weight="normal" style:font-size-asian="12pt" style:font-weight-asian="normal" style:font-name-complex="Times New Roman1" style:font-size-complex="12pt" style:font-weight-complex="normal"/>
    </style:style>
    <style:style style:name="T11" style:family="text">
      <style:text-properties style:use-window-font-color="true" style:font-name="Times New Roman" fo:font-size="12pt" style:text-underline-style="none" fo:font-weight="normal" officeooo:rsid="00154ce5" style:font-size-asian="12pt" style:font-weight-asian="normal" style:font-name-complex="Times New Roman1" style:font-size-complex="12pt" style:font-weight-complex="normal"/>
    </style:style>
    <style:style style:name="T12" style:family="text">
      <style:text-properties style:use-window-font-color="true" style:font-name="Times New Roman" fo:font-size="12pt" fo:language="sv" fo:country="SE" style:font-size-asian="12pt" style:font-size-complex="12pt"/>
    </style:style>
    <style:style style:name="T13" style:family="text">
      <style:text-properties style:use-window-font-color="true" style:font-name="Times New Roman" fo:font-size="12pt" fo:language="sv" fo:country="SE" style:text-underline-style="none" fo:font-weight="normal" style:font-size-asian="12pt" style:font-weight-asian="normal" style:font-name-complex="Times New Roman1" style:font-size-complex="12pt" style:font-weight-complex="normal"/>
    </style:style>
    <style:style style:name="T14" style:family="text">
      <style:text-properties style:use-window-font-color="true" style:font-name="Times New Roman" fo:font-size="12pt" fo:language="nl" fo:country="NL" style:font-size-asian="12pt" style:font-size-complex="12pt"/>
    </style:style>
    <style:style style:name="T15" style:family="text">
      <style:text-properties style:use-window-font-color="true" style:font-name="Times New Roman" fo:font-size="12pt" fo:language="nl" fo:country="NL" style:text-underline-style="none" fo:font-weight="normal" style:font-size-asian="12pt" style:font-weight-asian="normal" style:font-name-complex="Times New Roman1" style:font-size-complex="12pt" style:font-weight-complex="normal"/>
    </style:style>
    <style:style style:name="T16" style:family="text">
      <style:text-properties style:use-window-font-color="true" style:font-name="Times New Roman" fo:font-size="12pt" style:rfc-language-tag="es-ES-u-co-trad" fo:language="es" fo:country="ES" style:font-size-asian="12pt" style:font-size-complex="12pt"/>
    </style:style>
    <style:style style:name="T17" style:family="text">
      <style:text-properties style:use-window-font-color="true" style:font-name="Times New Roman" fo:font-size="12pt" style:rfc-language-tag="es-ES-u-co-trad" fo:language="es" fo:country="ES" style:text-underline-style="none" fo:font-weight="normal" style:font-size-asian="12pt" style:font-weight-asian="normal" style:font-name-complex="Times New Roman1" style:font-size-complex="12pt" style:font-weight-complex="normal"/>
    </style:style>
    <style:style style:name="T18" style:family="text">
      <style:text-properties style:use-window-font-color="true" style:font-name="Times New Roman" fo:font-size="12pt" fo:language="fr" fo:country="FR" style:font-size-asian="12pt" style:font-size-complex="12pt"/>
    </style:style>
    <style:style style:name="T19" style:family="text">
      <style:text-properties style:use-window-font-color="true" style:font-name="Times New Roman" fo:font-size="12pt" fo:language="fr" fo:country="FR" style:text-underline-style="none" fo:font-weight="normal" style:font-size-asian="12pt" style:font-weight-asian="normal" style:font-name-complex="Times New Roman1" style:font-size-complex="12pt" style:font-weight-complex="normal"/>
    </style:style>
    <style:style style:name="T20" style:family="text">
      <style:text-properties style:use-window-font-color="true" style:font-name="Times New Roman" fo:font-size="12pt" fo:language="it" fo:country="IT" style:font-size-asian="12pt" style:font-size-complex="12pt"/>
    </style:style>
    <style:style style:name="T21" style:family="text">
      <style:text-properties style:use-window-font-color="true" style:font-name="Times New Roman" fo:font-size="12pt" fo:language="it" fo:country="IT" style:text-underline-style="none" fo:font-weight="normal" style:font-size-asian="12pt" style:font-weight-asian="normal" style:font-name-complex="Times New Roman1" style:font-size-complex="12pt" style:font-weight-complex="normal"/>
    </style:style>
    <style:style style:name="T22" style:family="text">
      <style:text-properties style:use-window-font-color="true" style:font-name="Times New Roman" fo:font-size="12pt" fo:language="pt" fo:country="PT" style:font-size-asian="12pt" style:font-size-complex="12pt"/>
    </style:style>
    <style:style style:name="T23" style:family="text">
      <style:text-properties style:use-window-font-color="true" style:font-name="Times New Roman" fo:font-size="12pt" fo:language="pt" fo:country="PT" style:text-underline-style="none" fo:font-weight="normal" style:font-size-asian="12pt" style:font-weight-asian="normal" style:font-name-complex="Times New Roman1" style:font-size-complex="12pt" style:font-weight-complex="normal"/>
    </style:style>
    <style:style style:name="T24" style:family="text">
      <style:text-properties style:font-name="Times New Roman" fo:font-size="12pt" style:font-size-asian="12pt" style:font-size-complex="12pt"/>
    </style:style>
    <style:style style:name="T25" style:family="text">
      <style:text-properties style:font-name="Times New Roman" fo:font-size="12pt" officeooo:rsid="00154ce5" style:font-size-asian="12pt" style:font-size-complex="12pt"/>
    </style:style>
    <style:style style:name="T26" style:family="text">
      <style:text-properties style:font-name="Times New Roman" fo:font-size="12pt" style:font-size-asian="12pt" style:font-name-complex="Times New Roman1" style:font-size-complex="12pt"/>
    </style:style>
    <style:style style:name="T27" style:family="text">
      <style:text-properties style:font-name="Times New Roman" fo:font-size="12pt" style:font-size-asian="12pt" style:language-asian="en" style:country-asian="US" style:font-name-complex="Times New Roman1" style:font-size-complex="12pt"/>
    </style:style>
    <style:style style:name="T28" style:family="text">
      <style:text-properties style:font-name="Times New Roman" fo:font-size="12pt" fo:font-style="italic" fo:font-weight="bold" style:font-size-asian="12pt" style:font-style-asian="italic" style:font-weight-asian="bold" style:font-size-complex="12pt" style:font-weight-complex="bold"/>
    </style:style>
    <style:style style:name="T29"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30"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31" style:family="text">
      <style:text-properties style:font-name="Times New Roman" fo:font-size="12pt" fo:font-style="italic" style:font-size-asian="12pt" style:font-style-asian="italic" style:font-size-complex="12pt" style:font-style-complex="italic"/>
    </style:style>
    <style:style style:name="T32" style:family="text">
      <style:text-properties style:font-name="Times New Roman" fo:font-size="12pt" fo:font-style="italic" style:font-size-asian="12pt" style:font-style-asian="italic" style:font-name-complex="Times New Roman1" style:font-size-complex="12pt" style:font-style-complex="italic"/>
    </style:style>
    <style:style style:name="T33" style:family="text">
      <style:text-properties style:font-name="Times New Roman" fo:font-size="12pt" fo:font-weight="bold" style:font-size-asian="12pt" style:font-weight-asian="bold"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font-size="12pt" fo:font-weight="bold" style:font-size-asian="12pt" style:font-weight-asian="bold" style:font-name-complex="Times New Roman1" style:font-size-complex="12pt" style:font-weight-complex="bold"/>
    </style:style>
    <style:style style:name="T36" style:family="text">
      <style:text-properties style:font-name="Times New Roman" fo:font-size="12pt" style:text-underline-style="solid" style:text-underline-width="auto" style:text-underline-color="font-color" style:font-size-asian="12pt" style:font-size-complex="12pt"/>
    </style:style>
    <style:style style:name="T37"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38"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39" style:family="text">
      <style:text-properties style:font-name="Times New Roman" fo:font-size="12pt" style:text-underline-style="none" style:font-size-asian="12pt" style:font-size-complex="12pt"/>
    </style:style>
    <style:style style:name="T40" style:family="text">
      <style:text-properties style:font-name="Times New Roman" fo:font-size="12pt" style:text-underline-style="none" fo:font-weight="bold" style:font-size-asian="12pt" style:font-weight-asian="bold" style:font-size-complex="12pt" style:font-weight-complex="bold"/>
    </style:style>
    <style:style style:name="T41" style:family="text">
      <style:text-properties style:font-name="Times New Roman" fo:font-size="12pt" fo:language="it" fo:country="IT" style:font-size-asian="12pt" style:font-size-complex="12pt"/>
    </style:style>
    <style:style style:name="T42" style:family="text">
      <style:text-properties style:font-name="Times New Roman" fo:font-size="12pt" fo:language="fr" fo:country="FR" style:font-size-asian="12pt" style:font-size-complex="12pt"/>
    </style:style>
    <style:style style:name="T43" style:family="text">
      <style:text-properties style:font-name="Times New Roman" fo:font-size="12pt" style:rfc-language-tag="es-ES-u-co-trad" fo:language="es" fo:country="ES" style:font-size-asian="12pt" style:font-size-complex="12pt"/>
    </style:style>
    <style:style style:name="T44" style:family="text">
      <style:text-properties fo:color="#000000" style:font-name="Times New Roman" fo:font-size="12pt" style:font-size-asian="12pt" style:font-size-complex="12pt"/>
    </style:style>
    <style:style style:name="T45" style:family="text">
      <style:text-properties fo:color="#000000" style:font-name="Times New Roman" fo:font-size="12pt" fo:font-weight="bold" style:font-size-asian="12pt" style:font-weight-asian="bold" style:font-size-complex="12pt"/>
    </style:style>
    <style:style style:name="T46" style:family="text">
      <style:text-properties style:text-line-through-style="none" style:text-line-through-type="none" style:font-name="Times New Roman" fo:font-size="12pt" style:font-size-asian="12pt" style:font-size-complex="12pt"/>
    </style:style>
    <style:style style:name="T47" style:family="text">
      <style:text-properties style:text-line-through-style="none" style:text-line-through-type="none" style:font-name="Times New Roman" fo:font-size="12pt" officeooo:rsid="00154ce5"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
      <text:h text:style-name="P5" text:outline-level="2"/>
      <text:h text:style-name="P5" text:outline-level="2"/>
      <text:h text:style-name="P5" text:outline-level="2"/>
      <text:h text:style-name="P5" text:outline-level="2"/>
      <text:h text:style-name="P5" text:outline-level="2"/>
      <text:h text:style-name="P5" text:outline-level="2"/>
      <text:h text:style-name="P5" text:outline-level="2"/>
      <text:h text:style-name="P5" text:outline-level="2"/>
      <text:h text:style-name="P5" text:outline-level="2"/>
      <text:h text:style-name="P5" text:outline-level="2"/>
      <text:h text:style-name="P5" text:outline-level="2"/>
      <text:h text:style-name="P5" text:outline-level="2">J E G Y Z Ő K Ö N Y V</text:h>
      <text:h text:style-name="P1" text:outline-level="1"/>
      <text:h text:style-name="P139" text:outline-level="1">KÖRMEND VÁROS ÖNKORMÁNYZATA</text:h>
      <text:p text:style-name="P35"/>
      <text:p text:style-name="P65">KÉPVISELŐ-TESTÜLETÉNEK</text:p>
      <text:p text:style-name="P65">2023. szeptember 6-i nyílt üléséről</text:p>
      <text:p text:style-name="P36"/>
      <text:p text:style-name="P36"/>
      <text:p text:style-name="P36"/>
      <text:p text:style-name="P36"/>
      <text:p text:style-name="P36"/>
      <text:p text:style-name="P36"/>
      <text:p text:style-name="P36"/>
      <text:p text:style-name="P9"/>
      <text:p text:style-name="P57"/>
      <text:p text:style-name="P56"><text:s text:c="5"/>Rendelet: 14 - 16/2023 (IX.6)</text:p>
      <text:p text:style-name="P58"><text:span text:style-name="T24"><text:s text:c="5"/>H</text:span><text:span text:style-name="T44">atározat: 74 - 85</text:span><text:span text:style-name="T24">/2023 (IX.6.)</text:span></text:p>
      <text:p text:style-name="P56"/>
      <text:p text:style-name="P56"/>
      <text:p text:style-name="P8"><text:soft-page-break/></text:p>
      <text:p text:style-name="P42"><text:span text:style-name="T34"><text:s/></text:span><text:span text:style-name="T28">J E G Y Z Ő K Ö N Y V</text:span></text:p>
      <text:p text:style-name="P41"/>
      <table:table table:name="Táblázat1" table:style-name="Táblázat1">
        <table:table-column table:style-name="Táblázat1.A"/>
        <table:table-column table:style-name="Táblázat1.B"/>
        <table:table-row table:style-name="Táblázat1.1">
          <table:table-cell table:style-name="Táblázat1.A1" office:value-type="string">
            <text:p text:style-name="P24"><text:span text:style-name="T31">Készült</text:span><text:span text:style-name="T24">:</text:span></text:p>
          </table:table-cell>
          <table:table-cell table:style-name="Táblázat1.A1" office:value-type="string">
            <text:p text:style-name="P120">Körmend Város Önkormányzata Képviselő-testületének 2023. szeptember 6-i nyílt üléséről</text:p>
          </table:table-cell>
        </table:table-row>
        <table:table-row table:style-name="Táblázat1.2">
          <table:table-cell table:style-name="Táblázat1.A2" office:value-type="string">
            <text:p text:style-name="P73">Jelen vannak:</text:p>
          </table:table-cell>
          <table:table-cell table:style-name="Táblázat1.B2" office:value-type="string">
            <text:p text:style-name="P64"><text:bookmark-start text:name="__DdeLink__487_3228141589"/><text:span text:style-name="T1">Bebes István, Belencsák István, Czvitkovics Gyula, </text:span><text:span text:style-name="T26">Tóth Gábor, </text:span><text:span text:style-name="T27">Dr. Hadnagy Ádám, </text:span><text:span text:style-name="T1">Dr. Szabó Barna, Geosics László, </text:span><text:span text:style-name="T3">Auer Miklós, Petrovics László</text:span><text:span text:style-name="T1">, Zsebe Ferenc, Szép Dániel </text:span><text:span text:style-name="T27">és </text:span><text:span text:style-name="T1">Szlávik Csaba </text:span><text:bookmark-start text:name="__DdeLink__582_2830671563"/><text:span text:style-name="T1">képviselő-testületi tag</text:span><text:bookmark-end text:name="__DdeLink__582_2830671563"/><text:span text:style-name="T1">ok</text:span><text:bookmark-end text:name="__DdeLink__487_3228141589"/><text:span text:style-name="T1"> </text:span></text:p>
            <text:p text:style-name="P10"/>
          </table:table-cell>
        </table:table-row>
        <table:table-row table:style-name="Táblázat1.3">
          <table:table-cell table:style-name="Táblázat1.A2" office:value-type="string">
            <text:p text:style-name="P76">Távol van:</text:p>
          </table:table-cell>
          <table:table-cell table:style-name="Táblázat1.B2" office:value-type="string">
            <text:p text:style-name="P121">-</text:p>
          </table:table-cell>
        </table:table-row>
        <table:table-row table:style-name="Táblázat1.4">
          <table:table-cell table:style-name="Táblázat1.A1" table:number-columns-spanned="2" office:value-type="string">
            <text:p text:style-name="P75">Tanácskozási joggal meghívottak közül jelen van: </text:p>
          </table:table-cell>
          <table:covered-table-cell/>
        </table:table-row>
        <table:table-row table:style-name="Táblázat1.4">
          <table:table-cell table:style-name="Táblázat1.A1" office:value-type="string">
            <text:p text:style-name="P10"/>
          </table:table-cell>
          <table:table-cell table:style-name="Táblázat1.A1" office:value-type="string">
            <text:p text:style-name="P121">dr. Stepics Anita jegyző </text:p>
            <text:p text:style-name="P10">dr. Fábián Ágnes aljegyző</text:p>
            <text:p text:style-name="P10">Kósi Eszter Irodavezető</text:p>
            <text:p text:style-name="P10">Körmendy-Szalai Mónika Irodavezető </text:p>
            <text:p text:style-name="P82">Tubolyné Balázs Nóra Irodavezető</text:p>
          </table:table-cell>
        </table:table-row>
      </table:table>
      <text:p text:style-name="P9"/>
      <text:p text:style-name="P83">Bebes István polgármester köszönti a Képviselő-testület tagjait, megállapítja, hogy a Képviselő-testület 12 fővel jelen van, az határozatképes, az ülést 8 órakor megnyitja. </text:p>
      <text:p text:style-name="P9"/>
      <text:p text:style-name="P9">A Képviselő-testület a napirendet 12 igen szavazattal elfogadja, és a következő napirendet hagyja jóvá:</text:p>
      <text:p text:style-name="P14"/>
      <text:p text:style-name="P14"/>
      <text:h text:style-name="P140" text:outline-level="1">N A P I R E N D</text:h>
      <text:p text:style-name="P102"><text:line-break/></text:p>
      <text:p text:style-name="P66">Nyílt ülés keretében:</text:p>
      <text:list xml:id="list3401351698" text:style-name="WWNum1">
        <text:list-item>
          <text:p text:style-name="P71"><text:span text:style-name="T24">Beszámoló a polgármester két ülés közötti munkájáról<text:line-break/>Előterjesztő: </text:span><text:span text:style-name="T33">Bebes</text:span><text:span text:style-name="T24"> </text:span><text:span text:style-name="T33">István</text:span><text:span text:style-name="T24"> polgármester</text:span></text:p>
        </text:list-item>
        <text:list-item>
          <text:p text:style-name="P71"><text:span text:style-name="T24">2023. évi költségvetési rendelet módosítása<text:line-break/>Előterjesztő: </text:span><text:span text:style-name="T33">Bebes István</text:span><text:span text:style-name="T24"> polgármester</text:span></text:p>
        </text:list-item>
        <text:list-item>
          <text:p text:style-name="P71"><text:span text:style-name="T24">A közösségi együttélés alapvető szabályairól és azok megsértésének jogkövetkezményeiről szóló rendelet módosítása<text:line-break/>Előterjesztő: </text:span><text:span text:style-name="T33">Bebes István</text:span><text:span text:style-name="T24"> polgármester</text:span></text:p>
        </text:list-item>
        <text:list-item>
          <text:p text:style-name="P71"><text:span text:style-name="T24">Körmend Város településrendezési eszközei 13. számú módosításának végső elfogadása<text:line-break/>Előterjesztő: </text:span><text:span text:style-name="T33">Bebes István</text:span><text:span text:style-name="T24"> polgármester</text:span></text:p>
        </text:list-item>
        <text:list-item>
          <text:p text:style-name="P71"><text:span text:style-name="T24">Pályázat támogatás igénylésére<text:line-break/>Előterjesztő: </text:span><text:span text:style-name="T33">Bebes István</text:span><text:span text:style-name="T24"> polgármester</text:span></text:p>
        </text:list-item>
        <text:list-item>
          <text:p text:style-name="P71"><text:span text:style-name="T24">Vételi kérelem megtárgyalása<text:line-break/>Előterjesztő: </text:span><text:span text:style-name="T33">Bebes István</text:span><text:span text:style-name="T24"> polgármester</text:span></text:p>
        </text:list-item>
      </text:list>
      <text:p text:style-name="P59"/>
      <text:list xml:id="list71056446266294" text:continue-numbering="true" text:style-name="WWNum1">
        <text:list-item>
          <text:p text:style-name="P71"><text:soft-page-break/><text:span text:style-name="T24">Elővásárlási jog kapcsán nyilatkozattétel<text:line-break/>Előterjesztő: </text:span><text:span text:style-name="T33">Bebes István</text:span><text:span text:style-name="T24"> polgármester </text:span></text:p>
        </text:list-item>
        <text:list-item>
          <text:p text:style-name="P71"><text:span text:style-name="T24">Rábán aluli ingatlan értékesítése <text:line-break/>Előterjesztő: </text:span><text:span text:style-name="T33">Bebes István</text:span><text:span text:style-name="T24"> polgármester</text:span></text:p>
        </text:list-item>
        <text:list-item>
          <text:p text:style-name="P71"><text:span text:style-name="T24">Vis Maior pályázat benyújtása<text:line-break/>Előterjesztő: </text:span><text:span text:style-name="T33">Bebes István</text:span><text:span text:style-name="T24"> polgármester</text:span></text:p>
        </text:list-item>
        <text:list-item>
          <text:p text:style-name="P71"><text:span text:style-name="T24">Támogatási kérelem benyújtása a Nemzeti Kulturális Alap Örökségvédelem Kollégiuma által kiírt pályázati felhívásra <text:line-break/>Előterjesztő: </text:span><text:span text:style-name="T33">Bebes István</text:span><text:span text:style-name="T24"> polgármester</text:span></text:p>
        </text:list-item>
        <text:list-item>
          <text:p text:style-name="P71"><text:span text:style-name="T24">Településképi rendelet módosításának kezdeményezése <text:line-break/>Előterjesztő: </text:span><text:span text:style-name="T33">Bebes István</text:span><text:span text:style-name="T24"> polgármester </text:span></text:p>
        </text:list-item>
        <text:list-item>
          <text:p text:style-name="P71"><text:span text:style-name="T24">GFT módosítása<text:line-break/>Előterjesztő: </text:span><text:span text:style-name="T33">Bebes István</text:span><text:span text:style-name="T24"> polgármester</text:span></text:p>
        </text:list-item>
        <text:list-item>
          <text:p text:style-name="P71"><text:span text:style-name="T24">Kastély vagyonkezelési szerződés módosítása<text:line-break/>Előterjesztő: </text:span><text:span text:style-name="T33">Bebes István</text:span><text:span text:style-name="T24"> polgármester</text:span></text:p>
        </text:list-item>
        <text:list-item>
          <text:p text:style-name="P71"><text:span text:style-name="T24">Egyházi fenntartású óvoda ingó és ingatlan vagyonának átadása<text:line-break/>Előterjesztő: </text:span><text:span text:style-name="T33">Bebes István</text:span><text:span text:style-name="T24"> polgármester</text:span></text:p>
        </text:list-item>
        <text:list-item>
          <text:p text:style-name="P71"><text:span text:style-name="T24">Üzemeltető kérdésköréről döntéshozatal<text:line-break/>Előterjesztő: </text:span><text:span text:style-name="T33">Bebes István</text:span><text:span text:style-name="T24"> polgármester</text:span></text:p>
        </text:list-item>
        <text:list-item>
          <text:p text:style-name="P67">Tájékoztató a 2023. május 31-i Képviselő- testületi ülésen elhangzott interpellációkra tett intézkedésekről.</text:p>
        </text:list-item>
      </text:list>
      <text:p text:style-name="P68">Interpellációk, kérdések</text:p>
      <text:p text:style-name="P62"/>
      <text:p text:style-name="P63"><text:span text:style-name="T36">Zárt ülés keretében</text:span><text:span text:style-name="T24">:<text:line-break/> <text:s text:c="7"/></text:span></text:p>
      <text:p text:style-name="P62"><text:s text:c="7"/>1. Megyei kitüntetésekre javaslat</text:p>
      <text:p text:style-name="P61"><text:span text:style-name="T39">Előterjesztő: </text:span><text:span text:style-name="T40">Bebes István</text:span><text:span text:style-name="T39"> polgármester</text:span></text:p>
      <text:p text:style-name="P60"/>
      <text:p text:style-name="P60"/>
      <text:p text:style-name="P60"/>
      <text:p text:style-name="P60"/>
      <text:p text:style-name="P60"/>
      <text:p text:style-name="P60"/>
      <text:p text:style-name="P60"/>
      <text:p text:style-name="P21"/>
      <text:p text:style-name="P92"><text:soft-page-break/>N A P I R E N D:</text:p>
      <text:p text:style-name="P8"/>
      <text:p text:style-name="P8"/>
      <text:p text:style-name="P17">1./ Beszámoló a polgármester két ülés közötti munkájáról</text:p>
      <text:p text:style-name="P22"><text:span text:style-name="T24"><text:s text:c="6"/>Előterjesztő: </text:span><text:span text:style-name="T33">Bebes István</text:span><text:span text:style-name="T24"> polgármester</text:span></text:p>
      <text:p text:style-name="P18">(Az előterjesztés írásos anyaga a jegyzőkönyvhöz mellékelve.)</text:p>
      <text:p text:style-name="P18"/>
      <text:p text:style-name="P23"><text:span text:style-name="T24">Bebes István polgármester beszámolót kíván tenni az elmúlt időszak eseményeiről. 2023. június 3-án tartották a 8. Va</text:span><text:span text:style-name="T25">s</text:span><text:span text:style-name="T24"> Vármegyei Tűzoltó találkozót, ahol egy Szent Flórián szobrot is avattak. Ugyanezen a napon az Elixír Patika fennállásának 30. évfordulója alkalmából egy elismerő oklevelet adott át Hadnagy Gézának, a patika alapítójának. Június 5-én az Unger László Idősek Otthona fennállásának 10. évfordulójának ünnepét tar</text:span><text:span text:style-name="T25">t</text:span><text:span text:style-name="T24">ották megemlékezéssel egybekötve. Június 8 – 12 között Finnországban tartózkodott Kártyás Gergővel a Kölcsey Gimnázium tanulójával, akinek a kiállítását nyitották meg ezen alkalomból. Június 20-án megbeszélést folytattak a Honvédelmi Minisztérium Sportért Felelős Államtitkárságával a tanuszodával kapcsolatos feladatokat illetően. Időközben egy helyszíni bejárást is tartottak, a pályázatukat elküldték, amelyről várhatóan az elkövetkezendő időszakban döntés születik, remélhetőleg októberben meg tud nyílni a tanuszoda. Június 21-én a Nyugat-dunántúli Regionális Hulladékgazdálkodási Önkormányzati </text:span><text:span text:style-name="T25">Társulás </text:span><text:span text:style-name="T24"><text:s/>tanácsülésén vett részt. Július 12-én a Vas Vármegyei Vadászkamara képviselői voltak Körmenden a Vas Vármegyei Vadásznapi rendezvénnyel kapcsolatban. Hétvégén le is zajlott az esemény. Szeretné megköszönni mindenkinek a segítséget, legfőképp a Művelődési Központnak, valamint a Városgondnokságnak az előkészületeket illetően. Július 13-án a Rába parti városrész csapadékvíz-elvezetés projekt zárása és sajtónyilvános átadása történt meg, valamint előkészítő megbeszélést folytattak a molnaszecsődi óvoda felújítási munkálataival kapcsolatban. Július 15-én tartották Horvátnádalján </text:span><text:span text:style-name="T25">a </text:span><text:span text:style-name="T24">Sibinger Miklós emlékére rendezett főzőversenyt nagyszámú csapattal, köszöni szépen az előkészületeket és a munkát. Július 20-án vagyonátadással kapcsolatos egyeztetést folytattak a Püspöki Hivatalban. Előzetesen a vagyonátadás keretein belül kérték egyrészt az óvoda átadását, kérték emellett még a</text:span><text:span text:style-name="T25">z egykori </text:span><text:span text:style-name="T24">Kölcsey Iskola átadását is. Egyezség született, hogy egyenlőre az óvoda átadásával kapcsolatosan próbálnak meg egy megegyezést tenni. Ez a törvényi kötelezettség a Képviselő-testület előtt van napirenden. Július 22-én részt vett a 10. Szudáni Nap kiállítás megnyitóján. Július 25-én tartották a Rába parti fejlesztések hivatalos átadását a Miniszterelnökség aktív Magyarországért felelős államtitkárával, valamint a Vas Vármegyei Közgyűlés elnökével. Július 27-én volt az ominózus bejárás a tanuszodában a Honvédelmi Minisztérium szakembereivel. Július 29-én részt vett a Horvátnádaljai városrész közösségi napján. Július 30-án rendezték meg 44. alkalommal a 4 Város Labdarúgó Torná</text:span><text:span text:style-name="T25">ját</text:span><text:span text:style-name="T24">t, Barcs volt a házigazda, ahol a zárónapon vett részt. Augusztus 4-én igyekeztek megoldást találni a Rába híd lábainál felgyűlt uszadék eltávolítására. Ezt még meg tudták oldani az árvíz előtti időszakban. Augusztus 10-én részt vett a Szociális és Egészségügyi Bizottság ülésén. Köszöni a Bizottságnak, hogy megvitatta ezt a napirendet. Részt vett augusztus 11-én a 3 FK Fotóklub 11. kiállításának megnyitóján. Augusztus 12-e volt a Körmendi Napok kezdete, Streetball megnyitása. Augusztus 18-án a Batthyány-Strattmann László boldoggá avatásának évfordulójára szervezett zarándoklat közlekedéstechnikai vonzatának előzetes megbeszélésén vett részt, valamint ugyanezen a napon Kárpáti Péter, körmendi születésű festőművész, restaurátor által adományozott festményeket vette át. Augusztus 19-ére a Körmendi Napok előkészületeit a nehéz körülmények ellenére rekord idő alatt oldották meg. Mind a Művelődési Központ, Múzeum és Könyvtárnak, mind a Városgondnokságnak, mind pedig az előkészítésben részt vevőknek szeretné megköszönni a munkát. Nem volt könnyű az árvíz </text:span><text:span text:style-name="T25">utáni</text:span><text:span text:style-name="T24"> idősza</text:span><text:span text:style-name="T25">k</text:span><text:span text:style-name="T24">, de a körülményekhez </text:span><text:span text:style-name="T25">k</text:span><text:span text:style-name="T24">épest olyan lehetőséget tudtak teremteni, amely méltó </text:span><text:soft-page-break/><text:span text:style-name="T24">volt az ünnephez. Augusztus 20-án Horváth Percsák Sándor 80. születésnapja alkalmából rendezett életműkoncerten vett részt, és mondott köszöntőt. Augusztus 30-án a Műemlékvédelmi Helyettes Államtitkárság szakembereinek tervbemutatóját tartották a Várkert állapotának felmérése után. Készül egy komplex anyag, amelyet természetesen megismertetnek a Képviselő-testülettel, és az elkövetkezendő években egy tervezet formájában a Várkert megújítására sor tud kerülni. Ennek mikéntjét és módját az elkövetkezendő hónapban fogják részletesen megbeszélni a Minisztériumban. Augusztus 31-én szépkor</text:span><text:span text:style-name="T25">ú</text:span><text:span text:style-name="T24"> köszöntésen, valamint a Batthyányné Coreth Mária Óvoda tanévnyitó értekezletén vett részt. Szeptember 2-án tartották, mint említette a Vármegyei Vadásznapot. Azt gondolja, nagyon sok résztvevő, nagyon sok csapat, jó hangulat és minden ami ehhez szükséges jelen volt. Tökéletes állapotot mutattak, külső megnyilatkozások is csak kizárólag pozitívak voltak. Szeptember 6-án megbeszélést folytatott a Pénzügyminisztérium regionális fejlesztési programokért felelős helyettes államtitkárságával a TOP pályázatokkal kapcsolatosan. Közeledik néhány TOP pályázat lezárása, amellyel kapcsolatosan vannak még feladatok. Köszöni az előkészületet minden egyes kollégának, reméli, hogy rendben le tudják folytatni a munkálatokat. </text:span></text:p>
      <text:p text:style-name="P33"/>
      <text:p text:style-name="P11">Bebes István polgármester kéri a beszámoló elfogadását. </text:p>
      <text:p text:style-name="P11"/>
      <text:p text:style-name="P104">A Képviselő-testület a beszámolót 11 igen szavazattal, 1 tartózkodással elfogadja.</text:p>
      <text:p text:style-name="P40"/>
      <text:p text:style-name="P40"/>
      <text:p text:style-name="P40"/>
      <text:p text:style-name="P17">2./ 2023. évi költségvetési rendelet módosítása</text:p>
      <text:p text:style-name="P25"><text:span text:style-name="T24"><text:s text:c="5"/>Előterjesztő: </text:span><text:span text:style-name="T33">Bebes István</text:span><text:span text:style-name="T24"> polgármester</text:span></text:p>
      <text:p text:style-name="P78">(Az előterjesztés írásos anyaga a jegyzőkönyvhöz mellékelve.)</text:p>
      <text:p text:style-name="P11"/>
      <text:p text:style-name="P23"><text:span text:style-name="T24">Bebes István polgármester ismerteti a napirendhez kapcsolódó írásbeli előterjesztést. Elmondja, hogy nagyrészt norm</text:span><text:span text:style-name="T25">a</text:span><text:span text:style-name="T24">tíva rendezések miatt kezdeményezik a költségvetési rendelet módosítását. Az előterjesztésből olvasható, milyen normatívák érkeztek az Önkormányzathoz, például a kötelező minimálbér emeléshez, illetve milyen normatíva visszaigénylések történtek a MÁK részéről. Jól szerepelt az Önkormányzat az első körben beadott REKI támogatáson is, ahol 44 millió forintot kapott a város, a jelenlegire pedig 64 millió forintot. A mai napon a harmadik körben is szeretnének benyújtani egy pályázatot további támogatást illetően. Intézményenként lebontva részletes az előterjesztés, hol milyen pénzügyi változások történtek, a legtöbb változás időközi önkormányzati döntésekből adódik. </text:span></text:p>
      <text:p text:style-name="P9"/>
      <text:p text:style-name="P37">Dr. Szabó Barna képviselő-testületi tag a Pénzügyi és Közbeszerzési Bizottság véleményét tolmácsolva támogatja a rendeleti javaslat elfogadását. </text:p>
      <text:p text:style-name="P37"/>
      <text:p text:style-name="P37">Czvitkovics Gyula képviselő-testületi tag a Városfejlesztési és Városüzemeltetési Bizottság véleményét tolmácsolva támogatja a rendeleti javaslat elfogadását.</text:p>
      <text:p text:style-name="P9"/>
      <text:p text:style-name="P9">Bebes István polgármester kéri a rendeleti javaslat elfogadását. </text:p>
      <text:p text:style-name="P9"/>
      <text:p text:style-name="P9">Körmend Város Önkormányzata Képviselő-testülete a javaslatot 12 igen szavazattal elfogadja, és a következő rendeletet alkotja:</text:p>
      <text:p text:style-name="P15"/>
      <text:p text:style-name="P15"/>
      <text:p text:style-name="P15"/>
      <text:p text:style-name="P51"><text:soft-page-break/><text:span text:style-name="T6">14</text:span><text:bookmark-start text:name="__DdeLink__30_379006150432"/><text:bookmark-start text:name="__DdeLink__42_523400703432"/><text:span text:style-name="T6">/2023. (IX.6) önkormányzati </text:span><text:bookmark-end text:name="__DdeLink__30_379006150432"/><text:bookmark-end text:name="__DdeLink__42_523400703432"/><text:span text:style-name="T6">rendelet</text:span></text:p>
      <text:p text:style-name="P106">Körmend Város Önkormányzata és Intézményei 2023. évről szóló 2/2023. (II.10.) önkormányzati rendelet módosításáról</text:p>
      <text:p text:style-name="P40"/>
      <text:p text:style-name="P40"/>
      <text:p text:style-name="P40"/>
      <text:p text:style-name="P39"/>
      <text:p text:style-name="P23"><text:span text:style-name="T33">3./</text:span><text:span text:style-name="T34"> A közösségi együttélés alapvető szabályairól és azok megsértésének jogkövetkezményeiről szóló rendelet módosítása</text:span></text:p>
      <text:p text:style-name="P23"><text:span text:style-name="T24">Előterjesztő: </text:span><text:span text:style-name="T33">Bebes István</text:span><text:span text:style-name="T24"> polgármester</text:span></text:p>
      <text:p text:style-name="P78">(Az előterjesztés írásos anyaga a jegyzőkönyvhöz mellékelve.)</text:p>
      <text:p text:style-name="P11"/>
      <text:p text:style-name="P23"><text:span text:style-name="T24">Bebes István polgármester ismerteti a napirendhez kapcsolódó írásbeli előterjesztést. Elmondja, hogy nyár elején egy megbeszélés történt Dr. Hadnagy Ádám önkormányzati képviselő – Rendőrség – Polgárőrség részvételével annak érdekében, hogy hogyan lehetne a Dózsa tö</text:span><text:span text:style-name="T25">m</text:span><text:span text:style-name="T24">bbelsőben a lakók nyugalmát biztosítani. A megbeszélésen elhangzott kérésként, hogy legyen meghatározva a játszóterek nyitvatartásának módja, annak megsértésének szankcionálása. A Rendőrség is tud intézkedni azokkal szemben, akik a játszótereken tartózkodnak, és így hangoskodással zavarják az ott élőket. </text:span></text:p>
      <text:p text:style-name="P9"/>
      <text:p text:style-name="P37">Czvitkovics Gyula képviselő-testületi tag a Városfejlesztési és Városüzemeltetési Bizottság véleményét tolmácsolva támogatja a rendeleti javaslat elfogadását.</text:p>
      <text:p text:style-name="P37"/>
      <text:p text:style-name="P37">Auer Miklós képviselő-testületi tag van véleménye erről a napirendről, természetesen támogatni fogja, hiszen az együttélést szabályozni kell. Minden rendelet annyit ér, amennyit ebből be tudnak tartatni. Úgy gondolja, ezzel a napirenddel kapcsolatban még szükséges lesz, vagy szükségesnek gondolja a társadalmi vitát. Most csak egy rendeletről beszélnek, de több területnél is vannak gondok. Akár Rádió, TV, újság, internet segítségével még tovább lehetne kutakodni, hogy milyen szabályozásra lenne még szükség. Itt még szemléletváltásra is szükség lenne, melyet a Testület nem tud végrehajtani mind a lakosságot illetően. Ha van egy rendeletük, azt be is kellene tartani. Ez csak a saját véleménye, természetesen támogatja ezt, de még kellene beszélni róla.</text:p>
      <text:p text:style-name="P9"/>
      <text:p text:style-name="P9">Bebes István polgármester kéri a rendeleti javaslat elfogadását. </text:p>
      <text:p text:style-name="P9"/>
      <text:p text:style-name="P9">Körmend Város Önkormányzata Képviselő-testülete a javaslatot 12 igen szavazattal elfogadja, és a következő rendeletet alkotja:</text:p>
      <text:p text:style-name="P9"/>
      <text:p text:style-name="P51"><text:span text:style-name="T6">15/2023. (IX.6)</text:span><text:bookmark-start text:name="__DdeLink__31_4210377538"/><text:bookmark-start text:name="__DdeLink__30_3790061504321"/><text:bookmark-start text:name="__DdeLink__42_5234007034321"/><text:span text:style-name="T6"> önkormányzati </text:span><text:bookmark-end text:name="__DdeLink__30_3790061504321"/><text:bookmark-end text:name="__DdeLink__42_5234007034321"/><text:span text:style-name="T6">rendelet</text:span><text:bookmark-end text:name="__DdeLink__31_4210377538"/></text:p>
      <text:p text:style-name="P51"><text:span text:style-name="T9">A</text:span><text:bookmark-start text:name="_Hlk144192083"/><text:bookmark-start text:name="_Hlk144191741"/><text:span text:style-name="T9"> közösségi együttélés alapvető szabályairól és azok megsértésének jogkövetkezményeiről </text:span><text:bookmark-end text:name="_Hlk144191741"/><text:span text:style-name="T9">szóló 5/2021. (III. 31.) önkormányzati rendelet módosításáró</text:span><text:bookmark-end text:name="_Hlk144192083"/><text:span text:style-name="T9">l</text:span></text:p>
      <text:p text:style-name="P53"/>
      <text:p text:style-name="P45"/>
      <text:p text:style-name="P15"/>
      <text:p text:style-name="P15"/>
      <text:p text:style-name="P15"/>
      <text:p text:style-name="P15"/>
      <text:p text:style-name="P15"/>
      <text:p text:style-name="P15"/>
      <text:p text:style-name="P17"/>
      <text:p text:style-name="P23"><text:soft-page-break/><text:span text:style-name="T33">4./</text:span><text:span text:style-name="T34"> Körmend Város településrendezési eszközei 13. számú módosításának végső elfogadása</text:span></text:p>
      <text:p text:style-name="P23"><text:span text:style-name="T24">Előterjesztő: </text:span><text:span text:style-name="T33">Bebes István</text:span><text:span text:style-name="T24"> polgármester</text:span></text:p>
      <text:p text:style-name="P78">(Az előterjesztés írásos anyaga a jegyzőkönyvhöz mellékelve.)</text:p>
      <text:p text:style-name="P11"/>
      <text:p text:style-name="P9">Bebes István polgármester ismerteti a napirendhez kapcsolódó írásbeli előterjesztést. Elmondja, hogy egy folyamatban lévő HÉSZ módosítás lezárását jelenti. A módosítás az Arany János utcát, azon belül 2 helyrajzi számot érint, azok építési övezeti határának megváltoztatása volt az eljárás tárgya. </text:p>
      <text:p text:style-name="P9"/>
      <text:p text:style-name="P37">Czvitkovics Gyula képviselő-testületi tag a Városfejlesztési és Városüzemeltetési Bizottság véleményét tolmácsolva támogatja a rendeleti javaslat elfogadását.</text:p>
      <text:p text:style-name="P37"/>
      <text:p text:style-name="P23"><text:span text:style-name="T24">Bebes István polgármester kéri a </text:span><text:bookmark-start text:name="__DdeLink__391_4220795493"/><text:span text:style-name="T24">rendelet</text:span><text:bookmark-end text:name="__DdeLink__391_4220795493"/><text:span text:style-name="T24">i javaslat elfogadását. </text:span></text:p>
      <text:p text:style-name="P9"/>
      <text:p text:style-name="P9">Körmend Város Önkormányzata Képviselő-testülete a javaslatot 12 igen szavazattal elfogadja, és a következő rendeletet alkotja:</text:p>
      <text:p text:style-name="P9"/>
      <text:p text:style-name="P9"/>
      <text:p text:style-name="P51"><text:span text:style-name="T6">16/2023. (IX.6)</text:span><text:bookmark-start text:name="__DdeLink__31_42103775381"/><text:bookmark-start text:name="__DdeLink__30_37900615043211"/><text:bookmark-start text:name="__DdeLink__42_52340070343211"/><text:span text:style-name="T6"> önkormányzati </text:span><text:bookmark-end text:name="__DdeLink__30_37900615043211"/><text:bookmark-end text:name="__DdeLink__42_52340070343211"/><text:span text:style-name="T6">rendelet</text:span><text:bookmark-end text:name="__DdeLink__31_42103775381"/></text:p>
      <text:p text:style-name="P55">Körmend Város Építési Szabályzatáról szóló 11/2017. (VI.23.) önkormányzati rendelet módosításáról</text:p>
      <text:p text:style-name="P23"><text:span text:style-name="Strong"/></text:p>
      <text:p text:style-name="P44"/>
      <text:p text:style-name="P40"/>
      <text:p text:style-name="P40"/>
      <text:p text:style-name="P17">5./ Pályázat támogatás igénylésére</text:p>
      <text:p text:style-name="P25"><text:span text:style-name="T24"><text:s text:c="5"/>Előterjesztő: </text:span><text:span text:style-name="T33">Bebes István</text:span><text:span text:style-name="T24"> polgármester</text:span></text:p>
      <text:p text:style-name="P78">(Az előterjesztés írásos anyaga a jegyzőkönyvhöz mellékelve.)</text:p>
      <text:p text:style-name="P11"/>
      <text:p text:style-name="P9">Bebes István polgármester ismerteti a napirendhez kapcsolódó írásbeli előterjesztést. Elmondja, hogy a REKI néven ismert pályázatról van szó, ahol a működéshez tudnak az Önkormányzatok kiegészítő támogatáshoz jutni. Idén 4 alkalommal lehet pályázni, mint említette 2 pályázaton már nyert az Önkormányzat, első körben 44 millió forintot, második körben 64 millió forinthoz jutott a város, melyet köszön. Harmadik lakalommal is szeretnék beadni a Magyar Állam felé a Magyar Államkincstár útján, bízva abban, hogy ezzel is bizonyos támogatáshoz jutnak majd. </text:p>
      <text:p text:style-name="P37"/>
      <text:p text:style-name="P37">Czvitkovics Gyula képviselő-testületi tag a Városfejlesztési és Városüzemeltetési Bizottság véleményét tolmácsolva támogatja a határozati javaslat elfogadását.</text:p>
      <text:p text:style-name="P37"/>
      <text:p text:style-name="P9">Dr. Szabó Barna képviselő-testületi tag a Pénzügyi és Közbeszerzési Bizottság véleményét tolmácsolva támogatja a határozati javaslat elfogadását. </text:p>
      <text:p text:style-name="P37"/>
      <text:p text:style-name="P9">Bebes István polgármester további kérdés és vélemény hiányában kéri a határozati javaslat elfogadását. </text:p>
      <text:p text:style-name="P9"/>
      <text:p text:style-name="P9">Körmend Város Önkormányzata Képviselő-testülete a javaslatot 12 igen szavazattal elfogadja, és a következő határozatot hozza:</text:p>
      <text:p text:style-name="P9"/>
      <text:p text:style-name="P9"><text:soft-page-break/></text:p>
      <text:p text:style-name="P51"><text:span text:style-name="T7">74</text:span><text:bookmark-start text:name="__DdeLink__30_3790061504321111"/><text:bookmark-start text:name="__DdeLink__42_5234007034321111"/><text:span text:style-name="T7">/2023. (IX.6) önkormányzati </text:span><text:bookmark-end text:name="__DdeLink__30_3790061504321111"/><text:bookmark-end text:name="__DdeLink__42_5234007034321111"/><text:span text:style-name="T7">határozat</text:span></text:p>
      <text:p text:style-name="P55">Körmend Város Önkormányzat Képviselő-testülete elhatározza, hogy a 2023. évi költségvetésről szóló 2022. évi XXV. törvény 3. melléklet II. Támogatások megállapításának, felhasználásának és elszámolásának szabályai 5. 2.1.5 Önkormányzatok rendkívüli támogatása jogcím 5.1.a) pontjában meghatározott Önkormányzatok rendkívüli támogatása alapján vissza nem térítendő, rendkívüli támogatásra pályázatot nyújt be a Belügyminisztérium által közzétett Pályázati Kiírásban meghatározottak szerint. </text:p>
      <text:p text:style-name="P48"/>
      <text:p text:style-name="P46"/>
      <text:p text:style-name="P46"/>
      <text:p text:style-name="P47"/>
      <text:p text:style-name="P23"><text:span text:style-name="T33">6./</text:span><text:span text:style-name="T34"> Vételi kérelem megtárgyalása</text:span></text:p>
      <text:p text:style-name="P25"><text:span text:style-name="T24"><text:s text:c="5"/>Előterjesztő: </text:span><text:span text:style-name="T33">Bebes István</text:span><text:span text:style-name="T24"> polgármester</text:span></text:p>
      <text:p text:style-name="P78">(Az előterjesztés írásos anyaga a jegyzőkönyvhöz mellékelve.)</text:p>
      <text:p text:style-name="P11"/>
      <text:p text:style-name="P23"><text:span text:style-name="T24">Bebes István polgármester ismerteti a napirendhez kapcsolódó írásbeli előterjesztést. Elmondja, hogy a Zenit Kft.-től érkezett kérelem arra vonatkozóan, hogy azt az üzletrészt, amit még nem vásárolt meg, azt is szeretné megvenni, így az Önkormányzattól ezt megkapni. Így az egész üzlet, amit használ, a saját tulajdonába kerülhetne. Az értékbecslést elvégeztették, az Államot elővásárlási jog illeti meg, ezt még meg kell várniuk akkor is, ha a pozitív döntést meghozza ezzel kapcsolatban a Képviselő-testület. Az előterjeszté</text:span><text:span text:style-name="T25">s</text:span><text:span text:style-name="T24">ben szerepel az összeg is, melyet az ingatlan forgalmi értékbecslő megállapított, ez 15.600.000 forint. </text:span></text:p>
      <text:p text:style-name="P9"/>
      <text:p text:style-name="P38"><text:span text:style-name="T24">Zsebe Ferenc képviselő-testületi tag </text:span><text:span text:style-name="T25">elmondja, hogy </text:span><text:span text:style-name="T24">a hétfői Pénzügyi Bizottsági ülésen azt hitte, hogy elkövetett egy bakit, de miután vége lett a </text:span><text:span text:style-name="T25">b</text:span><text:span text:style-name="T24">izotts</text:span><text:span text:style-name="T25">á</text:span><text:span text:style-name="T24">gi ülésnek, bement a nevezett boltba, és megkérdezte a főnököt. Ez a terület a régi turisztikai bolt, külön bejárattal rendelkezik. </text:span></text:p>
      <text:p text:style-name="P37"/>
      <text:p text:style-name="P38"><text:span text:style-name="T24">Tóth Gábor képviselő-testületi tag maga is erre szeretett volna rákérdezni, mert közben visszajutott hozzá egy másik </text:span><text:span text:style-name="T25">b</text:span><text:span text:style-name="T24">izottsági ülésnek az eredménye, hogy kiderült ez a régi tourinform iroda, külön bejárattal rendelkezik. Önállóan forgalomképes, így más megvilágításba került számára ez az előterjesztés. </text:span></text:p>
      <text:p text:style-name="P9"/>
      <text:p text:style-name="P37">Dr. Szabó Barna képviselő-testületi tag a Pénzügyi és Közbeszerzési Bizottság véleményét tolmácsolva támogatja a határozati javaslat elfogadását. </text:p>
      <text:p text:style-name="P9"/>
      <text:p text:style-name="P37">Czvitkovics Gyula képviselő-testületi tag a Városfejlesztési és Városüzemeltetési Bizottság véleményét tolmácsolva támogatja a határozati javaslat elfogadását.</text:p>
      <text:p text:style-name="P9"/>
      <text:p text:style-name="P9">Bebes István polgármester kéri a határozati javaslat elfogadását. </text:p>
      <text:p text:style-name="P9"/>
      <text:p text:style-name="P9">Körmend Város Önkormányzata Képviselő-testülete a javaslatot 10 igen, 1 nem szavazattal, 1 tartózkodás mellett elfogadja, és a következő határozatot hozza:</text:p>
      <text:p text:style-name="P9"/>
      <text:p text:style-name="P9"/>
      <text:p text:style-name="P9"/>
      <text:p text:style-name="P9"/>
      <text:p text:style-name="P9"><text:soft-page-break/></text:p>
      <text:p text:style-name="P51"><text:span text:style-name="T7">75</text:span><text:bookmark-start text:name="__DdeLink__30_3790061504321112"/><text:bookmark-start text:name="__DdeLink__42_5234007034321112"/><text:span text:style-name="T7">/2023. (</text:span><text:span text:style-name="T6">IX.6) önkormányzati </text:span><text:bookmark-end text:name="__DdeLink__30_3790061504321112"/><text:bookmark-end text:name="__DdeLink__42_5234007034321112"/><text:span text:style-name="T6">határozat</text:span></text:p>
      <text:p text:style-name="P110">Körmend Város Önkormányzata Képviselő-testülete úgy dönt, hogy értékesíti a tulajdonát képező, körmendi 307/1/A/4 hrsz-ú, üzlethelyiség megjelölésű ingatlant az ingatlant bérlő Zenit Nagy -és Kiskereskedelmi Szolgáltató Kft. (9900 Körmend, Szabadság tér 11.) részére 15.600.000 Ft. <text:s/>vételárért, az alábbi feltételekkel: </text:p>
      <text:list xml:id="list1020253819" text:style-name="WWNum3">
        <text:list-item>
          <text:list>
            <text:list-item>
              <text:list>
                <text:list-item>
                  <text:list>
                    <text:list-item>
                      <text:p text:style-name="P116">a vételárat a Vevő egyösszegben köteles megfizetni, a szerződéskötéstől számított 30 napon belül</text:p>
                    </text:list-item>
                    <text:list-item>
                      <text:p text:style-name="P116">a Magyar Államot elővásárlási jog illeti meg</text:p>
                    </text:list-item>
                    <text:list-item>
                      <text:p text:style-name="P117">az értékbecslés és az ingatlannyilvántartási eljárás költségeit a Vevő viseli. </text:p>
                    </text:list-item>
                  </text:list>
                </text:list-item>
              </text:list>
            </text:list-item>
          </text:list>
        </text:list-item>
      </text:list>
      <text:p text:style-name="P15"/>
      <text:p text:style-name="P44"/>
      <text:p text:style-name="P43"/>
      <text:p text:style-name="P16"/>
      <text:p text:style-name="P23"><text:span text:style-name="T33">7./</text:span><text:span text:style-name="T24"> </text:span><text:span text:style-name="T33">Elővásárlási jog kapcsán nyilatkozattétel</text:span></text:p>
      <text:p text:style-name="P25"><text:span text:style-name="T24"><text:s text:c="5"/>Előterjesztő: </text:span><text:span text:style-name="T33">Bebes István</text:span><text:span text:style-name="T24"> polgármester</text:span></text:p>
      <text:p text:style-name="P78">(Az előterjesztés írásos anyaga a jegyzőkönyvhöz mellékelve.)</text:p>
      <text:p text:style-name="P11"/>
      <text:p text:style-name="P23"><text:span text:style-name="T24">Bebes István polgármester ismerteti a napirendhez kapcsolódó írásbeli előterjesztést. Elmondja, hogy</text:span><text:bookmark text:name="__DdeLink__200_160615022511"/><text:span text:style-name="T24"> műemlék ingatlan miatt került ez az előterjesztés a Testület elé, a Vasútmellék utca 7. szám alatti ingatlannal kapcsolatban. Az adás-vételi szerződést csatolták, a határozati javaslat pedig azt jelzi, hogy a létrejött adás-vételi szerződés megismerését követően úgy döntenek, hogy nem élnek az elővásárlási joggal.</text:span></text:p>
      <text:p text:style-name="P37"/>
      <text:p text:style-name="P37">Dr. Szabó Barna képviselő-testületi tag a Pénzügyi és Közbeszerzési Bizottság véleményét tolmácsolva támogatja a határozati javaslat elfogadását. </text:p>
      <text:p text:style-name="P9"/>
      <text:p text:style-name="P37">Czvitkovics Gyula képviselő-testületi tag a Városfejlesztési és Városüzemeltetési Bizottság véleményét tolmácsolva támogatja a határozati javaslat elfogadását.</text:p>
      <text:p text:style-name="P37"/>
      <text:p text:style-name="P9">Bebes István polgármester kéri a határozati javaslat elfogadását. </text:p>
      <text:p text:style-name="P9"/>
      <text:p text:style-name="P12">Körmend Város Önkormányzata Képviselő-testülete a javaslatot 12 igen szavazattal elfogadja, és a következő határozatot hozza:</text:p>
      <text:p text:style-name="P12"/>
      <text:p text:style-name="P12"/>
      <text:p text:style-name="P51"><text:span text:style-name="T7">76</text:span><text:bookmark-start text:name="__DdeLink__30_3790061504321113"/><text:bookmark-start text:name="__DdeLink__42_5234007034321113"/><text:span text:style-name="T7">/2023. (</text:span><text:span text:style-name="T6">IX.6) önkormányzati </text:span><text:bookmark-end text:name="__DdeLink__30_3790061504321113"/><text:bookmark-end text:name="__DdeLink__42_5234007034321113"/><text:span text:style-name="T6">határozat</text:span></text:p>
      <text:p text:style-name="P55">Körmend Város Önkormányzata Képviselő-testülete a körmendi 668/1/A/3 hrsz-ú ingatlan értékesítése során a Körmenden, <text:s/>2023. május 16-án <text:s/>létrejött „Adásvételi szerződés” megismerését követően úgy dönt, <text:s text:c="2"/>hogy <text:s/>nem élni kíván <text:s text:c="2"/>elővásárlási jogával. <text:s/></text:p>
      <text:p text:style-name="P49"/>
      <text:p text:style-name="P12"/>
      <text:p text:style-name="P44"/>
      <text:p text:style-name="P44"/>
      <text:p text:style-name="P44"/>
      <text:p text:style-name="P44"/>
      <text:p text:style-name="P44"/>
      <text:p text:style-name="P16"/>
      <text:p text:style-name="P16"><text:soft-page-break/></text:p>
      <text:p text:style-name="P23"><text:span text:style-name="T33">8./</text:span><text:span text:style-name="T24"> </text:span><text:span text:style-name="T33">Rábán aluli ingatlan értékesítése</text:span></text:p>
      <text:p text:style-name="P25"><text:span text:style-name="T24"><text:s text:c="5"/>Előterjesztő: </text:span><text:span text:style-name="T33">Bebes István</text:span><text:span text:style-name="T24"> polgármester</text:span></text:p>
      <text:p text:style-name="P78">(Az előterjesztés írásos anyaga a jegyzőkönyvhöz mellékelve.)</text:p>
      <text:p text:style-name="P11"/>
      <text:p text:style-name="P9">Bebes István polgármester ismerteti a napirendhez kapcsolódó írásbeli előterjesztést. Elmondja, hogy egy Rábán aluli ingatlanról van szó, melynek vételére érkezett kérelem az Önkormányzathoz. Az értékbecslést itt is elkészíttették. A kérelmezőnek még az értékbecsléssel kapcsolatos költségeket ki kell fizetnie. Az értékbecslés 3 millió forint + Áfa-t javasol. </text:p>
      <text:p text:style-name="P37"/>
      <text:p text:style-name="P9">Dr. Szabó Barna képviselő-testületi tag a Pénzügyi és Közbeszerzési Bizottság véleményét tolmácsolva támogatja a határozati javaslat elfogadását. </text:p>
      <text:p text:style-name="P9"/>
      <text:p text:style-name="P37">Czvitkovics Gyula képviselő-testületi tag a Városfejlesztési és Városüzemeltetési Bizottság véleményét tolmácsolva támogatja a határozati javaslat elfogadását.</text:p>
      <text:p text:style-name="P9"/>
      <text:p text:style-name="P9">Bebes István polgármester kéri a határozati javaslat elfogadását. </text:p>
      <text:p text:style-name="P9"/>
      <text:p text:style-name="P9">Körmend Város Önkormányzata Képviselő-testülete a javaslatot 12 igen szavazattal elfogadja, és a következő határozatot hozza:</text:p>
      <text:p text:style-name="P9"/>
      <text:p text:style-name="P51"><text:span text:style-name="T7">77</text:span><text:bookmark-start text:name="__DdeLink__30_3790061504321114"/><text:bookmark-start text:name="__DdeLink__42_5234007034321114"/><text:span text:style-name="T7">/2023. (</text:span><text:span text:style-name="T6">IX.6) önkormányzati </text:span><text:bookmark-end text:name="__DdeLink__30_3790061504321114"/><text:bookmark-end text:name="__DdeLink__42_5234007034321114"/><text:span text:style-name="T6">határozat</text:span></text:p>
      <text:p text:style-name="P115">Körmend Város Önkormányzata Képviselő-testülete a 4696 helyrajzi számú ingatlant értékesíti Bedőcs Gyula (Körmend, Rákóczi u. 68. I/5.) lakos részére 3.100.000 Ft + áfa összegért azzal, hogy a Vevő a vételárat egyösszegben köteles megfizetni az adásvételi szerződés megkötésétől számított 30 napon belül. A szakértői értékbecslés és az ingatlannyilvántartási eljárás költségeit a <text:s/>Vevő viseli. </text:p>
      <text:p text:style-name="P44"/>
      <text:p text:style-name="P43"/>
      <text:p text:style-name="P9"/>
      <text:p text:style-name="P43"/>
      <text:p text:style-name="P23"><text:span text:style-name="T33">9./</text:span><text:span text:style-name="T24"> </text:span><text:span text:style-name="T33">Vis Maior pályázat benyújtása</text:span></text:p>
      <text:p text:style-name="P25"><text:span text:style-name="T24"><text:s text:c="5"/>Előterjesztő: </text:span><text:span text:style-name="T33">Bebes István</text:span><text:span text:style-name="T24"> polgármester</text:span></text:p>
      <text:p text:style-name="P78">(Az előterjesztés írásos anyaga a jegyzőkönyvhöz mellékelve.)</text:p>
      <text:p text:style-name="P11"/>
      <text:p text:style-name="P23"><text:span text:style-name="T24">Bebes István polgármester ismerteti a napirendhez kapcsolódó írásbeli előterjesztést. Szándékosan nem beszélt a korábbiakban többet az árvízzel kapcsolatos problémákat illetően. Azt gondolja, azok a fejlesztések, amelyeket korábban is kezdeményeztek, azok tudtak segítséget nyújtani bizonyos területeken. Sajnos nem tudtak mindent sikeresen bevédeni. Vannak károk, mind amelyek érintik az önkormányzati területeket, mind pedig amelyek magán területeket éri</text:span><text:span text:style-name="T25">n</text:span><text:span text:style-name="T24">tettek, amelynek rendbetételében az önkormányzatnak helyt kell állni és az elkövetkezendő időszakban ezt meg szeretné tenni. Szeretné jelezni a Képviselő-testületnek, hogy két irányban szeretnének határozatot hozni. Hiszen a rendelkezésre álló lehetőségek nyomán azért kell kétfelé választani az egészet, mert volt egy része, amelyet a korábbi időszakokban is látták, hogy vis maior pályázatként be tudják nyújtani. Erre be is nyújtották első körben a kérésüket, a mostani időszakhoz pedig még annyit szeretne hozzátenni, amikor az árvíz levonult, még további károkat mutatott </text:span><text:span text:style-name="T25">a terület,</text:span><text:span text:style-name="T24"> és pótl</text:span><text:span text:style-name="T25">ó</text:span><text:span text:style-name="T24">lagosan lehetőségük volt arra, hogy további vis maior pályázatot nyújtsanak be. A mai napon tartják a </text:span><text:soft-page-break/><text:span text:style-name="T24">helyszíni ellenőrzést a vis maior pályázat benyújtásával kapcsolatos feladatoknak. Két</text:span><text:span text:style-name="T46">féle határozat kapcsolható a két időszakhoz. Az első körben 30 749 505 forintot nyújtottak be, mint támogatási kérelmet. A második alkalommal miután az árvíz levonult, további 9 679 580 forint benyújtására került sor. Felsorolhatná, daruzások, Rába hídon elszigetelt gerincvezeték cseréje, zártkerti utak, Rába-parti feltáró út, gyepes parkoló, sportpálya, bárkaház kerítés, vízresz</text:span><text:span text:style-name="T47">á</text:span><text:span text:style-name="T46">llóhely, ökocentrum úszókapu lenne első körben, második körben pedig a Rába felé vezető zártkerti utak, Rábán alul utca lakóingatlanok megközelítése, Önkocentrum lift és az árvíz elvonulása utáni konténeres hulladékszállítás. </text:span><text:span text:style-name="T24">Szeretné jelezni, hogy kirakták a konténereket, de amelyek jelenleg kint vannak </text:span><text:span text:style-name="T25">azoknak s</text:span><text:span text:style-name="T24">emmi köze az árvízhez. Azt szeretné kérni, hogy egy alkalommal még kerüljön ki a konténer, hordják el onnan, de onnantól kezdve nincs több. Ki kell táblázni, hogy további elszállításra nincs lehetőség, aki eddig nem rakta ki, az már nem árvízzel kapcsolatos intézkedés. Ennyit meg kell tenni, mert hihetetlen mennyiségű dolog jött össze, nem kívánja részletezni, sokszor nekik kellett a kukákba belerakni a szemetet, mert volt, aki nem volt hajlandó ezt megtenni, csak mellé rakta. Természetesen azt szeretné kérni mindenkitől, hogy ezt a döntést támogassa, de emellett szeretné megköszönni mindenkinek a helytállást. Civileknek, egyesületeknek, Városgondokságnak, aki ebben nagyon komoly szerepet próbált meg betölteni, valamint azoknak az állami feladatot ellátó szerveknek is, akik megtettek mindent annak érdekében, hogy ez sikerüljön. A vállalkozók is rendelkezésre álltak és segítettek a probléma elhárításában.</text:span></text:p>
      <text:p text:style-name="P9"/>
      <text:p text:style-name="P23"><text:span text:style-name="T24">Petrovics László képviselő-testületi tag a Rábán aluli utcával kapcsolatosan szeretne egy olyan észrevételt tenni, amelyben valamilyen szinten részes, mivel a h</text:span><text:span text:style-name="T25">ú</text:span><text:span text:style-name="T24">gával együtt van ott egy 3 hektáros földterületük, és ezt a bánya most bányássza. A Csapóház felé vezető utat elvitte a víz, bemosta. Irodavezető Asszony megkereste azzal kapcsolatban, hogy ezt ki fogja megcsinálni, mert oda egy út nem vezet. Van 4 földtulajdonosa, földterületnek van minősítve, viszont <text:s/>erdő van rajta. Ezzel kapcsolatban szeretné megkérdezi, hogy ezt az utat ki fogja helyrehozni. A bánya igazából megcsinálja, csütörtökön állnak neki, de ha kivonulnak, házhoz nem vezet út, ez így nem jó. Helyrajzi számilag nem vezet út tovább, csak </text:span><text:span text:style-name="T25">egy házig. </text:span><text:span text:style-name="T24"><text:s/>Ez későbbiekben is elő fog fordulni, a villanyoszlopot az E-Onnak helyre kell állítani. Belehajtottak a vízbe biciklivel, akkor a Városgondnokságot kérte meg, tegyenek ki egy táblát, mert az E.On is belehajtott volna. Szeretné ha az út le lenne tisztázva, helyrajzi számilag ott nincs út, magántulajdonon megy át </text:span><text:span text:style-name="T25">az ingatlantulajdonos.</text:span></text:p>
      <text:p text:style-name="P9"/>
      <text:p text:style-name="P23"><text:span text:style-name="T24">Tubolyné Balázs Nóra Irodavezető Asszony annyit szeretne jelezni, hogy annak az ingatlannak közvetlen </text:span><text:span text:style-name="T25">út</text:span><text:span text:style-name="T24">csatlakozása nincs. Ha van ott mellette út, ha nincs, nincs közútcsatlakozása. A másik kérdés az az, hogy egyébként a bányahatóság által kiadott engedély vizsgálta- e, hogy egy esetleges árvíznél hogyan befolyásolja ezt a tényezőt </text:span><text:span text:style-name="T25">az árvíz. </text:span><text:span text:style-name="T24"><text:s/>Korábban ilyen nem volt, mezőgazdasági művelés alatt voltak ezek a területek. </text:span></text:p>
      <text:p text:style-name="P9"/>
      <text:p text:style-name="P9">Bebes István polgármester azt gondolja, amit Képviselő Úr említ, azt meg kellene vizsgálniuk, mi itt a lehetőség. Nem tudta pontosan kivenni azt, mi most a szándék ezzel kapcsolatban. Egy kérelmet megér, majd kérelem alapján meglátják, mit tudnak tenni. Úgy veszi, hogy ez a vis maior pályázatot ezt nem érinti. </text:p>
      <text:p text:style-name="P9"/>
      <text:p text:style-name="P9">Petrovics László képviselő-testületi tag elmondja, a bánya ezt most megcsinálja, mert ott bánya van. Míg bányásznak, ezt fel fogják tölteni, beljebb töltik, csak most itt tartanak.</text:p>
      <text:p text:style-name="P9"/>
      <text:p text:style-name="P9">Bebes István polgármester elmondja, mindenhez szükséges egy kérelem, így majd megvizsgálják mi is ott a helyzet. </text:p>
      <text:p text:style-name="P9"><text:soft-page-break/></text:p>
      <text:p text:style-name="P37">Czvitkovics Gyula képviselő-testületi tag a Városfejlesztési és Városüzemeltetési Bizottság véleményét tolmácsolva támogatja a határozati javaslat elfogadását.</text:p>
      <text:p text:style-name="P37"/>
      <text:p text:style-name="P9">Dr. Szabó Barna képviselő-testületi tag a Pénzügyi és Közbeszerzési Bizottság véleményét tolmácsolva támogatja a határozati javaslat elfogadását. </text:p>
      <text:p text:style-name="P9"/>
      <text:p text:style-name="P38"><text:span text:style-name="T24">Bebes István polgármester </text:span><text:span text:style-name="T25">b</text:span><text:span text:style-name="T24">izottságoknak szeretné jelezni, alapvetően nem másról van szó, <text:s/></text:span><text:span text:style-name="T25">kletté kell választani az előterjesztést, és formailag kötelező mintát kell alkalmazniuk, eszerint módosulna az. H</text:span><text:span text:style-name="T24">a a kettő összeadódik, akkor a Bizottsági döntésnek megfelelően a kérelmüket be tudják adni, azonban a beadott pályázatokban fontos a kettéválasztás. További kérdés és vélemény hiányában kéri a határozati javaslat elfogadását.</text:span></text:p>
      <text:p text:style-name="P9"/>
      <text:p text:style-name="P9">Körmend Város Önkormányzata Képviselő-testülete a javaslatot 12 igen szavazattal elfogadja, és a következő határozatot hozza:</text:p>
      <text:p text:style-name="P9"/>
      <text:p text:style-name="P9"/>
      <text:p text:style-name="P26"><text:span text:style-name="T7">78</text:span><text:bookmark-start text:name="__DdeLink__30_3790061504321115"/><text:bookmark-start text:name="__DdeLink__42_5234007034321115"/><text:span text:style-name="T7">/2023</text:span><text:span text:style-name="T6">. (IX.6) önkormányzati </text:span><text:bookmark-end text:name="__DdeLink__30_3790061504321115"/><text:bookmark-end text:name="__DdeLink__42_5234007034321115"/><text:span text:style-name="T6">határozat</text:span></text:p>
      <text:p text:style-name="Default"><text:span text:style-name="T24">Körmend Város Önkormányzata Képviselő-testülete úgy határozott, hogy a </text:span><text:span text:style-name="T34">vis maior támogatás címen </text:span><text:span text:style-name="T24">pályázatot nyújt be a Belügyminisztériumhoz. </text:span></text:p>
      <text:p text:style-name="Default"><text:span text:style-name="T34">A káresemény megnevezése</text:span><text:span text:style-name="T24">: 2023. augusztusi Rába áradás miatti rendkívüli kártételek </text:span></text:p>
      <text:p text:style-name="Default"><text:span text:style-name="T34">helye</text:span><text:span text:style-name="T24">: Körmend, Rába part és az áradással érintett ingatlanok, </text:span><text:span text:style-name="T31">pontos cím és helyrajzi szám(ok): 0254/163, 4599, 4687, 4704, 4703, 4608, 4697, 4699, 4707/1, 4672, 0125/2, 4681)</text:span></text:p>
      <table:table table:name="Táblázat2" table:style-name="Táblázat2">
        <table:table-column table:style-name="Táblázat2.A"/>
        <table:table-column table:style-name="Táblázat2.B"/>
        <table:table-column table:style-name="Táblázat2.C"/>
        <table:table-row table:style-name="Táblázat2.1">
          <table:table-cell table:style-name="Táblázat2.A1" office:value-type="string">
            <text:p text:style-name="P122">A káresemény forrásösszetétele: Megnevezés </text:p>
          </table:table-cell>
          <table:table-cell table:style-name="Táblázat2.A1" office:value-type="string">
            <text:p text:style-name="P122">2023 év </text:p>
          </table:table-cell>
          <table:table-cell table:style-name="Táblázat2.A1" office:value-type="string">
            <text:p text:style-name="P122"><text:s text:c="35"/>% </text:p>
          </table:table-cell>
        </table:table-row>
        <table:table-row table:style-name="Táblázat2.2">
          <table:table-cell table:style-name="Táblázat2.A1" office:value-type="string">
            <text:p text:style-name="P124">Saját forrás (biztosítási összeg nélkül) </text:p>
          </table:table-cell>
          <table:table-cell table:style-name="Táblázat2.A1" table:number-columns-spanned="2" office:value-type="string">
            <text:p text:style-name="P124">3.074.950 Ft <text:s text:c="29"/>10%</text:p>
          </table:table-cell>
          <table:covered-table-cell/>
        </table:table-row>
        <table:table-row table:style-name="Táblázat2.3">
          <table:table-cell table:style-name="Táblázat2.A1" office:value-type="string">
            <text:p text:style-name="P124">Biztosító kártérítése </text:p>
          </table:table-cell>
          <table:table-cell table:style-name="Táblázat2.A1" table:number-columns-spanned="2" office:value-type="string">
            <text:p text:style-name="P124">0 Ft <text:s text:c="44"/>0%</text:p>
          </table:table-cell>
          <table:covered-table-cell/>
        </table:table-row>
        <table:table-row table:style-name="Táblázat2.3">
          <table:table-cell table:style-name="Táblázat2.A1" office:value-type="string">
            <text:p text:style-name="P124">Egyéb forrás </text:p>
          </table:table-cell>
          <table:table-cell table:style-name="Táblázat2.A1" table:number-columns-spanned="2" office:value-type="string">
            <text:p text:style-name="P124">0 Ft <text:s text:c="44"/>0%</text:p>
          </table:table-cell>
          <table:covered-table-cell/>
        </table:table-row>
        <table:table-row table:style-name="Táblázat2.1">
          <table:table-cell table:style-name="Táblázat2.A1" office:value-type="string">
            <text:p text:style-name="P122">Vis maior támogatási igény * </text:p>
          </table:table-cell>
          <table:table-cell table:style-name="Táblázat2.A1" table:number-columns-spanned="2" office:value-type="string">
            <text:p text:style-name="P122">27.674.555 Ft <text:s text:c="28"/>90%</text:p>
          </table:table-cell>
          <table:covered-table-cell/>
        </table:table-row>
        <table:table-row table:style-name="Táblázat2.3">
          <table:table-cell table:style-name="Táblázat2.A1" office:value-type="string">
            <text:p text:style-name="P124">Források összesen <text:s text:c="24"/></text:p>
          </table:table-cell>
          <table:table-cell table:style-name="Táblázat2.A1" table:number-columns-spanned="2" office:value-type="string">
            <text:p text:style-name="P124">30.749.505 Ft. <text:s text:c="27"/>100%</text:p>
          </table:table-cell>
          <table:covered-table-cell/>
        </table:table-row>
      </table:table>
      <text:p text:style-name="P6"><text:span text:style-name="T24">A károk helyreállításának (költségvetés alapján) tervezett összköltsége 30.749.505 Ft, melynek fedezetét az önkormányzat nem tudja / </text:span><text:span text:style-name="T36">részben tudja</text:span><text:span text:style-name="T24"> (megfelelő rész aláhúzandó) biztosítani.</text:span></text:p>
      <text:p text:style-name="P7">A károk részletezése: </text:p>
      <table:table table:name="Táblázat3" table:style-name="Táblázat3">
        <table:table-column table:style-name="Táblázat3.A"/>
        <table:table-column table:style-name="Táblázat3.B"/>
        <table:table-row table:style-name="Táblázat3.1">
          <table:table-cell table:style-name="Táblázat3.A1" office:value-type="string">
            <text:p text:style-name="P30">Uszadék eltávolítása</text:p>
          </table:table-cell>
          <table:table-cell table:style-name="Táblázat3.A1" office:value-type="string">
            <text:p text:style-name="P31">819 150</text:p>
          </table:table-cell>
        </table:table-row>
        <table:table-row table:style-name="Táblázat3.1">
          <table:table-cell table:style-name="Táblázat3.A1" office:value-type="string">
            <text:p text:style-name="P30">Árvíz miatt veszélyes uszadék eltávolítása, rakodás, daruzás</text:p>
          </table:table-cell>
          <table:table-cell table:style-name="Táblázat3.A1" office:value-type="string">
            <text:p text:style-name="P31">245 008</text:p>
          </table:table-cell>
        </table:table-row>
        <table:table-row table:style-name="Táblázat3.1">
          <table:table-cell table:style-name="Táblázat3.A1" office:value-type="string">
            <text:p text:style-name="P30">Rába hídon szigetelt gerincvízvezeték cseréje</text:p>
          </table:table-cell>
          <table:table-cell table:style-name="Táblázat3.A1" office:value-type="string">
            <text:p text:style-name="P31">10 033 000</text:p>
          </table:table-cell>
        </table:table-row>
        <table:table-row table:style-name="Táblázat3.1">
          <table:table-cell table:style-name="Táblázat3.A1" office:value-type="string">
            <text:p text:style-name="P30">Rába felé vezető Zártkerti utak (hrsz. 4599)</text:p>
          </table:table-cell>
          <table:table-cell table:style-name="Táblázat3.A1" office:value-type="string">
            <text:p text:style-name="P31">3 301 238</text:p>
          </table:table-cell>
        </table:table-row>
        <table:table-row table:style-name="Táblázat3.1">
          <table:table-cell table:style-name="Táblázat3.A1" office:value-type="string">
            <text:p text:style-name="P30">Rába-parti feltáró út (hrsz.4687)</text:p>
          </table:table-cell>
          <table:table-cell table:style-name="Táblázat3.A1" office:value-type="string">
            <text:p text:style-name="P31">4 591 448</text:p>
          </table:table-cell>
        </table:table-row>
        <text:soft-page-break/>
        <table:table-row table:style-name="Táblázat3.1">
          <table:table-cell table:style-name="Táblázat3.A1" office:value-type="string">
            <text:p text:style-name="P30">Rába-parti gyepes parkoló (hrsz. 4704,4703,4608,4697,4699)</text:p>
          </table:table-cell>
          <table:table-cell table:style-name="Táblázat3.A1" office:value-type="string">
            <text:p text:style-name="P31">5 196 332</text:p>
          </table:table-cell>
        </table:table-row>
        <table:table-row table:style-name="Táblázat3.1">
          <table:table-cell table:style-name="Táblázat3.A1" office:value-type="string">
            <text:p text:style-name="P30">Sportpálya labdafogó háló javítása (4707/1)</text:p>
          </table:table-cell>
          <table:table-cell table:style-name="Táblázat3.A1" office:value-type="string">
            <text:p text:style-name="P31">788 289</text:p>
          </table:table-cell>
        </table:table-row>
        <table:table-row table:style-name="Táblázat3.1">
          <table:table-cell table:style-name="Táblázat3.A1" office:value-type="string">
            <text:p text:style-name="P30">Bárkaház kerítés, kapu, beléptető rendszer (hrsz.4672)</text:p>
          </table:table-cell>
          <table:table-cell table:style-name="Táblázat3.A1" office:value-type="string">
            <text:p text:style-name="P31">3 946 240</text:p>
          </table:table-cell>
        </table:table-row>
        <table:table-row table:style-name="Táblázat3.1">
          <table:table-cell table:style-name="Táblázat3.A1" office:value-type="string">
            <text:p text:style-name="P30">Vízreszállóhely (hrsz. 0125/2) helyreállítása (felújított rész pótlása)</text:p>
          </table:table-cell>
          <table:table-cell table:style-name="Táblázat3.A1" office:value-type="string">
            <text:p text:style-name="P31">1 422 400</text:p>
          </table:table-cell>
        </table:table-row>
        <table:table-row table:style-name="Táblázat3.1">
          <table:table-cell table:style-name="Táblázat3.A1" office:value-type="string">
            <text:p text:style-name="P30">Ökocentrum úszókapu motorcsere (hrsz. 4681)</text:p>
          </table:table-cell>
          <table:table-cell table:style-name="Táblázat3.A1" office:value-type="string">
            <text:p text:style-name="P31">406 400</text:p>
          </table:table-cell>
        </table:table-row>
        <table:table-row table:style-name="Táblázat3.1">
          <table:table-cell table:style-name="Táblázat3.A1" office:value-type="string">
            <text:p text:style-name="P29"/>
          </table:table-cell>
          <table:table-cell table:style-name="Táblázat3.A1" office:value-type="string">
            <text:p text:style-name="P97">30 749 505 Ft. </text:p>
          </table:table-cell>
        </table:table-row>
      </table:table>
      <text:p text:style-name="P7"/>
      <text:p text:style-name="P7">Az Önkormányzat a 9/2011. (II.15.) Korm.rendelet <text:s/>5. § (2) bekezdésében meghatározott mértékű támogatást igényel. Az Önkormányzat <text:s/>a Vas Megyei Közgyűlés 82/2015. (XI.27.) döntése szerinti kedvezményezett körmendi járás települése. Az önkormányzat teljesítőképességét a felmerült károk helyreállítása jelentősen meghaladja. A Képviselő-testület nyilatkozik arról, hogy a káreseménnyel érintett vagyonelemek a tulajdonát képezik. <text:s/></text:p>
      <text:p text:style-name="P126">A károsodott épület(ek) az önkormányzat alábbi kötelező feladatának ellátását szolgálja(ák). </text:p>
      <text:p text:style-name="Default"><text:span text:style-name="T34">Rába híd, uszadék eltávolítása, emiatti rakodás, daruzás, Rába hídon szigetelt gerincvezeték cseréje</text:span><text:span text:style-name="T24"> <text:s text:c="2"/>0254/163 hrsz, <text:s/>településüzemeltetés <text:s/>kötelező feladat </text:span></text:p>
      <text:p text:style-name="Default"><text:span text:style-name="T34">Rába felé vezető zártkerti utak helyreállítása</text:span><text:span text:style-name="T24"> 4599 hrsz. településüzemeltetés <text:s/>kötelező feladat (Mötv. 13.§ (1) bekezdés 2. pontja) </text:span></text:p>
      <text:p text:style-name="Default"><text:span text:style-name="T34">Rába parti feltáró út helyreállítása</text:span><text:span text:style-name="T24"> 4687 hrsz. településüzemeltetés kötelező feladat (Mötv. 13.§ (1) bekezdés 2. pontja)</text:span></text:p>
      <text:p text:style-name="Default"><text:span text:style-name="T34">Rába parti gyepes parkoló helyreállítása</text:span><text:span text:style-name="T24"> 4704, 4703, 4608, 4697, 4699 hrsz. településüzemeltetés kötelező feladat (Mötv. 13.§ (1) bekezdés 2. pontja)</text:span></text:p>
      <text:p text:style-name="P6"><text:span text:style-name="T34">Sportpálya labdafogó háló javítása </text:span><text:span text:style-name="T24">4707/1</text:span><text:span text:style-name="T34"> </text:span><text:span text:style-name="T24"><text:s/>hrsz_ sport, ifjúsági ügyek kötelező feladat (Mötv. 13.§ (1) bekezdés 15. pontja)</text:span></text:p>
      <text:p text:style-name="P6"><text:span text:style-name="T34">Bárkaház kerítés, kapu, beléptető rendszer helyreállítása</text:span><text:span text:style-name="T24"> 4672 hrsz, helyi adóval, gazdaságszervezéssel és a turizmussal kapcsolatos kötelező feladat (Mötv. 13.§ (1) bekezdés 13. pontja)</text:span></text:p>
      <text:p text:style-name="P6"><text:span text:style-name="T34">Vízreszállóhely helyreállítása 0125/2 hrsz</text:span><text:span text:style-name="T24">. helyi adóval, gazdaságszervezéssel és a turizmussal kapcsolatos kötelező feladat (Mötv. 13.§ (1) bekezdés 13. pontja) </text:span></text:p>
      <text:p text:style-name="P6"><text:span text:style-name="T34">Ökocentrum úszókapu motorcsere</text:span><text:span text:style-name="T24"> 4681 hrsz. <text:s/>helyi adóval, gazdaságszervezéssel és a turizmussal kapcsolatos kötelező feladat (Mötv. 13.§ (1) bekezdés 13. pontja) </text:span></text:p>
      <text:p text:style-name="P6"><text:span text:style-name="T24">A bekövetkezett káreseménnyel kapcsolatban az Önkormányzat biztosítással </text:span><text:span text:style-name="T36">rendelkezik </text:span><text:span text:style-name="T24">/ nem rendelkezik* (a megfelelő rész aláhúzandó) azzal, hogy az Önkormányzat által az épületekre kötött biztosítási szerződésben a biztosító nem vállalt kockázatot a vis maior káresemény</text:span><text:span text:style-name="T25">ek</text:span><text:span text:style-name="T24"> miatti helytállásra. </text:span></text:p>
      <text:p text:style-name="P69">Biztosító társaság megnevezése: CIG Pannónia Első Magyar Általános Biztosító Zrt</text:p>
      <text:p text:style-name="P69">Biztosítási szerződés száma: 31795470</text:p>
      <text:p text:style-name="P70"><text:soft-page-break/>A Képviselő-testület határoz arról, hogy a károsodott ingatlanra értékkövető, határozatlan időtartamú biztosítást köt, és vállalja annak 4 éven keresztüli fenntartását, valamint a támogatás elszámolásának benyújtásakor igazolja a biztosítási szerződés megkötését a Magyar Államkincstár területileg illetékes Igazgatósága felé. </text:p>
      <text:p text:style-name="P129">Az Önkormányzat <text:s/>vállalja a károsodott ingatlannak a költséghatékonyság és a megvalósíthatóság szempontjaira tekintettel történő helyreállítását. </text:p>
      <text:p text:style-name="Default"><text:span text:style-name="T4">Az önkormányzat más - a tulajdonában lévő - vagyontárggyal a feladatát el tudja látni / </text:span><text:span text:style-name="T8">nem tudja ellátni</text:span><text:span text:style-name="T4"> (a megfelelő rész aláhúzandó). </text:span></text:p>
      <text:p text:style-name="P129"><text:s/>A Képviselő- testület a saját forrás összegét a 2023. évi <text:s/>költségvetéséről szóló 2/2023. (II.10.) <text:s/>számú Költségvetési Rendeletében biztosítja. </text:p>
      <text:p text:style-name="P135">A testület felhatalmazza a polgármestert a pályázat benyújtására. </text:p>
      <text:p text:style-name="P27"/>
      <text:p text:style-name="P27"/>
      <text:p text:style-name="P27"/>
      <text:p text:style-name="P111">Körmend Város Önkormányzata Képviselő-testülete a javaslatot 12 igen szavazattal elfogadja, és a következő határozatot hozza:</text:p>
      <text:p text:style-name="P111"/>
      <text:p text:style-name="P111"/>
      <text:p text:style-name="P26"><text:span text:style-name="T7">79</text:span><text:bookmark-start text:name="__DdeLink__30_37900615043211161"/><text:bookmark-start text:name="__DdeLink__42_52340070343211161"/><text:span text:style-name="T7">/2</text:span><text:span text:style-name="T6">023. (IX.6) önkormányzati </text:span><text:bookmark-end text:name="__DdeLink__30_37900615043211161"/><text:bookmark-end text:name="__DdeLink__42_52340070343211161"/><text:span text:style-name="T6">határozat</text:span></text:p>
      <text:p text:style-name="Default"><text:span text:style-name="T24">Körmend Város Önkormányzata Képviselő-testülete úgy határozott, hogy a </text:span><text:span text:style-name="T34">vis maior támogatás címen </text:span><text:span text:style-name="T24">pályázatot nyújt be a Belügyminisztériumhoz. </text:span></text:p>
      <text:p text:style-name="Default"><text:span text:style-name="T34">A káresemény megnevezése</text:span><text:span text:style-name="T24">: 2023. augusztusi Rába áradás miatti rendkívüli kártételek </text:span></text:p>
      <text:p text:style-name="Default"><text:span text:style-name="T34">helye</text:span><text:span text:style-name="T24">: Körmend, Rába part és az áradással érintett ingatlanok, </text:span><text:span text:style-name="T31">pontos cím és helyrajzi szám(ok): 4631, 4634/1, 0254/158, 4681</text:span></text:p>
      <table:table table:name="Táblázat4" table:style-name="Táblázat4">
        <table:table-column table:style-name="Táblázat4.A"/>
        <table:table-column table:style-name="Táblázat4.B"/>
        <table:table-column table:style-name="Táblázat4.C"/>
        <table:table-column table:style-name="Táblázat4.D"/>
        <table:table-row table:style-name="Táblázat4.1">
          <table:table-cell table:style-name="Táblázat4.A1" office:value-type="string">
            <text:p text:style-name="P123">A káresemény forrásösszetétele: Megnevezés </text:p>
          </table:table-cell>
          <table:table-cell table:style-name="Táblázat4.A1" table:number-columns-spanned="2" office:value-type="string">
            <text:p text:style-name="P123"><text:s text:c="20"/>2023 év </text:p>
          </table:table-cell>
          <table:covered-table-cell/>
          <table:table-cell table:style-name="Táblázat4.A1" office:value-type="string">
            <text:p text:style-name="P123"><text:s text:c="35"/>% </text:p>
          </table:table-cell>
        </table:table-row>
        <table:table-row table:style-name="Táblázat4.2">
          <table:table-cell table:style-name="Táblázat4.A1" table:number-columns-spanned="2" office:value-type="string">
            <text:p text:style-name="P125">Saját forrás (biztosítási összeg nélkül) </text:p>
          </table:table-cell>
          <table:covered-table-cell/>
          <table:table-cell table:style-name="Táblázat4.A1" table:number-columns-spanned="2" office:value-type="string">
            <text:p text:style-name="P125">988.542 <text:s text:c="3"/>Ft <text:s text:c="29"/>10%</text:p>
          </table:table-cell>
          <table:covered-table-cell/>
        </table:table-row>
        <table:table-row table:style-name="Táblázat4.3">
          <table:table-cell table:style-name="Táblázat4.A1" table:number-columns-spanned="2" office:value-type="string">
            <text:p text:style-name="P125">Biztosító kártérítése </text:p>
          </table:table-cell>
          <table:covered-table-cell/>
          <table:table-cell table:style-name="Táblázat4.A1" table:number-columns-spanned="2" office:value-type="string">
            <text:p text:style-name="P125">0 Ft <text:s text:c="44"/>0%</text:p>
          </table:table-cell>
          <table:covered-table-cell/>
        </table:table-row>
        <table:table-row table:style-name="Táblázat4.3">
          <table:table-cell table:style-name="Táblázat4.A1" table:number-columns-spanned="2" office:value-type="string">
            <text:p text:style-name="P125">Egyéb forrás </text:p>
          </table:table-cell>
          <table:covered-table-cell/>
          <table:table-cell table:style-name="Táblázat4.A1" table:number-columns-spanned="2" office:value-type="string">
            <text:p text:style-name="P125">0 Ft <text:s text:c="44"/>0%</text:p>
          </table:table-cell>
          <table:covered-table-cell/>
        </table:table-row>
        <table:table-row table:style-name="Táblázat4.5">
          <table:table-cell table:style-name="Táblázat4.A1" table:number-columns-spanned="2" office:value-type="string">
            <text:p text:style-name="P123">Vis maior támogatási igény * </text:p>
          </table:table-cell>
          <table:covered-table-cell/>
          <table:table-cell table:style-name="Táblázat4.A1" table:number-columns-spanned="2" office:value-type="string">
            <text:p text:style-name="P123">8.896.883 <text:s/>Ft <text:s text:c="28"/>90%</text:p>
          </table:table-cell>
          <table:covered-table-cell/>
        </table:table-row>
        <table:table-row table:style-name="Táblázat4.3">
          <table:table-cell table:style-name="Táblázat4.A1" table:number-columns-spanned="2" office:value-type="string">
            <text:p text:style-name="P125">Források összesen <text:s text:c="24"/></text:p>
          </table:table-cell>
          <table:covered-table-cell/>
          <table:table-cell table:style-name="Táblázat4.A1" table:number-columns-spanned="2" office:value-type="string">
            <text:p text:style-name="P125">9.885.425 Ft. <text:s text:c="27"/>100%</text:p>
          </table:table-cell>
          <table:covered-table-cell/>
        </table:table-row>
      </table:table>
      <text:p text:style-name="P6"><text:span text:style-name="T24">A károk helyreállításának (költségvetés alapján) tervezett összköltsége 9.885.425 Ft, melynek fedezetét az önkormányzat nem tudja / </text:span><text:span text:style-name="T36">részben tudja</text:span><text:span text:style-name="T24"> (megfelelő rész aláhúzandó) biztosítani.</text:span></text:p>
      <text:p text:style-name="P7">A károk részletezése: </text:p>
      <table:table table:name="Táblázat6" table:style-name="Táblázat6">
        <table:table-column table:style-name="Táblázat6.A"/>
        <table:table-column table:style-name="Táblázat6.B"/>
        <table:table-row table:style-name="Táblázat6.1">
          <table:table-cell table:style-name="Táblázat6.A1" office:value-type="string">
            <table:table table:name="Táblázat5" table:style-name="Táblázat5">
              <table:table-column table:style-name="Táblázat5.A"/>
              <table:table-column table:style-name="Táblázat5.B"/>
              <table:table-row table:style-name="Táblázat5.1">
                <table:table-cell table:style-name="Táblázat5.A1" office:value-type="string">
                  <text:p text:style-name="P95">Rába felé vezető Zártkerti utak (hrsz. 4631,4634/1)</text:p>
                </table:table-cell>
                <table:table-cell table:style-name="Táblázat5.A1" office:value-type="string">
                  <text:p text:style-name="P32">3 413 760</text:p>
                </table:table-cell>
              </table:table-row>
              <table:table-row table:style-name="Táblázat5.1">
                <table:table-cell table:style-name="Táblázat5.A1" office:value-type="string">
                  <text:p text:style-name="P95"><text:soft-page-break/>Rábán alul utca (hrsz. 0254/158) lakóingatlanok megközelítése</text:p>
                </table:table-cell>
                <table:table-cell table:style-name="Táblázat5.A1" office:value-type="string">
                  <text:p text:style-name="P32">5 608 320</text:p>
                </table:table-cell>
              </table:table-row>
              <table:table-row table:style-name="Táblázat5.1">
                <table:table-cell table:style-name="Táblázat5.A1" office:value-type="string">
                  <text:p text:style-name="P95">Ökocentrum Lift elektronika (Liftakna süllyeszték alsó végállás határoló kapcsoló 4681 hrsz. </text:p>
                </table:table-cell>
                <table:table-cell table:style-name="Táblázat5.A1" office:value-type="string">
                  <text:p text:style-name="P32">317 500</text:p>
                </table:table-cell>
              </table:table-row>
              <table:table-row table:style-name="Táblázat5.1">
                <table:table-cell table:style-name="Táblázat5.A1" office:value-type="string">
                  <text:p text:style-name="P95">Árvíz elvonulása utáni konténeres hulladékszállítás</text:p>
                </table:table-cell>
                <table:table-cell table:style-name="Táblázat5.A1" office:value-type="string">
                  <text:p text:style-name="P32">545 845</text:p>
                </table:table-cell>
              </table:table-row>
              <table:table-row table:style-name="Táblázat5.1">
                <table:table-cell table:style-name="Táblázat5.A1" office:value-type="string">
                  <text:p text:style-name="P32"/>
                </table:table-cell>
                <table:table-cell table:style-name="Táblázat5.A1" office:value-type="string">
                  <text:p text:style-name="P98">9 885 425</text:p>
                </table:table-cell>
              </table:table-row>
            </table:table>
            <text:p text:style-name="P30"/>
          </table:table-cell>
          <table:table-cell table:style-name="Táblázat6.A1" office:value-type="string">
            <text:p text:style-name="P30">Ft. </text:p>
          </table:table-cell>
        </table:table-row>
        <table:table-row table:style-name="Táblázat6.1">
          <table:table-cell table:style-name="Táblázat6.A1" office:value-type="string">
            <text:p text:style-name="P30"/>
          </table:table-cell>
          <table:table-cell table:style-name="Táblázat6.A1" office:value-type="string">
            <text:p text:style-name="P31"/>
          </table:table-cell>
        </table:table-row>
      </table:table>
      <text:p text:style-name="P7">Az Önkormányzat a 9/2011. (II.15.) Korm.rendelet <text:s/>5. § (2) bekezdésében </text:p>
      <text:p text:style-name="P7">meghatározott mértékű támogatást igényel. Az Önkormányzat <text:s/>a Vas Megyei Közgyűlés 82/2015. (XI.27.) döntése szerinti kedvezményezett körmendi járás települése. Az önkormányzat teljesítőképességét a felmerült károk helyreállítása jelentősen meghaladja. A Képviselő-testület nyilatkozik arról, hogy a káreseménnyel érintett vagyonelemek a tulajdonát képezik. <text:s/></text:p>
      <text:p text:style-name="P126">A károsodott épület(ek) az önkormányzat alábbi kötelező feladatának ellátását szolgálja(ák). </text:p>
      <text:p text:style-name="Default"><text:span text:style-name="T34">Rába felé vezető zártkerti utak helyreállítása</text:span><text:span text:style-name="T24"> 4631, 4634/1 hrsz. településüzemeltetés <text:s/>kötelező feladat (Mötv. 13.§ (1) bekezdés 2. pontja) </text:span></text:p>
      <text:p text:style-name="Default"><text:span text:style-name="T34">Rábán aluli utca helyreállítása</text:span><text:span text:style-name="T24"> 0254/158 <text:s/>hrsz. településüzemeltetés kötelező feladat (Mötv. 13.§ (1) bekezdés 2. pontja)</text:span></text:p>
      <text:p text:style-name="P6"><text:span text:style-name="T34">Ökocentrum lift elektronika helyreállítása (liftakna süllyesztett alsó végállás határoló kapcsoló) </text:span><text:span text:style-name="T24">4681 hrsz. <text:s/>helyi adóval, gazdaságszervezéssel és a turizmussal kapcsolatos kötelező feladat (Mötv. 13.§ (1) bekezdés 13. pontja) </text:span></text:p>
      <text:p text:style-name="P6"><text:span text:style-name="T34">Árvíz elvonulása utáni konténeres hulladékszállítás </text:span><text:span text:style-name="T24">környezet-egészségügy kötelező feladat (Mötv. 13.§ (1) bekezdés 5. pontja) </text:span></text:p>
      <text:p text:style-name="P6"><text:span text:style-name="T24">A bekövetkezett káreseménnyel kapcsolatban az Önkormányzat biztosítással </text:span><text:span text:style-name="T36">rendelkezik </text:span><text:span text:style-name="T24">/ nem rendelkezik* (a megfelelő rész aláhúzandó) azzal, hogy az Önkormányzat által az épületekre kötött biztosítási szerződésben a biztosító nem vállalt kockázatot a vis maior káreseménye</text:span><text:span text:style-name="T25">k</text:span><text:span text:style-name="T24"> miatti helytállásra. </text:span></text:p>
      <text:p text:style-name="P69">Biztosító társaság megnevezése: CIG Pannónia Első Magyar Általános Biztosító Zrt</text:p>
      <text:p text:style-name="P69">Biztosítási szerződés száma: 31795470</text:p>
      <text:p text:style-name="P70">A Képviselő-testület határoz arról, hogy a károsodott ingatlanra értékkövető, határozatlan időtartamú biztosítást köt, és vállalja annak 4 éven keresztüli fenntartását, valamint a támogatás elszámolásának benyújtásakor igazolja a biztosítási szerződés megkötését a Magyar Államkincstár területileg illetékes Igazgatósága felé. </text:p>
      <text:p text:style-name="P129">Az Önkormányzat <text:s/>vállalja a károsodott ingatlannak a költséghatékonyság és a megvalósíthatóság szempontjaira tekintettel történő helyreállítását. </text:p>
      <text:p text:style-name="Default"><text:span text:style-name="T4">Az önkormányzat más - a tulajdonában lévő - vagyontárggyal a feladatát el tudja látni / </text:span><text:span text:style-name="T8">nem tudja ellátni</text:span><text:span text:style-name="T4"> (a megfelelő rész aláhúzandó). </text:span></text:p>
      <text:p text:style-name="P129"><text:soft-page-break/><text:s/>A Képviselő- testület a saját forrás összegét a 2023. évi <text:s/>költségvetéséről szóló 2/2023. (II.10.) <text:s/>számú Költségvetési Rendeletében biztosítja. </text:p>
      <text:p text:style-name="P136">A testület felhatalmazza a polgármestert a pályázat benyújtására. </text:p>
      <text:p text:style-name="P3"/>
      <text:p text:style-name="P3"/>
      <text:p text:style-name="P20"/>
      <text:p text:style-name="P9"/>
      <text:p text:style-name="P23"><text:span text:style-name="T33">10./</text:span><text:span text:style-name="T34"> Támogatási kérelem benyújtása a Nemzeti Kulturális Alap Örökségvédelem Kollégiuma által kiírt pályázati felhívásra </text:span></text:p>
      <text:p text:style-name="P25"><text:span text:style-name="T24"><text:s text:c="5"/>Előterjesztő: </text:span><text:span text:style-name="T33">Bebes István</text:span><text:span text:style-name="T24"> polgármester</text:span></text:p>
      <text:p text:style-name="P78">(Az előterjesztés írásos anyaga a jegyzőkönyvhöz mellékelve.)</text:p>
      <text:p text:style-name="P11"/>
      <text:p text:style-name="P23"><text:span text:style-name="T24">Bebes István polgármester ismerteti a napirendhez kapcsolódó írásbeli előterjesztést. Elmondja, hogy minden évben beadja a pályázatát az Önkormányzat az alapra, hiszen a kastélynak az Önkormányzat a vagyonkezelője. Ez </text:span><text:span text:style-name="T25">egy olyan</text:span><text:span text:style-name="T24"> előterjesztés, ahol módosító javaslattal szeretnének élni. <text:s/>Kérik, hogy az itatóvá</text:span><text:span text:style-name="T25">lyúk </text:span><text:span text:style-name="T24">felújítását folytassa az Önkormányzat, amely a régi lóistállóban található. Hiányzó számok alapján az összeg 4.927.600 forint, önerő ehhez 2.463.800 forint </text:span><text:span text:style-name="T25">saját erő társulna.</text:span><text:span text:style-name="T24"> Tiszteletben tartja, hogy a Hercules szoborral kapcsolatosan volt kérés a javítást illetően. Azt kérte a kollégáktól, hogy ezzel kapcsolatosan úgyis van előkészítés a Várkertes rehabilitáció</text:span><text:span text:style-name="T25">t illetően</text:span><text:span text:style-name="T24">, ezt mindenképp </text:span><text:span text:style-name="T25">oda </text:span><text:span text:style-name="T24">vegyék bele. Ne csak az Obeliszk, hanem a különböző részek is, így részét képezné annak a programnak, amelyben a különböző szobrokat, benne lévő fontos elemeket pótolni tudj</text:span><text:span text:style-name="T25">ák</text:span><text:span text:style-name="T24">. Ezt a másikban nem tudják megvalósítani, viszont van egy félbehagyott projekt, amelyben az itatóvályúkat szeretnék befejezni.</text:span></text:p>
      <text:p text:style-name="P37"/>
      <text:p text:style-name="P37">Czvitkovics Gyula képviselő-testületi tag elmondja, már birtokában voltak a 4.927.600 forintos összegnek, így a Városfejlesztési és Városüzemeltetési Bizottság véleményét tolmácsolva támogatja a határozati javaslat elfogadását. Kérése csak annyi lenne, hogy következő lépésben a szobrok mellett a déli oldalfalak felújítása is történjen meg. </text:p>
      <text:p text:style-name="P9"/>
      <text:p text:style-name="P23"><text:span text:style-name="T24">Bebes István polgármester jelezni fogják ezt a kérést az Örökségvédelmi Központ</text:span><text:span text:style-name="T25">na</text:span><text:span text:style-name="T24">k, hogy ezt mindenféleképpen vegyék bele a programba. Kéri a határozati javaslat elfogadását. </text:span></text:p>
      <text:p text:style-name="P9"/>
      <text:p text:style-name="P9">Körmend Város Önkormányzata Képviselő-testülete a javaslatot 12 igen szavazattal elfogadja, és a következő határozatot hozza:</text:p>
      <text:p text:style-name="P9"/>
      <text:p text:style-name="P51"><text:span text:style-name="T7">80</text:span><text:bookmark-start text:name="__DdeLink__30_3790061504321116"/><text:bookmark-start text:name="__DdeLink__42_5234007034321116"/><text:span text:style-name="T7">/2</text:span><text:span text:style-name="T6">023. (IX.6) önkormányzati </text:span><text:bookmark-end text:name="__DdeLink__30_3790061504321116"/><text:bookmark-end text:name="__DdeLink__42_5234007034321116"/><text:span text:style-name="T6">határozat</text:span></text:p>
      <text:list xml:id="list1097928834" text:style-name="WWNum2">
        <text:list-item>
          <text:list>
            <text:list-item>
              <text:list>
                <text:list-item>
                  <text:p text:style-name="P112"><text:span text:style-name="T24">1. Körmend Város Önkormányzat Képviselő-testülete pályázatot kíván benyújtani a Nemzeti Kulturális Alap Örökségvédelem Kollégiuma által kiírt felhívás „</text:span><text:span text:style-name="T34">Műemlék épületek és építmények állagmegóvásának, részleges, vagy teljes helyreállításának, felújításának, valamint műemlékek elválaszthatatlan részét képező képzőművészeti alkotások restaurálásának támogatása</text:span><text:span text:style-name="T24">” altémájára A Batthyány kastély </text:span><text:span text:style-name="T25">egykori lóistállójában lévő itatóvályúk felújítására. </text:span></text:p>
                </text:list-item>
                <text:list-item>
                  <text:p text:style-name="P112"><text:span text:style-name="T24">2. Körmend Város Önkormányzat Képviselő-testülete a pályázat megvalósításához </text:span><text:span text:style-name="T29">2.463.800 Ft önerőt</text:span><text:span text:style-name="T24"> biztosít Körmend Város Önkormányzata 2024. évi költségvetésének terhére.</text:span></text:p>
                </text:list-item>
                <text:list-item>
                  <text:p text:style-name="P113"><text:soft-page-break/><text:span text:style-name="T1">3. Körmend Város Önkormányzat Képviselő-testülete </text:span><text:span text:style-name="T2">f</text:span><text:span text:style-name="T1">elhatalmazza a polgármestert a pályázat benyújtására és minden további intézkedés, jognyilatkozat megtételére, valamint szükséges dokumentum aláírására.</text:span></text:p>
                </text:list-item>
              </text:list>
            </text:list-item>
          </text:list>
        </text:list-item>
      </text:list>
      <text:p text:style-name="P50"/>
      <text:p text:style-name="P44"/>
      <text:p text:style-name="P44"/>
      <text:p text:style-name="P2"/>
      <text:p text:style-name="P12"/>
      <text:p text:style-name="P23"><text:span text:style-name="T33">11./</text:span><text:span text:style-name="T24"> </text:span><text:span text:style-name="T45">Településképi rendelet módosításának kezdeményezése</text:span></text:p>
      <text:p text:style-name="P25"><text:span text:style-name="T24"><text:s text:c="5"/></text:span><text:span text:style-name="T33"><text:s/></text:span><text:span text:style-name="T24">Előterjesztő: </text:span><text:span text:style-name="T33">Bebes István </text:span><text:span text:style-name="T24">polgármester</text:span></text:p>
      <text:p text:style-name="P78">(Az előterjesztés írásos anyaga a jegyzőkönyvhöz mellékelve.)</text:p>
      <text:p text:style-name="P11"/>
      <text:p text:style-name="P9">Bebes István polgármester ismerteti a napirendhez kapcsolódó írásbeli előterjesztést. Elmondja, hogy több hónapja érkezett kérelem az Önkormányzathoz annak érdekében, hogy LED reklámtábla kerülhessen kihelyezésre a Rákóczi utcában, a lakosság tájékoztatása gyanánt, nyilván reklámcélzattal. Ehhez viszont a településképi rendeletet módosítani kell, azt el kell indítani. Az előterjesztés leírja a LED fal paramétereit, nyilván azt is, hogy a Rákóczi utcát érintené.</text:p>
      <text:p text:style-name="P9"/>
      <text:p text:style-name="P38"><text:span text:style-name="T24">Tóth Gábor képviselő-testületi tag elmondja, a rendelet jó pár éve érvényben van. Egy üdítő kivétel, hogy eléjük került egy ilyen kérés, amelyben LED fal kiépítésére tesz javaslatot a határozati javaslat. Azonban, ahogy Auer képviselő társa is említette, ez is egy olyan rendelet, amely csak módjával van betartatva. Hiszen ennek a rendeletnek van számos olyan része, amely a város képére hat. Gondolja, nincs erre apparát</text:span><text:span text:style-name="T25">us,</text:span><text:span text:style-name="T24"> aki ezzel foglalkozna és betartassa, de a </text:span><text:span text:style-name="T25">8-as út</text:span><text:span text:style-name="T24"> mentén a hirdető táblák, melyek már korábban is kint voltak, és szúrta a város</text:span><text:span text:style-name="T25">l</text:span><text:span text:style-name="T24">akók, illetve a Képviselő-testület szemét, nem hogy fogytak volna, inkább kerültek még ki újabb táblácskák. Nem tudja, va</text:span><text:span text:style-name="T25">l</text:span><text:span text:style-name="T24">ószínűleg ezeknek nincs is engedélyük, csak kikerültek, ezekre is érdemes volna odafigyelni, a rendeleteknek a betartatásakor ezeket is ellenőrizni kellene.</text:span></text:p>
      <text:p text:style-name="P37"/>
      <text:p text:style-name="P37">Czvitkovics Gyula képviselő-testületi tag a Városfejlesztési és Városüzemeltetési Bizottság véleményét tolmácsolva támogatja a határozati javaslat elfogadását.</text:p>
      <text:p text:style-name="P37"/>
      <text:p text:style-name="P9">Bebes István polgármester kéri a határozati javaslat elfogadását. </text:p>
      <text:p text:style-name="P9"/>
      <text:p text:style-name="P9">Körmend Város Önkormányzata Képviselő-testülete a javaslatot 11 igen szavazattal, 1 tartózkodás mellett elfogadja, és a következő határozatot hozza:</text:p>
      <text:p text:style-name="P15"/>
      <text:p text:style-name="P52"><text:span text:style-name="T6">81</text:span><text:bookmark-start text:name="__DdeLink__30_3790061504321117"/><text:bookmark-start text:name="__DdeLink__42_5234007034321117"/><text:span text:style-name="T6">/2023. (IX.6) önkormányzati </text:span><text:bookmark-end text:name="__DdeLink__30_3790061504321117"/><text:bookmark-end text:name="__DdeLink__42_5234007034321117"/><text:span text:style-name="T6">határozat</text:span></text:p>
      <text:p text:style-name="P51"><text:span text:style-name="Egyik_20_sem"><text:span text:style-name="T4"/></text:span></text:p>
      <text:p text:style-name="P51"><text:span text:style-name="Egyik_20_sem"><text:span text:style-name="T5">1. </text:span></text:span><text:span text:style-name="Egyik_20_sem"><text:span text:style-name="T4">K</text:span></text:span><text:span text:style-name="Egyik_20_sem"><text:span text:style-name="T12">ö</text:span></text:span><text:span text:style-name="Egyik_20_sem"><text:span text:style-name="T14">rmend v</text:span></text:span><text:span text:style-name="Egyik_20_sem"><text:span text:style-name="T4">á</text:span></text:span><text:span text:style-name="Egyik_20_sem"><text:span text:style-name="T16">ros </text:span></text:span><text:span text:style-name="Egyik_20_sem"><text:span text:style-name="T4">Önkormányzata kezdem</text:span></text:span><text:span text:style-name="Egyik_20_sem"><text:span text:style-name="T18">é</text:span></text:span><text:span text:style-name="Egyik_20_sem"><text:span text:style-name="T4">nyezi az 1. Önkormányzat települ</text:span></text:span><text:span text:style-name="Egyik_20_sem"><text:span text:style-name="T18">é</text:span></text:span><text:span text:style-name="Egyik_20_sem"><text:span text:style-name="T4">sk</text:span></text:span><text:span text:style-name="Egyik_20_sem"><text:span text:style-name="T18">é</text:span></text:span><text:span text:style-name="Egyik_20_sem"><text:span text:style-name="T4">pi rendelet</text:span></text:span><text:span text:style-name="Egyik_20_sem"><text:span text:style-name="T18">é</text:span></text:span><text:span text:style-name="Egyik_20_sem"><text:span text:style-name="T4">nek kiegészítését </text:span></text:span><text:span text:style-name="Egyik_20_sem"><text:span text:style-name="T20">abb</text:span></text:span><text:span text:style-name="Egyik_20_sem"><text:span text:style-name="T16">ó</text:span></text:span><text:span text:style-name="Egyik_20_sem"><text:span text:style-name="T4">l a c</text:span></text:span><text:span text:style-name="Egyik_20_sem"><text:span text:style-name="T18">é</text:span></text:span><text:span text:style-name="Egyik_20_sem"><text:span text:style-name="T4">lb</text:span></text:span><text:span text:style-name="Egyik_20_sem"><text:span text:style-name="T16">ó</text:span></text:span><text:span text:style-name="Egyik_20_sem"><text:span text:style-name="T4">l, hogy K</text:span></text:span><text:span text:style-name="Egyik_20_sem"><text:span text:style-name="T12">ö</text:span></text:span><text:span text:style-name="Egyik_20_sem"><text:span text:style-name="T14">rmend v</text:span></text:span><text:span text:style-name="Egyik_20_sem"><text:span text:style-name="T4">á</text:span></text:span><text:span text:style-name="Egyik_20_sem"><text:span text:style-name="T22">ros ter</text:span></text:span><text:span text:style-name="Egyik_20_sem"><text:span text:style-name="T4">ület</text:span></text:span><text:span text:style-name="Egyik_20_sem"><text:span text:style-name="T18">é</text:span></text:span><text:span text:style-name="Egyik_20_sem"><text:span text:style-name="T4">n, azon belül a Rák</text:span></text:span><text:span text:style-name="Egyik_20_sem"><text:span text:style-name="T16">ó</text:span></text:span><text:span text:style-name="Egyik_20_sem"><text:span text:style-name="T4">czi utcában nagym</text:span></text:span><text:span text:style-name="Egyik_20_sem"><text:span text:style-name="T18">é</text:span></text:span><text:span text:style-name="Egyik_20_sem"><text:span text:style-name="T4">retű, reklámhirdet</text:span></text:span><text:span text:style-name="Egyik_20_sem"><text:span text:style-name="T18">é</text:span></text:span><text:span text:style-name="Egyik_20_sem"><text:span text:style-name="T4">sek k</text:span></text:span><text:span text:style-name="Egyik_20_sem"><text:span text:style-name="T12">ö</text:span></text:span><text:span text:style-name="Egyik_20_sem"><text:span text:style-name="T20">zz</text:span></text:span><text:span text:style-name="Egyik_20_sem"><text:span text:style-name="T18">é</text:span></text:span><text:span text:style-name="Egyik_20_sem"><text:span text:style-name="T4">t</text:span></text:span><text:span text:style-name="Egyik_20_sem"><text:span text:style-name="T18">é</text:span></text:span><text:span text:style-name="Egyik_20_sem"><text:span text:style-name="T4">tel</text:span></text:span><text:span text:style-name="Egyik_20_sem"><text:span text:style-name="T18">é</text:span></text:span><text:span text:style-name="Egyik_20_sem"><text:span text:style-name="T4">re hivatott LED- falak kerülhessenek kihelyez</text:span></text:span><text:span text:style-name="Egyik_20_sem"><text:span text:style-name="T18">é</text:span></text:span><text:span text:style-name="Egyik_20_sem"><text:span text:style-name="T4">sre, a rendeletben előre meghatározott egységes megjelenéssel. </text:span></text:span></text:p>
      <text:p text:style-name="P54"><text:span text:style-name="Egyik_20_sem"><text:span text:style-name="T4"/></text:span></text:p>
      <text:p text:style-name="P51"><text:span text:style-name="Egyik_20_sem"><text:span text:style-name="T4">2. Az 1) <text:s/>pont szerinti felülvizsgálatra, az eljárás lefolytatására <text:s/>K</text:span></text:span><text:span text:style-name="Egyik_20_sem"><text:span text:style-name="T12">ö</text:span></text:span><text:span text:style-name="Egyik_20_sem"><text:span text:style-name="T4">rmend Vá</text:span></text:span><text:span text:style-name="Egyik_20_sem"><text:span text:style-name="T16">ros </text:span></text:span><text:span text:style-name="Egyik_20_sem"><text:span text:style-name="T4">Önkormányzata</text:span></text:span><text:span text:style-name="Egyik_20_sem"><text:span text:style-name="T24"> a vá</text:span></text:span><text:span text:style-name="Egyik_20_sem"><text:span text:style-name="T41">rosi f</text:span></text:span><text:span text:style-name="Egyik_20_sem"><text:span text:style-name="T24">őépít</text:span></text:span><text:span text:style-name="Egyik_20_sem"><text:span text:style-name="T42">é</text:span></text:span><text:span text:style-name="Egyik_20_sem"><text:span text:style-name="T24">szt bízza meg, </text:span></text:span><text:span text:style-name="Egyik_20_sem"><text:span text:style-name="T42">é</text:span></text:span><text:span text:style-name="Egyik_20_sem"><text:span text:style-name="T24">s így felk</text:span></text:span><text:span text:style-name="Egyik_20_sem"><text:span text:style-name="T42">é</text:span></text:span><text:span text:style-name="Egyik_20_sem"><text:span text:style-name="T24">ri a a vá</text:span></text:span><text:span text:style-name="Egyik_20_sem"><text:span text:style-name="T41">rosi f</text:span></text:span><text:span text:style-name="Egyik_20_sem"><text:span text:style-name="T24">őépít</text:span></text:span><text:span text:style-name="Egyik_20_sem"><text:span text:style-name="T42">é</text:span></text:span><text:span text:style-name="Egyik_20_sem"><text:span text:style-name="T24">szt, Rápli Pált, hogy a m</text:span></text:span><text:span text:style-name="Egyik_20_sem"><text:span text:style-name="T43">ódos</text:span></text:span><text:span text:style-name="Egyik_20_sem"><text:span text:style-name="T24">ítást szakmai szempontok szerint koordinálja.</text:span></text:span></text:p>
      <text:p text:style-name="P55"><text:span text:style-name="Egyik_20_sem"><text:span text:style-name="T1"/></text:span></text:p>
      <text:p text:style-name="P55"><text:span text:style-name="Egyik_20_sem"><text:span text:style-name="T1"/></text:span></text:p>
      <text:p text:style-name="P55"><text:soft-page-break/><text:span text:style-name="Egyik_20_sem"><text:span text:style-name="T1"/></text:span></text:p>
      <text:p text:style-name="P51"><text:span text:style-name="Egyik_20_sem"><text:span text:style-name="T11">3</text:span></text:span><text:span text:style-name="Egyik_20_sem"><text:span text:style-name="T10">. K</text:span></text:span><text:span text:style-name="Egyik_20_sem"><text:span text:style-name="T13">ö</text:span></text:span><text:span text:style-name="Egyik_20_sem"><text:span text:style-name="T15">rmend v</text:span></text:span><text:span text:style-name="Egyik_20_sem"><text:span text:style-name="T10">á</text:span></text:span><text:span text:style-name="Egyik_20_sem"><text:span text:style-name="T17">ros </text:span></text:span><text:span text:style-name="Egyik_20_sem"><text:span text:style-name="T10">Önkormányzata átruhá</text:span></text:span><text:span text:style-name="Egyik_20_sem"><text:span text:style-name="T21">zza K</text:span></text:span><text:span text:style-name="Egyik_20_sem"><text:span text:style-name="T13">ö</text:span></text:span><text:span text:style-name="Egyik_20_sem"><text:span text:style-name="T10">rmend Vá</text:span></text:span><text:span text:style-name="Egyik_20_sem"><text:span text:style-name="T23">ros Polg</text:span></text:span><text:span text:style-name="Egyik_20_sem"><text:span text:style-name="T10">ármester</text:span></text:span><text:span text:style-name="Egyik_20_sem"><text:span text:style-name="T19">é</text:span></text:span><text:span text:style-name="Egyik_20_sem"><text:span text:style-name="T10">re azon d</text:span></text:span><text:span text:style-name="Egyik_20_sem"><text:span text:style-name="T13">ö</text:span></text:span><text:span text:style-name="Egyik_20_sem"><text:span text:style-name="T10">nt</text:span></text:span><text:span text:style-name="Egyik_20_sem"><text:span text:style-name="T19">é</text:span></text:span><text:span text:style-name="Egyik_20_sem"><text:span text:style-name="T10">si jogot, hogy a települ</text:span></text:span><text:span text:style-name="Egyik_20_sem"><text:span text:style-name="T19">é</text:span></text:span><text:span text:style-name="Egyik_20_sem"><text:span text:style-name="T10">sk</text:span></text:span><text:span text:style-name="Egyik_20_sem"><text:span text:style-name="T19">é</text:span></text:span><text:span text:style-name="Egyik_20_sem"><text:span text:style-name="T10">pi rendelet m</text:span></text:span><text:span text:style-name="Egyik_20_sem"><text:span text:style-name="T17">ódos</text:span></text:span><text:span text:style-name="Egyik_20_sem"><text:span text:style-name="T10">ítá</text:span></text:span><text:span text:style-name="Egyik_20_sem"><text:span text:style-name="T21">sa sor</text:span></text:span><text:span text:style-name="Egyik_20_sem"><text:span text:style-name="T10">án nyilatkozzon az állami főépít</text:span></text:span><text:span text:style-name="Egyik_20_sem"><text:span text:style-name="T19">é</text:span></text:span><text:span text:style-name="Egyik_20_sem"><text:span text:style-name="T10">sz fel</text:span></text:span><text:span text:style-name="Egyik_20_sem"><text:span text:style-name="T19">é </text:span></text:span><text:span text:style-name="Egyik_20_sem"><text:span text:style-name="T21">a partners</text:span></text:span><text:span text:style-name="Egyik_20_sem"><text:span text:style-name="T19">é</text:span></text:span><text:span text:style-name="Egyik_20_sem"><text:span text:style-name="T10">gi eljárás lebonyolításár</text:span></text:span><text:span text:style-name="Egyik_20_sem"><text:span text:style-name="T17">ó</text:span></text:span><text:span text:style-name="Egyik_20_sem"><text:span text:style-name="T10">l, a be</text:span></text:span><text:span text:style-name="Egyik_20_sem"><text:span text:style-name="T19">é</text:span></text:span><text:span text:style-name="Egyik_20_sem"><text:span text:style-name="T10">rkező v</text:span></text:span><text:span text:style-name="Egyik_20_sem"><text:span text:style-name="T19">é</text:span></text:span><text:span text:style-name="Egyik_20_sem"><text:span text:style-name="T10">lem</text:span></text:span><text:span text:style-name="Egyik_20_sem"><text:span text:style-name="T19">é</text:span></text:span><text:span text:style-name="Egyik_20_sem"><text:span text:style-name="T10">nyek elfogadásár</text:span></text:span><text:span text:style-name="Egyik_20_sem"><text:span text:style-name="T17">ó</text:span></text:span><text:span text:style-name="Egyik_20_sem"><text:span text:style-name="T10">l, vagy indoklás mellett az el nem fogadásár</text:span></text:span><text:span text:style-name="Egyik_20_sem"><text:span text:style-name="T17">ó</text:span></text:span><text:span text:style-name="Egyik_20_sem"><text:span text:style-name="T10">l, </text:span></text:span><text:span text:style-name="Egyik_20_sem"><text:span text:style-name="T19">é</text:span></text:span><text:span text:style-name="Egyik_20_sem"><text:span text:style-name="T10">s lezárásár</text:span></text:span><text:span text:style-name="Egyik_20_sem"><text:span text:style-name="T17">ó</text:span></text:span><text:span text:style-name="Egyik_20_sem"><text:span text:style-name="T23">l. </text:span></text:span></text:p>
      <text:p text:style-name="P15"/>
      <text:p text:style-name="P15"/>
      <text:p text:style-name="P9"/>
      <text:p text:style-name="P9"/>
      <text:p text:style-name="P23"><text:span text:style-name="T33">12./</text:span><text:span text:style-name="T24"> </text:span><text:span text:style-name="T33">GFT módosítása</text:span></text:p>
      <text:p text:style-name="P25"><text:span text:style-name="T24"><text:s text:c="5"/>Előterjesztő: </text:span><text:span text:style-name="T33">Bebes István </text:span><text:span text:style-name="T24">polgármester</text:span></text:p>
      <text:p text:style-name="P78">(Az előterjesztés írásos anyaga a jegyzőkönyvhöz mellékelve.)</text:p>
      <text:p text:style-name="P11"/>
      <text:p text:style-name="P23"><text:span text:style-name="T24">Bebes István polgármester ismerteti a napirendhez kapcsolódó írásbeli előterjesztést. Elmondja, hogy nemrég volt egy módosítási kezdeményezés az Önkormányzat részéről annak érdekében, hogy a Hunyadi utca végén lévő építési telkek egy részében, és a Thököly utca végén kiépülhessen a szennyvízelvezetés. A mostani előterjesztés az éves gft felülvizsgálata. Amiről tudomásuk van, azt beépítették a <text:s/>gördülő fejlesztési tervbe, ezen kívül megvizsgálták a </text:span><text:span text:style-name="T25">zöldváros </text:span><text:span text:style-name="T24">3 projektet is, amely a hétemeletesnél lévő tömbbelsővel kapcsolatos. A Vasivíz Zrt. nem jelezte, hogy ez gft módosítást igényelne. Javasolja, hogy ezt pontosan át kellene tekinteni, mert eléggé szkeptikus azzal kapcsolatban, amit a Vasivíz Zrt mondott. </text:span></text:p>
      <text:p text:style-name="P37"/>
      <text:p text:style-name="P9">Dr. Szabó Barna képviselő-testületi tag a Pénzügyi és Közbeszerzési Bizottság véleményét tolmácsolva támogatja a határozati javaslat elfogadását. </text:p>
      <text:p text:style-name="P9"/>
      <text:p text:style-name="P9">Czvitkovics Gyula képviselő-testületi tag a Városfejlesztési és Városüzemeltetési Bizottság véleményét tolmácsolva támogatja a határozati javaslat elfogadását.</text:p>
      <text:p text:style-name="P37"/>
      <text:p text:style-name="P9">Bebes István polgármester kéri a határozati javaslat elfogadását. </text:p>
      <text:p text:style-name="P9"/>
      <text:p text:style-name="P9">Körmend Város Önkormányzata Képviselő-testülete a javaslatot 12 igen szavazattal elfogadja, és a következő határozatot hozza:</text:p>
      <text:p text:style-name="P9"/>
      <text:p text:style-name="P28"/>
      <text:p text:style-name="P51"><text:span text:style-name="T6">82</text:span><text:bookmark-start text:name="__DdeLink__30_3790061504321118"/><text:bookmark-start text:name="__DdeLink__42_5234007034321118"/><text:span text:style-name="T6">/2023. (IX.6) önkormányzati </text:span><text:bookmark-end text:name="__DdeLink__30_3790061504321118"/><text:bookmark-end text:name="__DdeLink__42_5234007034321118"/><text:span text:style-name="T6">határozat</text:span></text:p>
      <text:p text:style-name="P141">Körmend Város Önkormányzata Képviselő-testülete megismerte, és jóváhagyja a vízi-közmű szolgáltatást érintő, módosított 15 éves gördülő fejlesztési tervet a 2024-2038. évekre vonatkozóan, az előterjesztéshez csatolt táblázatnak megfelelően. </text:p>
      <text:p text:style-name="P108">Felhatalmazza polgármestert a szükséges intézkedések megtételére.</text:p>
      <text:p text:style-name="P9"/>
      <text:p text:style-name="P9"/>
      <text:p text:style-name="P44"/>
      <text:p text:style-name="P44"/>
      <text:p text:style-name="P44"/>
      <text:p text:style-name="P44"/>
      <text:p text:style-name="P44"/>
      <text:p text:style-name="P44"/>
      <text:p text:style-name="P44"/>
      <text:p text:style-name="P44"/>
      <text:p text:style-name="P44"/>
      <text:p text:style-name="P44"><text:soft-page-break/></text:p>
      <text:p text:style-name="P23"><text:span text:style-name="T33">13./</text:span><text:span text:style-name="T24"> </text:span><text:span text:style-name="T34">Kastély vagyonkezelési szerződés módosítása</text:span></text:p>
      <text:p text:style-name="P25"><text:span text:style-name="T24"><text:s text:c="5"/>Előterjesztő: </text:span><text:span text:style-name="T33">Bebes István </text:span><text:span text:style-name="T24">polgármester</text:span></text:p>
      <text:p text:style-name="P78">(Az előterjesztés írásos anyaga a jegyzőkönyvhöz mellékelve.)</text:p>
      <text:p text:style-name="P11"/>
      <text:p text:style-name="P11"/>
      <text:p text:style-name="P23"><text:span text:style-name="T24">Bebes István polgármester ismerteti a napirendhez kapcsolódó írásbeli előterjesztést. Elmondja, hogy időszakosan mindig felülvizsgálja az MNV Zrt. a vagyonkezelési szerződéseket, most is ez történt, ami Körmend esetében a kastélyt és a várkertet érinti. A módosítás kicsit rugalmasabb teret biztosít a hasznosításra, a bür</text:span><text:span text:style-name="T25">okratikus </text:span><text:span text:style-name="T24"><text:s/>kötelezettségeket csökkentve. </text:span></text:p>
      <text:p text:style-name="P9"/>
      <text:p text:style-name="P37">Czvitkovics Gyula képviselő-testületi tag a Városfejlesztési és Városüzemeltetési Bizottság véleményét tolmácsolva támogatja a határozati javaslat elfogadását.</text:p>
      <text:p text:style-name="P9"/>
      <text:p text:style-name="P9">Bebes István polgármester kéri a határozati javaslat elfogadását. </text:p>
      <text:p text:style-name="P9"/>
      <text:p text:style-name="P9">Körmend Város Önkormányzata Képviselő-testülete a javaslatot 12 igen szavazattal elfogadja, és a következő határozatot hozza:</text:p>
      <text:p text:style-name="P15"/>
      <text:p text:style-name="P51"><text:span text:style-name="T6">83</text:span><text:bookmark-start text:name="__DdeLink__30_3790061504321119"/><text:bookmark-start text:name="__DdeLink__42_5234007034321119"/><text:span text:style-name="T6">/2023. (IX.6) önkormányzati </text:span><text:bookmark-end text:name="__DdeLink__30_3790061504321119"/><text:bookmark-end text:name="__DdeLink__42_5234007034321119"/><text:span text:style-name="T6">határozat</text:span></text:p>
      <text:p text:style-name="P109">Körmend Város Önkormányzata Képviselő-testülete úgy dönt, hogy a csatoltak szerint jóváhagyja az MNV Zrt. és Körmend Város Önkormányzata között köttetett vagyonkezelési szerződés-módosítást, és felhatalmazza a Polgármestert annak aláírására. </text:p>
      <text:p text:style-name="P44"/>
      <text:p text:style-name="P15"/>
      <text:p text:style-name="P15"/>
      <text:p text:style-name="P44"/>
      <text:p text:style-name="P23"><text:span text:style-name="T33">14./</text:span><text:span text:style-name="T24"> </text:span><text:span text:style-name="T34">Egyházi fenntartású óvoda ingó és ingatlan vagyonának átadása</text:span></text:p>
      <text:p text:style-name="P25"><text:span text:style-name="T24"><text:s text:c="5"/>Előterjesztő: </text:span><text:span text:style-name="T33">Bebes István </text:span><text:span text:style-name="T24">polgármester</text:span></text:p>
      <text:p text:style-name="P78">(Az előterjesztés írásos anyaga a jegyzőkönyvhöz mellékelve.)</text:p>
      <text:p text:style-name="P11"/>
      <text:p text:style-name="P23"><text:span text:style-name="T24">Bebes István polgármester ismerteti a napirendhez kapcsolódó írásbeli előterjesztést. Elmondja, hogy a törvénymódosítás lehetővé teszi a köznevelési intézményeket fenntartó egyházak részére, hogy igényeljék a feladatellátásnak helyt adó ingó és ingatlan vagyon ingyenes tulajdonba adását. Ez volt a szándéka a Dienes Óvodát működtető Római Katolikus Egyháznak is. Az önkormányzatnak igazából nincs mérlegelési joga az előterjesztést illetően, a törvény erre nem ad lehetőséget, azonban fontos, hogy döntést hozzanak ezzel kapcsolatban. Az Önkormányzatnak nincs oka, hogy kételkedjen a Szombathelyi egyházmegye jó fenntartói képességében. Úgy gondolja, igyekeznek mindent megtenni mind az óvoda, mind pedig a Batthyány Iskola esetében is. Az előterjesztéssel kapcsolatos előkészítést végig tárgyalták mind Székely János megyéspüspökkel, mind pedig Fekete Szabolcs segé</text:span><text:span text:style-name="T25">d</text:span><text:span text:style-name="T24">püspök Úrral. A jó kapcsolatuk meg van ahhoz, hogy megbízzanak az ő munkáj</text:span><text:span text:style-name="T25">uk</text:span><text:span text:style-name="T24">ban. Kéri, szavazzák meg a törvénynek megfelelően az előterjesztést, és törekedjen</text:span><text:span text:style-name="T25">ek</text:span><text:span text:style-name="T24"> arra, hogy az elkövetkezendő időszakban ez a jó kapcsolat megmaradjon. </text:span></text:p>
      <text:p text:style-name="P9"/>
      <text:p text:style-name="P9"/>
      <text:p text:style-name="P9"/>
      <text:p text:style-name="P9"><text:soft-page-break/>Szlávik Csaba képviselő-testületi tag a határozati javaslat szavazásánál tartózkodni fog, de ez nem azt jelenti, hogy nem ért egyet azzal, hogy a törvényi előírásoknak megfelelően át kell adniuk az ingó és ingatlan dolgokat. Az előterjesztéssel teljes mértékben egyetért, a határozati javaslattal kevésbé, ezért tartózkodni fog. </text:p>
      <text:p text:style-name="P9"/>
      <text:p text:style-name="P37">Czvitkovics Gyula képviselő-testületi tag a Városfejlesztési és Városüzemeltetési Bizottság véleményét tolmácsolva támogatja a határozati javaslat elfogadását.</text:p>
      <text:p text:style-name="P37"/>
      <text:p text:style-name="P37"><text:bookmark text:name="__DdeLink__830_3693951155"/>Dr. Szabó Barna képviselő-testületi tag a Pénzügyi és Közbeszerzési Bizottság véleményét tolmácsolva támogatja a határozati javaslat elfogadását. </text:p>
      <text:p text:style-name="P9"><text:bookmark text:name="__DdeLink__830_36939511551"/></text:p>
      <text:p text:style-name="P9">Bebes István polgármester kéri a határozati javaslat elfogadását. </text:p>
      <text:p text:style-name="P9"/>
      <text:p text:style-name="P9">Körmend Város Önkormányzata Képviselő-testülete a javaslatot 10 igen szavazattal, 2 tartózkodás mellett elfogadja, és a következő határozatot hozza:</text:p>
      <text:p text:style-name="P9"/>
      <text:p text:style-name="P9"/>
      <text:p text:style-name="P51"><text:bookmark-start text:name="__DdeLink__90_280067439"/><text:span text:style-name="T6">84</text:span><text:bookmark-start text:name="__DdeLink__30_37900615043211110"/><text:bookmark-start text:name="__DdeLink__42_52340070343211110"/><text:span text:style-name="T6">/2023. (IX.6) önkormányzati </text:span><text:bookmark-end text:name="__DdeLink__30_37900615043211110"/><text:bookmark-end text:name="__DdeLink__42_52340070343211110"/><text:span text:style-name="T6">határozat</text:span><text:bookmark-end text:name="__DdeLink__90_280067439"/></text:p>
      <text:p text:style-name="P55">Körmend Város Önkormányzatának Képviselő-testülete tudomásul veszi a Szombathelyi Egyházmegye igénybejelentését a Dienes Lajos Katolikus Óvoda nevelési-oktatási feladatainak ellátását szolgáló ingó és ingatlan vagyon ingyenes tulajdonátruházására vonatkozóan, és a körmendi 84 hrsz-ú, Körmend, Dienes Lajos utca 1. szám alatt található ingatlan, valamint annak ingóságai tulajdonjogát átadja a Szombathelyi Egyházmegyének. A Szombathelyi Egyházmegye tudomással bír arról, hogy az átadással érintett ingatlanban az Önkormányzat pályázat útján fejlesztést valósított meg, aminek kötelező fenntartási ideje még nem telt el. Az Önkormányzat ezért (is) ingatlanfenntartási kötelezettséggel adja át az ingatlant az Egyházmegyének azzal, hogy a pályázatból adódó fenntartási időszak alatt az Egyházmegye köteles a kért adatszolgáltatást teljesíteni az Önkormányzat számára. </text:p>
      <text:p text:style-name="P15"/>
      <text:p text:style-name="P44"/>
      <text:p text:style-name="P43"/>
      <text:p text:style-name="P43"/>
      <text:p text:style-name="P43"/>
      <text:p text:style-name="P23"><text:span text:style-name="T33">15./</text:span><text:span text:style-name="T24"> </text:span><text:span text:style-name="T33">Üzemeltető kérdésköréről döntéshozatal</text:span></text:p>
      <text:p text:style-name="P25"><text:span text:style-name="T24"><text:s text:c="5"/>Előterjesztő: </text:span><text:span text:style-name="T33">Bebes István </text:span><text:span text:style-name="T24">polgármester</text:span></text:p>
      <text:p text:style-name="P78">(Az előterjesztés írásos anyaga a jegyzőkönyvhöz mellékelve.)</text:p>
      <text:p text:style-name="P11"/>
      <text:p text:style-name="P23"><text:span text:style-name="T24">Bebes István polgármester ismerteti a napirendhez kapcsolódó írásbeli előterjesztést. Elmondja, hogy 2 projekt építési részének a lezárásaképpen készült az előterjesztés, amelyet most tárgyal a Testület. Amikor a projekteket benyújtották, akkor is feladatuk volt, hogy majd később megtalálják annak a módját, miként tudnák azoka</text:span><text:span text:style-name="T25">t</text:span><text:span text:style-name="T24"> üzemeltetni. Az egyik a barnamezős projekt, amely a kastélyhoz kapcsolható, ahol a cipőgyári épületek elbontása volt a fő cél. Kisebb teret lehetett felhasználni rendezvénytér kialakítására. Ezt a projektet szeretnék majd az elkövetkezendő időszakban folytatni. A másik a turisztikai projekt, amelynek keretében elkészült <text:s/>az Ökocentrum, és a Rába parti fejlesztéssorozat. Mindegyik projekt esetében szükséges az üzemeltető, mivel mindegyik esetében van lehetőség arra, hogy gazdasági tevékenység folyjon a beruházási helyszíneken, így a BÖK Kft-re esett a választás. Szerettek volna egy olyan megoldást találni, ahol az Önkormányzat is hozzá tud szólni ahhoz, milyen feladatok lennének fontosak. Megjegyezné, hogy mindenféleképpen szükséges lesz az </text:span><text:soft-page-break/><text:span text:style-name="T24">elkövetkezendő időszakban, hogy egy jó marketingessel fejleszthetővé váljon mindkét terület. Ezen sokat kell még dolgozni a BÖK Kft-nek arról, hogy minél több attrakciót valósítson meg ezeken a területeken. </text:span></text:p>
      <text:p text:style-name="P9"/>
      <text:p text:style-name="P23"><text:span text:style-name="T24">Belencsák István alpolgármester kérdése arra irányulna, lehet- e tudni az előirányzatok alapján a marketinges személyének kilétét, illetve a továbbiakban is a Városgondnokság fogja- e ellátni a karbantartási feladatokat mindkét terület rész kapcsá</text:span><text:span text:style-name="T25">n</text:span><text:span text:style-name="T24">, vagy pedig egy külső vállalkozás végzi majd. Természetesen fontos ennek a fenntartási kérdése. Van más önkormányzati terület, melynek fenntartásában vegyes megoldások vannak. Ami azt jelenti, vagy a Városgondokság, vagy pedig vállalkozó végzi el ezt a feladatot. </text:span></text:p>
      <text:p text:style-name="P9"/>
      <text:p text:style-name="P23"><text:span text:style-name="T24">Bebes István polgármester elmondja, ha marketingest szeretne az Önkormányzat, akkor ki kell adni, vagy legalábbis egy pályázatot kell kiírni ezzel kapcsolatban. Ennek technikája hogy zajlik, azt az elkövetkezendő időszakban majd meg kell beszélni. Az, hogy a későbbiekben is a Városgondnokság fogja -e elvégezni a feladatokat, ez is nyilván a BÖK Kft. és a Városgondokság együttműködésének a kérdése, vagy esetleg majd vállalkozói kérdés is lehet majd. Nyilván ezt majd az adott körülmények meghatározzák, erre milyen megoldásokat lehet az elkövetkezendő időszakban találni. Az a céljuk, hogy ezt igyekezzenek megfelelő állapotban tartani. A kastély kertje is ezzel kapcsolatos, Várkert különböző területei is, a Bárkaház területei, a körforgalom csomópontjai, tehát számos olyan dolog van, ahol v</text:span><text:span text:style-name="T25">e</text:span><text:span text:style-name="T24">gyes megoldásokat alkalmaznak. </text:span></text:p>
      <text:p text:style-name="P9"/>
      <text:p text:style-name="P38"><text:span text:style-name="T24">Tóth Gábor képviselő-testületi tag átnézte a 2021 és 2022. évi beszámolóját a BÖK Kft-nek. <text:s/>Mindkét esztendőben veszteséges volt a BÖK Kft. 2021-ben közel 1 millió forintos veszteséggel zárt, 2022-ben közel 7 millió forinttal zárta az évet. Az árbevételei csökkentek egyik évről a másikra, nem érték el a 2,5 millió forintot. Az anyagi jellegű ráfordítások és kiadások pedig növekedtek, tehát látható az, hogy a bevételek nem tudták kigazdálkodni azokat a költségeket sem, amelyek ezt a területet terhelik Hiszen jelentős költségei vannak csak az egyszerű dolgoknak is. Ha csak valaki vizet használ, csak egy 5 perces zuhanyzásnál is, ennek körülbelül 800 <text:s/>forint a költsége. Nyilván ezt nem hárította át az ott megszállókra, vagy kevésbé hárította át a helyet foglalókra. Itt van egy nagy dif</text:span><text:span text:style-name="T25">f</text:span><text:span text:style-name="T24">erenciál. Illetve a 2022. évben a fizikai foglalkoztatottakon túl megjelent egy szellemi foglalkoztatott is. A bérekből látszik, hogy jelentősen megugrottak ezek a bérek. Ismeri az ott dolgozó kollégákat személyesen is. Hogy mi a pontos feladatuk azt nem tudja, mivel töltik a napjaikat, de látható, hogy ezek a költs</text:span><text:span text:style-name="T25">é</text:span><text:span text:style-name="T24">gek megjelennek a Kft életében, és ezek sú</text:span><text:span text:style-name="T25">j</text:span><text:span text:style-name="T24">tják is a Kft-t. A működését nem tudja fenntartani önállóan ebben a pillanatban, most kap egy 1 milliárdos vagyonelemet, amivel nem látja ebben a pillanatban, hogy fog boldogulni, hiszen az erőforrásai nem állnak rendelkezésre. Sem humán erőforrások, sem eszközök nincsenek arra, hogy ezeket a területeket karbantarts</text:span><text:span text:style-name="T25">ák</text:span><text:span text:style-name="T24">. A játszótereket, a kastély melletti hatalmas részt gondozni kell, füvet kell nyírni, ezeknek lesznek költségei. Az előterjesztésből az derül ki számára, hogy a jelenleg meglévő szellemi foglalkoztatott mellett még foglalkoztatásra kerül egy marketinges. Nem látja, hova fog kifutni a dolog. Bízik abban, hogy az ügyvezető úr felelős döntést hoz, belátása szerint fog dönteni a humán erőforrás gazdálkodás tekintetében. Kíváncsi lenne az ő véleményére is, hogy az 1 milliárdos vagyonelemmel miként próbál gazdálkodni, milyen tervei vannak, mert ebben a pillanatban </text:span><text:span text:style-name="T25">ezt</text:span><text:span text:style-name="T24"> kicsit homályosan látja. </text:span></text:p>
      <text:p text:style-name="P37"/>
      <text:p text:style-name="P38"><text:span text:style-name="T24">Bebes István polgármester elmondja, ezek a problémák eddig is fent álltak, ezt eddig is el tudta volna mondani. Annyit szeretne elmon</text:span><text:span text:style-name="T25">dani,</text:span><text:span text:style-name="T24"> hogy egy olyan lehetőséget próbálnak meg találni egy megteremtett projektnek, hogy egy saját tulajdonú Kft-n keresztül pr</text:span><text:span text:style-name="T25">ó</text:span><text:span text:style-name="T24">báljanak meg egy üzemeltetési feladatot elvégezni. Az, hogy ez a dolog alapvetően veszteséges, az köztudomás </text:span><text:soft-page-break/><text:span text:style-name="T24">volt eddig is a Képviselő-testület részére. Ebből a Bárkaházból olyan dolgokat kihozni, amely tökéletesen biztosítani tudja azt, hogy olyan tevékenység legyen, amely pozitív saldoval bír, az elég nagy fokú illúzió. Lehetne persze különböző bevételeket hozni ezzel kapcsolatosan, csak ha minél több ember jelenik meg ott, akkor szembesülnek azzal a problémával, hogy akár hetente is szippantást kellene elvégezni, amelynek horribilisak a költségei. Egy elkövetkezendő projektnek ezt is kezelni kell, hogy tudják alkalmassá tenni azokat a területeket, amelyek jelen pillanatban nagyon komoly mértékben súlyt ez a költség. Ha a Városgondnokság részére adják ki ezeket a feladatokat, akkor ugyanazokkal a problémákkal <text:s/>küzdenek, csak akkor a költségek a Városgondnokság esetében jelennek meg. Vagy esetleg a turisztikai központ, az Ökocentrum is és a barnamezős projektnél is ott jelennek meg. Az, hogy ez most a BÖK Kft-nél jelenik meg, nyilvánvalóan azt jelenti, hogy ezt a feladatot rájuk próbálják meg testálni, és ő</text:span><text:span text:style-name="T25">ket </text:span><text:span text:style-name="T24">próbálják megbízni azzal, hogy ezt megfelelőképpen tud</text:span><text:span text:style-name="T25">ják elvégezni. </text:span><text:span text:style-name="T24">Véleménye szerint az Önkormányzat feladata is, hogy azokat a működési feltételeket biztosítani tudják számára, amelyeket a projektben kitűztek maguk elé célul. Hiszen a cél az volt, hogy egy lerobbant és rossz állapotban lévő Rába parti pihenőhelyet, amely a Mark Üdülő volt régen, azt megfelelő állapotba hozzák úgy, hogy az az emberek számára fontos legyen. Ahol szabadidejüket tudják eltölteni, és különböző programokon tud</text:span><text:span text:style-name="T25">nak</text:span><text:span text:style-name="T24"> részt venni. Az ezekből fakadó bevételek növelés</text:span><text:span text:style-name="T25">e </text:span><text:span text:style-name="T24">is cél kell hogy legyen. Az, hogy marketingesre szükség </text:span><text:span text:style-name="T25">van,</text:span><text:span text:style-name="T24"> az biztos. Hogy programszervezőre is szükség van, azt is meg kell gondolni, hogy legyen. Számos olyan dolog van az ügyvezető részére, amelyet az elkövetkezendő időszakban meg kell oldani. Nyilván ő is majd át fogja tekinteni, hogy az adott feladatot milyen technikai megoldással tudja teljesíteni. Az Önkormányzatn</text:span><text:span text:style-name="T25">ak</text:span><text:span text:style-name="T24"> az a feladata, hogy az a projekt, amelyet megte</text:span><text:span text:style-name="T25">re</text:span><text:span text:style-name="T24">mtettek, azt fent pr</text:span><text:span text:style-name="T25">ó</text:span><text:span text:style-name="T24">bálják tartani, amely költségekkel jár. Tudna még mondani olyan dolgot, amely veszteséggel jár, de hirtelen ez került fókuszba, örül, hogy ez felmerült.</text:span></text:p>
      <text:p text:style-name="P9"/>
      <text:p text:style-name="P37">Czvitkovics Gyula képviselő-testületi tag a Városfejlesztési és Városüzemeltetési Bizottság véleményét tolmácsolva támogatja a határozati javaslat elfogadását. Szeretné kérni, hogy a BÖK Kft. a későbbiek során mutassa be azt a működési elképzelést, amit fel tud vázolni, így annak fényében tovább tudnak lépni. </text:p>
      <text:p text:style-name="P37"/>
      <text:p text:style-name="P37">Dr. Szabó Barna képviselő-testületi tag a Pénzügyi és Közbeszerzési Bizottság véleményét tolmácsolva támogatja a határozati javaslat elfogadását. Személyes véleményként elmondja, hogy külső kézbe semmiképpen se adják ezeket az önkormányzati vagyonokat. Emlékeztetné Képviselő társát, hogy mindkét beruházás majdnem nullás vagy nulla önerőből készült, úgymond ölébe hullott az Önkormányzatnak. Ezt a vagyont nem adják oda a BÖK Kft-nek, hanem üzemeltetésre adják oda. </text:p>
      <text:p text:style-name="P37"/>
      <text:p text:style-name="P37">Szlávik Csaba képviselő-testületi tag Bizottsági elnök úr hozzászólását kiegészítve elmondja, hogy az időpontot meg kellene határozni olyan szempontból, hogy a BÖK Kft. olyan két éves üzleti tervet készítsen, amely talán eljut odáig, hogy bevételhez is jut a Kft. Ezt az üzleti tervet kellene elkészíttetni a Kft részéről. </text:p>
      <text:p text:style-name="P37"/>
      <text:p text:style-name="P23"><text:span text:style-name="T24">Bebes István polgármester zárásként utolsó szóként annyit szeretne mondani, hogy lesz még egy feladata a Képviselő-testületnek. A mozi üzemeltetési kérdése is itt lesz majd napirenden, azt is vég</text:span><text:span text:style-name="T25">ig</text:span><text:span text:style-name="T24"> kell gondolni. Természetesen hogy és mint kívánják ezt megtenni, az egy kérdés, mert ott is v</text:span><text:span text:style-name="T25">e</text:span><text:span text:style-name="T24">gyes a használati kép. Ott is van, amely jövedelem</text:span><text:span text:style-name="T25">t</text:span><text:span text:style-name="T24">ermelő lehetőségeket biztosít, illetve van, amely közösségi célokat tesz. Tehát itt is döntést kell hozni üzemeltetési kérdésben. Azzal egyetért, amit Képviselő Úr kezdeményez. Szükség lesz arra, hogy megfelelő üzleti terv mentén próbálja meg azokat az eredményeket elérni, amelyeket elvárnak tőle. Azt gondolja, mivel főként közösségi terekről van szó, illúzió azt gondolni, hogy óriási </text:span><text:soft-page-break/><text:span text:style-name="T24">nyereséggel fognak majd számolni ezeknél a feladatoknál, amelyet megteremtettek a város részéről. Kéri a határozati javaslat elfogadását. </text:span></text:p>
      <text:p text:style-name="P9"/>
      <text:p text:style-name="P9">Körmend Város Önkormányzata Képviselő-testülete a javaslatot 10 igen szavazattal, 2 tartózkodás mellett elfogadja, és a következő határozatot hozza:</text:p>
      <text:p text:style-name="P9"/>
      <text:p text:style-name="P15"/>
      <text:p text:style-name="P26"><text:span text:style-name="T6">85</text:span><text:bookmark-start text:name="__DdeLink__30_379006150432111101"/><text:bookmark-start text:name="__DdeLink__42_523400703432111101"/><text:span text:style-name="T6">/2023. (IX.6) önkormányzati </text:span><text:bookmark-end text:name="__DdeLink__30_379006150432111101"/><text:bookmark-end text:name="__DdeLink__42_523400703432111101"/><text:span text:style-name="T6">határozat</text:span></text:p>
      <text:list xml:id="list1060484178" text:style-name="WWNum4">
        <text:list-item>
          <text:p text:style-name="P118">Körmend Város Önkormányzata Képviselő-testülete úgy dönt, hogy <text:s/>az Önkormányzat turisztikai projektje (TOP-1.2.1-15-VS1-2019-00012 számú „Ökoturisztikai centrum fejlesztése Körmenden” című projekt) eredményeképpen létrejött új turisztikai központ üzemeltetésével a Batthyány Örökségközpont Kastélyfejlesztő és Üzemeltető Nonprofit Korlátolt Felelősségű Társaságot bízza meg 2023. október 1-étől kezdődően. Az Üzemeltető az üzemeltetésbe adott ingatlan használatáért bérleti díjat köteles fizetni 20.000 Ft + ÁFA/hó összegben. A Képviselő-testület felhatalmazza a Polgármestert az üzemeltetési szerződés megkötésére azzal, hogy az üzemeltetési szerződésben foglaltakról a Képviselő-testületet tájékoztatni kell. </text:p>
        </text:list-item>
      </text:list>
      <text:p text:style-name="P34"/>
      <text:list xml:id="list71056800868079" text:continue-numbering="true" text:style-name="WWNum4">
        <text:list-item>
          <text:p text:style-name="P119">Körmend Város Önkormányzata Képviselő-testülete úgy dönt, hogy a az Önkormányzat barnamezős projektje (TOP-2.1.1-16-VS1-2017-00002 <text:s/>számú „Ökoturisztikai centrum fejlesztése Körmenden” című projekt) eredményeképpen létrejött turisztikai színtér üzemeltetésével a Batthyány Örökségközpont Kastélyfejlesztő és Üzemeltető Nonprofit Korlátolt Felelősségű Társaságot bízza meg 2023. október 1-étől kezdődően. Az üzemeltetésbe adott ingatlan használatát a Képviselő-testület <text:s/>- ellenkező döntésig <text:s/>- ingyenesen biztosítja az Üzemeltetőnek, segítve ezzel is az üzemeltetés kezdetét. <text:s text:c="2"/>A Képviselő-testület felhatalmazza a Polgármestert az üzemeltetési szerződés megkötésére azzal, hogy az üzemeltetési szerződésben foglaltakról a Képviselő-testületet tájékoztatni kell. </text:p>
        </text:list-item>
      </text:list>
      <text:p text:style-name="P15"/>
      <text:p text:style-name="P44"/>
      <text:p text:style-name="P9"/>
      <text:p text:style-name="P17">16./ Tájékoztató a 2023. május 31- i Képviselő- testületi ülésen elhangzott interpellációkra tett intézkedésekről</text:p>
      <text:p text:style-name="P25"><text:span text:style-name="T24"><text:s text:c="5"/>Előterjesztő: </text:span><text:span text:style-name="T33">Bebes István</text:span><text:span text:style-name="T24"> polgármester</text:span></text:p>
      <text:p text:style-name="P78">(Az előterjesztés írásos anyaga a jegyzőkönyvhöz mellékelve.)</text:p>
      <text:p text:style-name="P19"/>
      <text:p text:style-name="P74"/>
      <text:p text:style-name="P99"><text:span text:style-name="T38">Kérdés:</text:span></text:p>
      <text:p text:style-name="P99"><text:span text:style-name="T35"/></text:p>
      <text:p text:style-name="P99"><text:span text:style-name="T35">Auer Miklós </text:span><text:span text:style-name="T26">képviselő-testületi tag két dolgot vetne fel</text:span></text:p>
      <text:list xml:id="list3676823850" text:style-name="L1">
        <text:list-item>
          <text:p text:style-name="P100"><text:span text:style-name="T26">nem túl rég egy jelentős pakolásban volt része, és ott talált egy beszámolót a Klebersberg Intézményfenntartó Központ részéről, amelynek lejárt a határideje, és ha jól emlékszik, az idén még nem volt beszámolójuk; kérdezi, esetleg jövőre várható-e; elég ha Körmendről, nem kell mint legutolsó alkalommal, emlékszik rá mindenki, hogy az egész megyére kiterjedő beszámolót kaptak, elég lenne nekik egy kisebb térségi beszámoló is</text:span></text:p>
        </text:list-item>
        <text:list-item>
          <text:p text:style-name="P100"><text:span text:style-name="T26">valószínűleg sokan emlékeznek arra, hogy a korona parkolóban kivágásra került az utolsó vadgesztenyefa, arra hivatkozva, hogy az már nagyon öreg, ami egészen nem </text:span><text:soft-page-break/><text:span text:style-name="T26">volt igaz, rá két-három napra egy esküvői sátor került a helyére; kérdése az lenne, hogy a gyermekkönyvtárnál lévő tulipánfa is erre a sorsra jutott-e azért, hogy a dodzsem odaférjen, mert ha ez így van, az így nem ért semmit; nem tudja érthető-e így ez a kérdés.</text:span></text:p>
        </text:list-item>
      </text:list>
      <text:p text:style-name="P99"><text:span text:style-name="T30">Dakó Ernő a Városgondnokság vezetője</text:span><text:span text:style-name="T32"> elmondja, hogy a Körmendi Napokra a dodzsem elég rosszul lett elhelyezve, szombaton szembesült vele, hogy ezt a tulipánfát elrendezték, azonnal feljelentést is tett, kihívta a rendőröket helyszínelni. A dodzsemesek arra hivatkoztak, hogy a műszakvezető úr engedélyezte nekik, itt ők Böcskey Attilára hivatkoztak, aki biztosan nem engedélyezett ilyet, útban volt nekik egyszerűen a fa, levágták. Azt mondták, el volt száradva, elhasadt, de lefényképeztette a rendőrökkel, teljesen látszódott, hogy motorfűrészes vágások voltak a fán. <text:s/>Amit el tudott érni, Irodavezető Asszonnyal közösen összehoztak egy olyan projektet, hogy egy 3 méteres tulipánfa kerül beszerzésre, amelyet elültetnek mellette a terület helyreállítása érdekében. 122 ezer forint nettó árat számláztak ki nekik, ez természetesen nem fedezi a fa eszmei értékét, de legalább kapnak majd egy szép új tulipánfát, melyet elültetnek, és a Városgondnokság gondozni fogja. <text:s/>A csonkot még nem vágják ki, majd mellé lesz ültetve az új fa. </text:span></text:p>
      <text:p text:style-name="P99"><text:span text:style-name="T30">Bebes István polgármester</text:span><text:span text:style-name="T32"> válaszul elmondja, jelenlegi állapotában nem tudja mi a kötelezettsége a Szombathelyi Tankerületnek, de már ugye nem így hívják. Megnézik majd, van- e ilyen kötelezettsége, ha van, természetesen megkérik majd őket, hogy számoljanak be tevékenységükről.</text:span></text:p>
      <text:p text:style-name="P88"/>
      <text:p text:style-name="P91"/>
      <text:p text:style-name="P128"><text:bookmark text:name="__DdeLink__145_337456287"/></text:p>
      <text:p text:style-name="P99"><text:span text:style-name="T37">Interpellációk:</text:span><text:span text:style-name="T26"> </text:span></text:p>
      <text:p text:style-name="P88"/>
      <text:p text:style-name="P131"><text:span text:style-name="T35">Belencsák István</text:span><text:span text:style-name="T26"> képviselő-testületi tag jelzése az Arany János utcai óvoda bejáratra vonatkozik. Az augusztus elején érkezett nagy mennyiségű csapadék hatására eléggé kaotikus volt a ki - bejárkálás az intézményben. Többen jelezték, minél előbb felül kellene vizsgálni, illetve orvosolni kellene annak érdekében, hogy az őszi esőzéseket ez már ne befolyásolja. Mivel a költségvetési rendelet 6. táblázatának egyik eleme ez a kérdés, ezért kérné Polgármester Úr közbejárását. </text:span></text:p>
      <text:p text:style-name="P99"><text:span text:style-name="T30">Bebes István polgármester</text:span><text:span text:style-name="T32"> kérdezi, a <text:s/>6. elem milyen költségvetési elem?</text:span></text:p>
      <text:p text:style-name="P134"><text:span text:style-name="T30">Belencsák István</text:span><text:span text:style-name="T32"> képviselő-testületi tag a 6. sz. mellékletre, a <text:s/>táblázatra gondol. <text:line-break/></text:span><text:span text:style-name="T30">Kósi Eszter</text:span><text:span text:style-name="T32"> Irodavezető Asszony elmondja, a felhalmozások között bent van, tervezésre került ez a kiadás. <text:line-break/></text:span><text:span text:style-name="T30">Bebes István polgármester</text:span><text:span text:style-name="T32"> kérdezi, hogy <text:s/>a tervezés hogy áll. <text:s/><text:line-break/></text:span><text:span text:style-name="T30">Tubolyné Balázs Nóra Irodavezető Asszony</text:span><text:span text:style-name="T32"> elmondja, ez nem tervezés, hanem kivitelezés lenne árajánlatkéréssel. <text:line-break/></text:span><text:span text:style-name="T30">Bebes István polgármester</text:span><text:span text:style-name="T32"> elmondja, hogy nézzék meg, hogyan áll az ajánlatkérés. </text:span></text:p>
      <text:p text:style-name="P131"><text:span text:style-name="T35"/></text:p>
      <text:p text:style-name="P131"><text:span text:style-name="T35"/></text:p>
      <text:p text:style-name="P131"><text:span text:style-name="T35"/></text:p>
      <text:p text:style-name="P131"><text:span text:style-name="T35"/></text:p>
      <text:p text:style-name="P131"><text:soft-page-break/><text:span text:style-name="T35">Auer Miklós</text:span><text:span text:style-name="T26"> képviselő-testületi tag lakossági kérést továbbít:</text:span></text:p>
      <text:list xml:id="list2311446845" text:style-name="L2">
        <text:list-item>
          <text:p text:style-name="P132"><text:span text:style-name="T26">Mindenki tudja, hogy nem látogatója a körmendi temetőknek, mert nincs érdekeltsége. Állítólag van ott egy fal, amely már nem egészen függőleges. Állítólag ezzel kapcsolatban már voltak az irodában érdeklődni, hogy az megerősítésre kerülhet- e, vagy <text:s/>mi lesz ezzel kapcsolatban. Kérdezi, ezzel hogy állnak, vagy ez tényleg annyira veszélyes, hogy a fal mellé temetetteknek a sírját <text:s/>veszélyezteti. </text:span></text:p>
        </text:list-item>
        <text:list-item>
          <text:p text:style-name="P132"><text:span text:style-name="T26">Hallotta, hogy a Bartók lakótelepen viszonylagos parkolóhely hiány van. Ennek ellenére a 18, 19-es tömb körül van egy személygépkocsi rendszám nélkül sok- sok hónapja. Kérdezi, annak elszállítására sor kerülhet -e. </text:span></text:p>
        </text:list-item>
        <text:list-item>
          <text:p text:style-name="P132"><text:span text:style-name="T26">Már jelezte többször, fényképet is küldött, hogy a Bástya utcában a festékbolt környékén van egy világító test beépítve a járdába, annak üvege már nagyon régóta ki van törve, illetve a kockakő is fel van szedve. Ez balesetveszélyes, főleg az iskola indulásakor nagyon sok arra a gyalogos. Fél téglát kellene bele tenni, vagy le kellene fedni, vagy nem tudja mit lehetne, a kockaköveket is vissza kellene tenni a helyükre. </text:span></text:p>
        </text:list-item>
      </text:list>
      <text:p text:style-name="P79"/>
      <text:p text:style-name="P79"/>
      <text:p text:style-name="P79"/>
      <text:p text:style-name="P131"><text:span text:style-name="T35">Petrovics László</text:span><text:span text:style-name="T26"> képviselő-testületi tag két dolgot említene</text:span></text:p>
      <text:list xml:id="list71054976412847" text:continue-list="list1020253819" text:style-name="WWNum3">
        <text:list-item>
          <text:p text:style-name="P130"><text:span text:style-name="T26">a temetőkkel kapcsolatban szeretné megkérdezni, Kovatsik Úr beszámolójában le volt írva, hogy nyárig megpróbálja megoldani a fák nyírását a kerítés mellett. Sajnos ez megtorpant, nem történtek további munkálatok. 4 – 5 méteres fák vannak Alsóberkiben, Nádalján is újra kezdenek belenőni a kerítésbe a nem oda való növények, fák bokrok. Szeretné megkérdezni, lehetne-e hatni az Úriemberre, tudja, kevesen vannak és egyéb problémái is vannak, de ha van rá mód és lehetőség, legyen ez megoldva. Ne csak levágják a bokrokat, csak vastagabb lesz a törzse, ami szétnyomja a kerítést. </text:span></text:p>
        </text:list-item>
        <text:list-item>
          <text:p text:style-name="P130"><text:span text:style-name="T26">a másik dolog a nádaljai focipályával kapcsolatos. A Városgondnokság megcsinálta a kerítést, elég veszélyes volt, sokan jártak ki, de a javítást a fiatalok ügyesen lebontották. Geosics képviselő társa is kint volt, visszarakták a kerítést. Szeretné megkérdezni, hogy egy kamerát nem lehetne-e kitenni. A kamera részét megoldanák, a befolyt tombola pénzből a kamerát megvásárolnák, ha ez segítség. Nem tudja, hogy internet kellene-e, van rá lehetőség, de ez probléma. Kimennek a fiatalok, gyerekek, ezeket a játékokat, melyeket kivittek közösen a felnőttek, a fiatalok tönkre teszik. Összetörik ezeket, nem tud mindig valaki kint lenni és figyelni rájuk, hiába szólnak miatta, ugyanúgy csinálják, nem csak nádaljaiak, hanem idegenek is. <text:s/>Ha egy kamera fel lenne rakva, valószínűleg megtorpanna ezt a vandalizmus. Sörösdobozok, üvegek vannak kint. <text:s/>Egyre több a <text:s/>rongálás, napközben még csak rászólnak a szülők a gyerekekre, de az esti, késői órákban már nincs arra senki, ha a rendőrautó is elmegy ott, nem biztos, hogy el tudja őket kergetni, vagy éppen lehet, hogy akkor nincsenek is ott.</text:span></text:p>
        </text:list-item>
      </text:list>
      <text:p text:style-name="P137"><text:soft-page-break/><text:span text:style-name="T26"><text:s/></text:span></text:p>
      <text:p text:style-name="P131"><text:span text:style-name="T30">Bebes István polgármester</text:span><text:span text:style-name="T32"> elmondja, itt nem a kamera költsége a gond, hanem a rendszerre való csatlakoztatása, annak a kiépítése. Megnézik, milyen költségvetési keretet igényel és majd jelezni fogják Képviselő Úrnak. Nem azt mondta, hogy az Egyesületnek vagy bárkinek meg kell oldani, hanem az Önkormányzatnak kell megoldani annak a helyét. Sajnos úgy néz ki, hogy mindent be kell kamerázniuk, ha azt akarják, hogy a saját vagyonukat meg tudják őrizni. </text:span></text:p>
      <text:p text:style-name="P131"><text:span text:style-name="T35">Petrovics László</text:span><text:span text:style-name="T26"> képviselő-testületi tag elmondja, arra gondoltak, hogy egy helybéli kis rendszert kellene kiépíteni, amely pár napig tárolja ezt az adatot. Van ilyen házaknál is, nem kerül sokba, ha valami történik, másik nap már meg lehet nézni. Nem egy fő rendszerre kellene ezt rácsatlakoztatni, hanem egy kisebbre, amely saját maga tárolja. A bírói öltözőbe berakva meg lehetne nézni, vagy telefonra küldené. Az álkamera, ami ki lett rakva az nem oldotta meg a problémát, mert rájöttek, hogy nem igazi.</text:span></text:p>
      <text:p text:style-name="P131"><text:span text:style-name="T30">Bebes István polgármester</text:span><text:span text:style-name="T32"> elmondja, megnézik, mi lehet a megoldás. </text:span></text:p>
      <text:p text:style-name="P128"/>
      <text:p text:style-name="P131"><text:span text:style-name="T35">Szép Dániel </text:span><text:span text:style-name="T26">képviselő-testületi tag lakossági megkeresés nyomán szeretné kérni, hogy a Vasútmellék utca 19. és 23. számnál a zajvédő fal mellett fűnyírást szeretnének kérni az ott lakók. </text:span></text:p>
      <text:p text:style-name="P99"><text:span text:style-name="T30">Dakó Ernő a Városgondnokság vezetője</text:span><text:span text:style-name="T32"> elmondja, a zajvédő fal a GYSEV területéhez tartozik, akik végig szokták nyírni a zajvédő falakat. A Vasútmellék utcában ők egy vágásvonalban szoktak belenyúlni, hogy látszódjon, ugyanígy a Nap utcai garázsoknál is. </text:span></text:p>
      <text:p text:style-name="P88"/>
      <text:p text:style-name="P131"><text:span text:style-name="T35">Szép Dániel </text:span><text:span text:style-name="T26">képviselő-testületi tag továbbiakban elmondja, hogy</text:span></text:p>
      <text:list xml:id="list3917842933" text:style-name="L3">
        <text:list-item>
          <text:p text:style-name="P133"><text:span text:style-name="T26">a Képúti liget és a Mátyás király utca sarkán van egy lakó-pihenő övezet, valamint egy zsákutca tábla jelzés, amely teljes mértékben kifakult, szeretné kérni ennek cseréjét; közben a lakók már akcióztak, így kikerült egy valószínűleg Ausztriából hozott tábla, azt ha lehet akkor vegyék le;</text:span></text:p>
        </text:list-item>
        <text:list-item>
          <text:p text:style-name="P133"><text:span text:style-name="T26">a Mátyás király utca 1 – 3 előtti parkoló felfestését szeretné kérni; erről az az információja, ha ilyen útburkolati felfestési munkálatok vannak, akkor a város meg szokott várni bizonyos mennyiségű igényt, szeretné kérni, hogy legközelebb ennek a kivitelezése is történjék meg. <text:s/></text:span></text:p>
        </text:list-item>
      </text:list>
      <text:p text:style-name="P88"/>
      <text:p text:style-name="P88"/>
      <text:p text:style-name="P131"><text:span text:style-name="T35">Szlávik Csaba </text:span><text:span text:style-name="T26">képviselő-testületi tag köszöni szépen Auer képviselő társának a bartóki parkolóval kapcsolatos hozzászólását. Nem csak a Bartókra jellemző a rendszám nélküli autóknak a hosszabb ideje történő tárolása, a városban elég sok ilyen autó létezik, ennek szeretné kérni az intézését. </text:span></text:p>
      <text:p text:style-name="P128"/>
      <text:p text:style-name="P131"><text:soft-page-break/><text:span text:style-name="T26">A másik dolog pedig: az elmúlt testületi ülésen május 30-án volt szó a Szita Károly féle levélről. Ezt a levelet képviselő társával tartózkodásként fogadták el, vagy nem fogadták el. Ezek után június 6-án Polgármester Úr tett egy bejegyzést, majd a FIDESZ körmendi szervezete, a FIDESZ Körmend honlapon jelent meg június 7-én egy bejegyzés. Picit szeretne erre reagálni. Kiindulásként arról szólna, hogy a szakirodalom szerint szavazáskor mit is jelent a tartózkodás. Ez a megnyilvánulás például a választási eljárásban arra vonatkozik, amikor a szavazás résztvevője nem megy el szavazni, vagy a parlamenti eljárásban a szavazáskor jelen van de nem szavaz. Ez történhet felfogása szerint akkor is, ha a határozati javaslatban megfogalmazott információkért semmilyen felelősséget vagy kötelezettséget a szavazó nem vállal. Megjegyezné, hogy az Önök olvasatában mást is jelenthet. Véleménye a Szita Károly levélről: az ország minden polgárát képviselő országgyűlési képviselők hoztak egy határozatot, mely határozat a kihirdetéssel életbe is lépett. A határozat az ország lakosságára, települési képviselő-testületek számára semmiféle cselekvést nem ír elő. Sem egyetértő, sem azt megkérdőjelező nyilatkozatok meglétét nem várja. Amikor az egyes települések erről a határozatról, annak hatályba lépését követően egyetértő véleményt nyilvánítanak, megítélése szerint az a politikai önkielégítés szintjén mozog. Hozzávetőleg az olyan ember reakciója, akinek képviselői tevékenysége saját gondolat híján kimerül. Szita Károly irományának várható hatását vizsgálva azt sem gondolja, hogy Putyin vagy Zelenszkij urak környezetében bárki is megrezzen és figyelembe veszi Körmend, akár Kaposvár állásfoglalását. Fentiek alapján reméli, hogy mindenki előtt világossá vált, hogy szerinte teljesen szükségtelen és hatástalan az ilyen állásfoglalás, az országgyűlési és az ENSZ határozatok kihirdetése után. Tehát hangsúlyozza, a kihirdetés után. Végezetül néhány gondolat, hogy háború párti-e. Anno részt vett a délszláv háború idején a magyar határ őrzésében. Ne tudják meg milyen az, amikor akna robban, milyen az, amikor ropognak a gépfegyverek, látja az ember a másik oldalról, hogy fegyvert fognak rá, és mindez élesben történik. Gondolkodjanak el. Összegezve: a Facebook bejegyzésük után ki kéri magának a háborúpártiságot, és a többi aljas kijelentés hangoztatását. </text:span></text:p>
      <text:p text:style-name="P131"><text:bookmark-start text:name="__DdeLink__43_1032808659"/><text:span text:style-name="T30">Bebes István polgármester</text:span><text:span text:style-name="T32"> nem</text:span><text:bookmark-end text:name="__DdeLink__43_1032808659"/><text:span text:style-name="T32"> kívánja ezt értékelni. Ilyet nem írt le ez biztos, nyugodtan citálja elé az általa beírtat, mert abban ilyen nincs.</text:span></text:p>
      <text:p text:style-name="P131"><text:span text:style-name="T30">Szlávik Csaba </text:span><text:span text:style-name="T32">képviselő-testületi tag elmondja, nincsen benne, de az benne van, hogy háború pártiak. </text:span></text:p>
      <text:p text:style-name="P131"><text:span text:style-name="T30">Bebes István polgármester</text:span><text:span text:style-name="T32"> kérdezi, hogy a saját bejegyzésében van -e ez benne, kéri, hogy mutassa meg neki. </text:span></text:p>
      <text:p text:style-name="P9">További kérdés, vélemény nem hangzik el. Bebes István a Képviselő-testület nyílt ülését 9 óra 26 perckor bezárja. <text:s text:c="2"/></text:p>
      <text:p text:style-name="P13"/>
      <text:p text:style-name="P13">K. m. f.</text:p>
      <text:p text:style-name="P13"/>
      <text:p text:style-name="P13"/>
      <text:p text:style-name="P8"/>
      <text:p text:style-name="P87"><text:s text:c="20"/>Bebes István<text:tab/> <text:s text:c="7"/>dr. Stepics Anita</text:p>
      <text:p text:style-name="P87"><text:s text:c="20"/>polgármester<text:tab/> <text:s text:c="6"/>jegyző</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ál" style:font-family-generic="roman" style:font-pitch="variable" style:font-charset="x-symbol"/>
    <style:font-face style:name="OpenSymbol2" svg:font-family="OpenSymbol" style:font-adornments="Regular" style:font-pitch="variable"/>
    <style:font-face style:name="Arial"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lbertus Extra Bold" svg:font-family="'Albertus Extra Bold'"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hu" fo:country="HU" style:letter-kerning="tru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hu" fo:country="HU" style:letter-kerning="true" style:font-name-asian="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05%" fo:text-align="start" style:justify-single-word="false" fo:orphans="2" fo:widows="2" style:punctuation-wrap="simple" style:writing-mode="lr-tb"/>
      <style:text-properties style:use-window-font-color="true" style:font-name="Cambria" fo:font-family="Cambria" style:font-family-generic="roman" style:font-pitch="variable" fo:font-size="11pt" fo:language="hu" fo:country="HU"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pt" style:font-size-asian="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Címsor_20_11" style:display-name="Címsor 11" style:family="paragraph" style:parent-style-name="Standard" style:next-style-name="Standard" style:default-outline-level="1" style:list-style-name="">
      <style:paragraph-properties fo:margin-left="1.309cm" fo:margin-right="0cm" fo:margin-top="0cm" fo:margin-bottom="0cm" loext:contextual-spacing="false" fo:line-height="100%" fo:text-align="justify" style:justify-single-word="false" fo:hyphenation-ladder-count="no-limit" fo:text-indent="0cm" style:auto-text-indent="false" fo:keep-with-next="always">
        <style:tab-stops>
          <style:tab-stop style:position="0cm"/>
          <style:tab-stop style:position="1.309cm"/>
        </style:tab-stops>
      </style:paragraph-properties>
      <style:text-properties style:font-name="Times New Roman" fo:font-family="'Times New Roman'" style:font-family-generic="roman" style:font-pitch="variable" fo:font-size="14pt" style:text-underline-style="solid" style:text-underline-width="auto" style:text-underline-color="font-color" fo:font-weight="bold" style:font-size-asian="14pt" style:language-asian="zh" style:country-asian="CN" style:font-weight-asian="bold" style:font-size-complex="10pt" fo:hyphenate="false" fo:hyphenation-remain-char-count="2" fo:hyphenation-push-char-count="2"/>
    </style:style>
    <style:style style:name="Címsor_20_21" style:display-name="Címsor 21" style:family="paragraph" style:parent-style-name="Standard" style:default-outline-level="2" style:list-style-name="">
      <style:paragraph-properties fo:margin-left="1.016cm" fo:margin-right="0cm" fo:margin-top="0.423cm" fo:margin-bottom="0.106cm" loext:contextual-spacing="false" fo:line-height="100%" fo:hyphenation-ladder-count="no-limit" fo:text-indent="-1.016cm" style:auto-text-indent="false" fo:keep-with-next="always">
        <style:tab-stops>
          <style:tab-stop style:position="0cm"/>
        </style:tab-stops>
      </style:paragraph-properties>
      <style:text-properties fo:color="#00000a" style:font-name="Arial" fo:font-family="Arial" style:font-family-generic="roman" style:font-pitch="variable" fo:font-size="14pt" fo:font-style="italic" fo:font-weight="bold" style:font-size-asian="14pt" style:language-asian="zh" style:country-asian="CN" style:font-style-asian="italic" style:font-weight-asian="bold" style:font-name-complex="Arial1" style:font-family-complex="Arial" style:font-family-generic-complex="system" style:font-pitch-complex="variable" style:font-size-complex="14pt" style:font-style-complex="italic" style:font-weight-complex="bold" fo:hyphenate="false" fo:hyphenation-remain-char-count="2" fo:hyphenation-push-char-count="2"/>
    </style:style>
    <style:style style:name="Szövegtörzs_20_21" style:display-name="Szövegtörzs 21" style:family="paragraph" style:parent-style-name="Standard">
      <style:paragraph-properties fo:margin-top="0cm" fo:margin-bottom="0cm" loext:contextual-spacing="false" fo:line-height="100%" fo:text-align="justify" style:justify-single-word="false"/>
      <style:text-properties fo:color="#00000a" style:font-name="Garamond" fo:font-family="Garamond" style:font-family-generic="roman" style:font-pitch="variable" fo:font-size="14pt" style:font-size-asian="14pt" style:language-asian="zh" style:country-asian="CN" style:font-name-complex="Garamond1" style:font-family-complex="Garamond" style:font-family-generic-complex="system" style:font-pitch-complex="variable" style:font-size-complex="10pt"/>
    </style:style>
    <style:style style:name="western" style:family="paragraph" style:parent-style-name="Standard">
      <style:paragraph-properties fo:margin-top="0.494cm" fo:margin-bottom="0.21cm" loext:contextual-spacing="false" fo:line-height="100%"/>
      <style:text-properties fo:color="#000000" style:font-name="Times New Roman" fo:font-family="'Times New Roman'" style:font-family-generic="roman" style:font-pitch="variable" fo:font-size="10pt" style:font-size-asian="10pt" style:font-size-complex="10pt"/>
    </style:style>
    <style:style style:name="Szövegtörzs_20__28_2_29_" style:display-name="Szövegtörzs (2)" style:family="paragraph" style:parent-style-name="Standard">
      <style:paragraph-properties fo:margin-top="0cm" fo:margin-bottom="0.459cm" loext:contextual-spacing="false" fo:orphans="0" fo:widows="0"/>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Default" style:family="paragraph">
      <style:paragraph-properties fo:margin-top="0cm" fo:margin-bottom="0.353cm" loext:contextual-spacing="false" fo:line-height="115%" fo:text-align="start" style:justify-single-word="false" fo:orphans="2" fo:widows="2" style:punctuation-wrap="simple" style:writing-mode="lr-tb"/>
      <style:text-properties fo:color="#000000" style:font-name="Garamond" fo:font-family="Garamond" style:font-family-generic="roman" style:font-pitch="variable" fo:font-size="12pt" fo:language="hu" fo:country="HU" style:letter-kerning="false" style:font-name-asian="Calibri"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21cm" loext:contextual-spacing="false" fo:orphans="2" fo:widows="2" fo:hyphenation-ladder-count="no-limit"/>
      <style:text-properties style:letter-kerning="false" style:font-name-asian="Times New Roman1" style:font-family-asian="'Times New Roman'" style:font-family-generic-asian="system" style:font-pitch-asian="variable" style:language-asian="hu" style:country-asian="HU"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zövegtörzs_20_Char" style:display-name="Szövegtörzs Char" style:family="text" style:parent-style-name="Default_20_Paragraph_20_Font">
      <style:text-properties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aszerű_20_bekezdés_20_Char" style:display-name="Listaszerű bekezdés Char" style:family="text">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ímsor_20_1_20_Char1" style:display-name="Címsor 1 Char1" style:family="text" style:parent-style-name="Default_20_Paragraph_20_Font">
      <style:text-properties style:font-name="Times New Roman" fo:font-family="'Times New Roman'" style:font-family-generic="roman" style:font-pitch="variable" fo:font-size="14pt" style:text-underline-style="solid" style:text-underline-width="auto" style:text-underline-color="font-color" fo:font-weight="bold"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OpenSymbol3" style:font-family-complex="OpenSymbol" style:font-family-generic-complex="system" style:font-pitch-complex="variable"/>
    </style:style>
    <style:style style:name="ListLabel_20_2" style:display-name="ListLabel 2" style:family="text">
      <style:text-properties style:font-name-complex="OpenSymbol3" style:font-family-complex="Open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OpenSymbol3" style:font-family-complex="Open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7" style:display-name="ListLabel 7" style:family="text">
      <style:text-properties style:font-name-complex="OpenSymbol3" style:font-family-complex="Open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ListLabel_20_10" style:display-name="ListLabel 10" style:family="text">
      <style:text-properties style:font-name-complex="OpenSymbol3" style:font-family-complex="Open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style:font-name-complex="OpenSymbol3" style:font-family-complex="OpenSymbol" style:font-family-generic-complex="system" style:font-pitch-complex="variable"/>
    </style:style>
    <style:style style:name="ListLabel_20_13" style:display-name="ListLabel 13" style:family="text">
      <style:text-properties style:font-name-complex="OpenSymbol3" style:font-family-complex="Open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style:font-name-complex="OpenSymbol3" style:font-family-complex="OpenSymbol" style:font-family-generic-complex="system" style:font-pitch-complex="variable"/>
    </style:style>
    <style:style style:name="ListLabel_20_16" style:display-name="ListLabel 16" style:family="text">
      <style:text-properties style:font-name-complex="OpenSymbol3" style:font-family-complex="Open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OpenSymbol3" style:font-family-complex="OpenSymbol" style:font-family-generic-complex="system" style:font-pitch-complex="variable"/>
    </style:style>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 style:display-name="ListLabel 19" style:family="text">
      <style:text-properties style:font-name-complex="OpenSymbol3" style:font-family-complex="Open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style:font-name-complex="OpenSymbol3" style:font-family-complex="Open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OpenSymbol3" style:font-family-complex="Open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complex="OpenSymbol3" style:font-family-complex="OpenSymbol" style:font-family-generic-complex="system" style:font-pitch-complex="variable"/>
    </style:style>
    <style:style style:name="ListLabel_20_26" style:display-name="ListLabel 26" style:family="text">
      <style:text-properties style:font-name-complex="OpenSymbol3" style:font-family-complex="Open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8" style:display-name="ListLabel 28" style:family="text">
      <style:text-properties style:font-name-complex="OpenSymbol3" style:font-family-complex="OpenSymbol" style:font-family-generic-complex="system" style:font-pitch-complex="variable"/>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30" style:display-name="ListLabel 30" style:family="text">
      <style:text-properties style:font-name-complex="OpenSymbol3" style:font-family-complex="Open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complex="OpenSymbol3" style:font-family-complex="OpenSymbol" style:font-family-generic-complex="system" style:font-pitch-complex="variable"/>
    </style:style>
    <style:style style:name="ListLabel_20_33" style:display-name="ListLabel 33" style:family="text">
      <style:text-properties style:font-name-complex="OpenSymbol3" style:font-family-complex="OpenSymbol" style:font-family-generic-complex="system" style:font-pitch-complex="variable"/>
    </style:style>
    <style:style style:name="ListLabel_20_34" style:display-name="ListLabel 34" style:family="text">
      <style:text-properties style:font-name-complex="OpenSymbol3" style:font-family-complex="OpenSymbol" style:font-family-generic-complex="system" style:font-pitch-complex="variable"/>
    </style:style>
    <style:style style:name="ListLabel_20_35" style:display-name="ListLabel 35" style:family="text">
      <style:text-properties style:font-name-complex="OpenSymbol3" style:font-family-complex="OpenSymbol" style:font-family-generic-complex="system" style:font-pitch-complex="variable"/>
    </style:style>
    <style:style style:name="ListLabel_20_36" style:display-name="ListLabel 36" style:family="text">
      <style:text-properties style:font-name-complex="OpenSymbol3" style:font-family-complex="OpenSymbol" style:font-family-generic-complex="system" style:font-pitch-complex="variable"/>
    </style:style>
    <style:style style:name="ListLabel_20_37" style:display-name="ListLabel 37" style:family="text">
      <style:text-properties style:font-name-complex="OpenSymbol3" style:font-family-complex="OpenSymbol" style:font-family-generic-complex="system" style:font-pitch-complex="variable"/>
    </style:style>
    <style:style style:name="ListLabel_20_38" style:display-name="ListLabel 38" style:family="text">
      <style:text-properties style:font-name-complex="OpenSymbol3" style:font-family-complex="OpenSymbol" style:font-family-generic-complex="system" style:font-pitch-complex="variable"/>
    </style:style>
    <style:style style:name="ListLabel_20_39" style:display-name="ListLabel 39" style:family="text">
      <style:text-properties style:font-name-complex="OpenSymbol3" style:font-family-complex="OpenSymbol" style:font-family-generic-complex="system" style:font-pitch-complex="variable"/>
    </style:style>
    <style:style style:name="ListLabel_20_40" style:display-name="ListLabel 40" style:family="text">
      <style:text-properties style:font-name-complex="OpenSymbol3" style:font-family-complex="OpenSymbol" style:font-family-generic-complex="system" style:font-pitch-complex="variable"/>
    </style:style>
    <style:style style:name="ListLabel_20_41" style:display-name="ListLabel 41" style:family="text">
      <style:text-properties style:font-name-complex="OpenSymbol3" style:font-family-complex="OpenSymbol" style:font-family-generic-complex="system" style:font-pitch-complex="variable"/>
    </style:style>
    <style:style style:name="ListLabel_20_42" style:display-name="ListLabel 42" style:family="text">
      <style:text-properties style:font-name-complex="OpenSymbol3" style:font-family-complex="OpenSymbol" style:font-family-generic-complex="system" style:font-pitch-complex="variable"/>
    </style:style>
    <style:style style:name="ListLabel_20_43" style:display-name="ListLabel 43" style:family="text">
      <style:text-properties style:font-name-complex="OpenSymbol3" style:font-family-complex="OpenSymbol" style:font-family-generic-complex="system" style:font-pitch-complex="variable"/>
    </style:style>
    <style:style style:name="ListLabel_20_44" style:display-name="ListLabel 44" style:family="text">
      <style:text-properties style:font-name-complex="OpenSymbol3" style:font-family-complex="OpenSymbol" style:font-family-generic-complex="system" style:font-pitch-complex="variable"/>
    </style:style>
    <style:style style:name="ListLabel_20_45" style:display-name="ListLabel 45" style:family="text">
      <style:text-properties style:font-name-complex="OpenSymbol3" style:font-family-complex="OpenSymbol" style:font-family-generic-complex="system" style:font-pitch-complex="variable"/>
    </style:style>
    <style:style style:name="ListLabel_20_46" style:display-name="ListLabel 46" style:family="text">
      <style:text-properties style:font-name-complex="OpenSymbol3" style:font-family-complex="OpenSymbol" style:font-family-generic-complex="system" style:font-pitch-complex="variable"/>
    </style:style>
    <style:style style:name="ListLabel_20_47" style:display-name="ListLabel 47" style:family="text">
      <style:text-properties style:font-name-complex="OpenSymbol3" style:font-family-complex="OpenSymbol" style:font-family-generic-complex="system" style:font-pitch-complex="variable"/>
    </style:style>
    <style:style style:name="ListLabel_20_48" style:display-name="ListLabel 48" style:family="text">
      <style:text-properties style:font-name-complex="OpenSymbol3" style:font-family-complex="OpenSymbol" style:font-family-generic-complex="system" style:font-pitch-complex="variable"/>
    </style:style>
    <style:style style:name="ListLabel_20_49" style:display-name="ListLabel 49" style:family="text">
      <style:text-properties style:font-name-complex="OpenSymbol3" style:font-family-complex="Open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complex="OpenSymbol3" style:font-family-complex="OpenSymbol" style:font-family-generic-complex="system" style:font-pitch-complex="variable"/>
    </style:style>
    <style:style style:name="ListLabel_20_52" style:display-name="ListLabel 52" style:family="text">
      <style:text-properties style:font-name-complex="OpenSymbol3" style:font-family-complex="Open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OpenSymbol3" style:font-family-complex="Open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OpenSymbol3" style:font-family-complex="Open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complex="OpenSymbol3" style:font-family-complex="OpenSymbol" style:font-family-generic-complex="system" style:font-pitch-complex="variable"/>
    </style:style>
    <style:style style:name="ListLabel_20_62" style:display-name="ListLabel 62" style:family="text">
      <style:text-properties style:font-name-complex="OpenSymbol3" style:font-family-complex="Open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OpenSymbol3" style:font-family-complex="Open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OpenSymbol3" style:font-family-complex="Open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complex="OpenSymbol3" style:font-family-complex="OpenSymbol" style:font-family-generic-complex="system" style:font-pitch-complex="variable"/>
    </style:style>
    <style:style style:name="ListLabel_20_71" style:display-name="ListLabel 71" style:family="text">
      <style:text-properties style:font-name-complex="OpenSymbol3" style:font-family-complex="OpenSymbol" style:font-family-generic-complex="system" style:font-pitch-complex="variable"/>
    </style:style>
    <style:style style:name="ListLabel_20_72" style:display-name="ListLabel 72"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complex="OpenSymbol3" style:font-family-complex="OpenSymbol" style:font-family-generic-complex="system" style:font-pitch-complex="variable"/>
    </style:style>
    <style:style style:name="ListLabel_20_74" style:display-name="ListLabel 74" style:family="text">
      <style:text-properties style:font-name-complex="OpenSymbol3" style:font-family-complex="Open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OpenSymbol3" style:font-family-complex="OpenSymbol" style:font-family-generic-complex="system" style:font-pitch-complex="variable"/>
    </style:style>
    <style:style style:name="ListLabel_20_77" style:display-name="ListLabel 77" style:family="text">
      <style:text-properties style:font-name-complex="OpenSymbol3" style:font-family-complex="Open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complex="OpenSymbol3" style:font-family-complex="OpenSymbol" style:font-family-generic-complex="system" style:font-pitch-complex="variable"/>
    </style:style>
    <style:style style:name="ListLabel_20_80" style:display-name="ListLabel 80" style:family="text">
      <style:text-properties style:font-name-complex="OpenSymbol3" style:font-family-complex="Open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OpenSymbol3" style:font-family-complex="OpenSymbol" style:font-family-generic-complex="system" style:font-pitch-complex="variable"/>
    </style:style>
    <style:style style:name="ListLabel_20_83" style:display-name="ListLabel 83" style:family="text">
      <style:text-properties style:font-name-complex="OpenSymbol3" style:font-family-complex="OpenSymbol"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OpenSymbol3" style:font-family-complex="OpenSymbol" style:font-family-generic-complex="system" style:font-pitch-complex="variable"/>
    </style:style>
    <style:style style:name="ListLabel_20_86" style:display-name="ListLabel 86" style:family="text">
      <style:text-properties style:font-name-complex="OpenSymbol3" style:font-family-complex="OpenSymbol" style:font-family-generic-complex="system" style:font-pitch-complex="variable"/>
    </style:style>
    <style:style style:name="ListLabel_20_87" style:display-name="ListLabel 87" style:family="text">
      <style:text-properties style:font-name-complex="OpenSymbol3" style:font-family-complex="OpenSymbol" style:font-family-generic-complex="system" style:font-pitch-complex="variable"/>
    </style:style>
    <style:style style:name="ListLabel_20_88" style:display-name="ListLabel 88" style:family="text">
      <style:text-properties style:font-name-complex="OpenSymbol3" style:font-family-complex="OpenSymbol" style:font-family-generic-complex="system" style:font-pitch-complex="variable"/>
    </style:style>
    <style:style style:name="ListLabel_20_89" style:display-name="ListLabel 89" style:family="text">
      <style:text-properties style:font-name-complex="OpenSymbol3" style:font-family-complex="OpenSymbol" style:font-family-generic-complex="system" style:font-pitch-complex="variable"/>
    </style:style>
    <style:style style:name="ListLabel_20_90" style:display-name="ListLabel 90" style:family="text">
      <style:text-properties style:font-name-complex="OpenSymbol3" style:font-family-complex="OpenSymbol" style:font-family-generic-complex="system" style:font-pitch-complex="variable"/>
    </style:style>
    <style:style style:name="ListLabel_20_91" style:display-name="ListLabel 91" style:family="text">
      <style:text-properties style:font-name-complex="OpenSymbol3" style:font-family-complex="OpenSymbol" style:font-family-generic-complex="system" style:font-pitch-complex="variable"/>
    </style:style>
    <style:style style:name="ListLabel_20_92" style:display-name="ListLabel 92" style:family="text">
      <style:text-properties style:font-name-complex="OpenSymbol3" style:font-family-complex="OpenSymbol" style:font-family-generic-complex="system" style:font-pitch-complex="variable"/>
    </style:style>
    <style:style style:name="ListLabel_20_93" style:display-name="ListLabel 93" style:family="text">
      <style:text-properties style:font-name-complex="OpenSymbol3" style:font-family-complex="OpenSymbol" style:font-family-generic-complex="system" style:font-pitch-complex="variable"/>
    </style:style>
    <style:style style:name="ListLabel_20_94" style:display-name="ListLabel 94" style:family="text">
      <style:text-properties style:font-name-complex="OpenSymbol3" style:font-family-complex="Open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OpenSymbol3" style:font-family-complex="OpenSymbol" style:font-family-generic-complex="system" style:font-pitch-complex="variable"/>
    </style:style>
    <style:style style:name="ListLabel_20_97" style:display-name="ListLabel 97" style:family="text">
      <style:text-properties style:font-name-complex="OpenSymbol3" style:font-family-complex="OpenSymbol" style:font-family-generic-complex="system" style:font-pitch-complex="variable"/>
    </style:style>
    <style:style style:name="ListLabel_20_98" style:display-name="ListLabel 98" style:family="text">
      <style:text-properties style:font-name-complex="OpenSymbol3" style:font-family-complex="OpenSymbol" style:font-family-generic-complex="system" style:font-pitch-complex="variable"/>
    </style:style>
    <style:style style:name="ListLabel_20_99" style:display-name="ListLabel 99" style:family="text">
      <style:text-properties style:font-name-complex="OpenSymbol3" style:font-family-complex="OpenSymbol" style:font-family-generic-complex="system" style:font-pitch-complex="variable"/>
    </style:style>
    <style:style style:name="WW8Num3z0" style:family="text">
      <style:text-properties style:text-line-through-style="none" style:text-line-through-type="none" fo:font-size="12pt" fo:font-style="normal" fo:font-weight="bold" style:font-size-asian="12pt" style:language-asian="ar" style:country-asian="SA" style:font-style-asian="normal" style:font-weight-asian="bold" style:font-name-complex="Albertus Extra Bold" style:font-family-complex="'Albertus Extra Bold'" style:font-family-generic-complex="system" style:font-pitch-complex="variable" style:font-size-complex="12pt" style:font-style-complex="normal" style:font-weight-complex="bold"/>
    </style:style>
    <style:style style:name="Numbering_20_Symbols" style:display-name="Numbering Symbols" style:family="text"/>
    <style:style style:name="ListLabel_20_100" style:display-name="ListLabel 100" style:family="text">
      <style:text-properties style:font-name-complex="OpenSymbol3" style:font-family-complex="OpenSymbol" style:font-family-generic-complex="system" style:font-pitch-complex="variable"/>
    </style:style>
    <style:style style:name="ListLabel_20_101" style:display-name="ListLabel 101" style:family="text">
      <style:text-properties style:font-name-complex="OpenSymbol3" style:font-family-complex="OpenSymbol" style:font-family-generic-complex="system" style:font-pitch-complex="variable"/>
    </style:style>
    <style:style style:name="ListLabel_20_102" style:display-name="ListLabel 102" style:family="text">
      <style:text-properties style:font-name-complex="OpenSymbol3" style:font-family-complex="OpenSymbol" style:font-family-generic-complex="system" style:font-pitch-complex="variable"/>
    </style:style>
    <style:style style:name="ListLabel_20_103" style:display-name="ListLabel 103" style:family="text">
      <style:text-properties style:font-name-complex="OpenSymbol3" style:font-family-complex="OpenSymbol" style:font-family-generic-complex="system" style:font-pitch-complex="variable"/>
    </style:style>
    <style:style style:name="ListLabel_20_104" style:display-name="ListLabel 104" style:family="text">
      <style:text-properties style:font-name-complex="OpenSymbol3" style:font-family-complex="OpenSymbol" style:font-family-generic-complex="system" style:font-pitch-complex="variable"/>
    </style:style>
    <style:style style:name="ListLabel_20_105" style:display-name="ListLabel 105" style:family="text">
      <style:text-properties style:font-name-complex="OpenSymbol3" style:font-family-complex="OpenSymbol" style:font-family-generic-complex="system" style:font-pitch-complex="variable"/>
    </style:style>
    <style:style style:name="ListLabel_20_106" style:display-name="ListLabel 106" style:family="text">
      <style:text-properties style:font-name-complex="OpenSymbol3" style:font-family-complex="OpenSymbol" style:font-family-generic-complex="system" style:font-pitch-complex="variable"/>
    </style:style>
    <style:style style:name="ListLabel_20_107" style:display-name="ListLabel 107" style:family="text">
      <style:text-properties style:font-name-complex="OpenSymbol3" style:font-family-complex="OpenSymbol" style:font-family-generic-complex="system" style:font-pitch-complex="variable"/>
    </style:style>
    <style:style style:name="ListLabel_20_108" style:display-name="ListLabel 108" style:family="text">
      <style:text-properties style:font-name-complex="OpenSymbol3" style:font-family-complex="OpenSymbol" style:font-family-generic-complex="system" style:font-pitch-complex="variable"/>
    </style:style>
    <style:style style:name="ListLabel_20_109" style:display-name="ListLabel 109" style:family="text">
      <style:text-properties style:font-name-complex="OpenSymbol3" style:font-family-complex="OpenSymbol" style:font-family-generic-complex="system" style:font-pitch-complex="variable"/>
    </style:style>
    <style:style style:name="ListLabel_20_110" style:display-name="ListLabel 110" style:family="text">
      <style:text-properties style:font-name-complex="OpenSymbol3" style:font-family-complex="Open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OpenSymbol3" style:font-family-complex="OpenSymbol" style:font-family-generic-complex="system" style:font-pitch-complex="variable"/>
    </style:style>
    <style:style style:name="ListLabel_20_113" style:display-name="ListLabel 113" style:family="text">
      <style:text-properties style:font-name-complex="OpenSymbol3" style:font-family-complex="OpenSymbol" style:font-family-generic-complex="system" style:font-pitch-complex="variable"/>
    </style:style>
    <style:style style:name="ListLabel_20_114" style:display-name="ListLabel 114" style:family="text">
      <style:text-properties style:font-name-complex="OpenSymbol3" style:font-family-complex="OpenSymbol" style:font-family-generic-complex="system" style:font-pitch-complex="variable"/>
    </style:style>
    <style:style style:name="ListLabel_20_115" style:display-name="ListLabel 115" style:family="text">
      <style:text-properties style:font-name-complex="OpenSymbol3" style:font-family-complex="OpenSymbol" style:font-family-generic-complex="system" style:font-pitch-complex="variable"/>
    </style:style>
    <style:style style:name="ListLabel_20_116" style:display-name="ListLabel 116" style:family="text">
      <style:text-properties style:font-name-complex="OpenSymbol3" style:font-family-complex="OpenSymbol" style:font-family-generic-complex="system" style:font-pitch-complex="variable"/>
    </style:style>
    <style:style style:name="ListLabel_20_117" style:display-name="ListLabel 117" style:family="text">
      <style:text-properties style:font-name-complex="OpenSymbol3" style:font-family-complex="OpenSymbol" style:font-family-generic-complex="system" style:font-pitch-complex="variable"/>
    </style:style>
    <style:style style:name="ListLabel_20_118" style:display-name="ListLabel 118" style:family="text">
      <style:text-properties style:text-line-through-style="none" style:text-line-through-type="none" style:font-name="Times New Roman" fo:font-family="'Times New Roman'" style:font-family-generic="roman" style:font-pitch="variable" fo:font-size="12pt" fo:font-style="normal" fo:font-weight="normal" style:font-size-asian="12pt" style:language-asian="ar" style:country-asian="SA" style:font-style-asian="normal" style:font-weight-asian="normal" style:font-name-complex="Albertus Extra Bold" style:font-family-complex="'Albertus Extra Bold'" style:font-family-generic-complex="system" style:font-pitch-complex="variable" style:font-size-complex="12pt" style:font-style-complex="normal" style:font-weight-complex="bold"/>
    </style:style>
    <style:style style:name="ListLabel_20_119" style:display-name="ListLabel 119" style:family="text">
      <style:text-properties style:font-name-complex="OpenSymbol3" style:font-family-complex="OpenSymbol" style:font-family-generic-complex="system" style:font-pitch-complex="variable"/>
    </style:style>
    <style:style style:name="ListLabel_20_120" style:display-name="ListLabel 120" style:family="text">
      <style:text-properties style:font-name-complex="OpenSymbol3" style:font-family-complex="OpenSymbol" style:font-family-generic-complex="system" style:font-pitch-complex="variable"/>
    </style:style>
    <style:style style:name="ListLabel_20_121" style:display-name="ListLabel 121" style:family="text">
      <style:text-properties style:font-name-complex="OpenSymbol3" style:font-family-complex="OpenSymbol" style:font-family-generic-complex="system" style:font-pitch-complex="variable"/>
    </style:style>
    <style:style style:name="ListLabel_20_122" style:display-name="ListLabel 122" style:family="text">
      <style:text-properties style:font-name-complex="OpenSymbol3" style:font-family-complex="OpenSymbol" style:font-family-generic-complex="system" style:font-pitch-complex="variable"/>
    </style:style>
    <style:style style:name="ListLabel_20_123" style:display-name="ListLabel 123" style:family="text">
      <style:text-properties style:font-name-complex="OpenSymbol3" style:font-family-complex="OpenSymbol" style:font-family-generic-complex="system" style:font-pitch-complex="variable"/>
    </style:style>
    <style:style style:name="ListLabel_20_124" style:display-name="ListLabel 124" style:family="text">
      <style:text-properties style:font-name-complex="OpenSymbol3" style:font-family-complex="OpenSymbol" style:font-family-generic-complex="system" style:font-pitch-complex="variable"/>
    </style:style>
    <style:style style:name="ListLabel_20_125" style:display-name="ListLabel 125" style:family="text">
      <style:text-properties style:font-name-complex="OpenSymbol3" style:font-family-complex="OpenSymbol" style:font-family-generic-complex="system" style:font-pitch-complex="variable"/>
    </style:style>
    <style:style style:name="ListLabel_20_126" style:display-name="ListLabel 126" style:family="text">
      <style:text-properties style:font-name-complex="OpenSymbol3" style:font-family-complex="OpenSymbol" style:font-family-generic-complex="system" style:font-pitch-complex="variable"/>
    </style:style>
    <style:style style:name="ListLabel_20_127" style:display-name="ListLabel 127" style:family="text">
      <style:text-properties style:font-name-complex="OpenSymbol3" style:font-family-complex="OpenSymbol" style:font-family-generic-complex="system" style:font-pitch-complex="variable"/>
    </style:style>
    <style:style style:name="ListLabel_20_128" style:display-name="ListLabel 128" style:family="text">
      <style:text-properties style:text-line-through-style="none" style:text-line-through-type="none" style:font-name="Times New Roman" fo:font-family="'Times New Roman'" style:font-family-generic="roman" style:font-pitch="variable" fo:font-size="12pt" fo:font-style="normal" fo:font-weight="normal" style:font-size-asian="12pt" style:language-asian="ar" style:country-asian="SA" style:font-style-asian="normal" style:font-weight-asian="normal" style:font-name-complex="Albertus Extra Bold" style:font-family-complex="'Albertus Extra Bold'" style:font-family-generic-complex="system" style:font-pitch-complex="variable" style:font-size-complex="12pt" style:font-style-complex="normal" style:font-weight-complex="bold"/>
    </style:style>
    <style:style style:name="ListLabel_20_129" style:display-name="ListLabel 129" style:family="text">
      <style:text-properties style:font-name-complex="OpenSymbol3" style:font-family-complex="OpenSymbol" style:font-family-generic-complex="system" style:font-pitch-complex="variable"/>
    </style:style>
    <style:style style:name="ListLabel_20_130" style:display-name="ListLabel 130" style:family="text">
      <style:text-properties style:font-name-complex="OpenSymbol3" style:font-family-complex="OpenSymbol" style:font-family-generic-complex="system" style:font-pitch-complex="variable"/>
    </style:style>
    <style:style style:name="ListLabel_20_131" style:display-name="ListLabel 131" style:family="text">
      <style:text-properties style:font-name-complex="OpenSymbol3" style:font-family-complex="OpenSymbol" style:font-family-generic-complex="system" style:font-pitch-complex="variable"/>
    </style:style>
    <style:style style:name="ListLabel_20_132" style:display-name="ListLabel 132" style:family="text">
      <style:text-properties style:font-name-complex="OpenSymbol3" style:font-family-complex="OpenSymbol" style:font-family-generic-complex="system" style:font-pitch-complex="variable"/>
    </style:style>
    <style:style style:name="ListLabel_20_133" style:display-name="ListLabel 133" style:family="text">
      <style:text-properties style:font-name-complex="OpenSymbol3" style:font-family-complex="OpenSymbol" style:font-family-generic-complex="system" style:font-pitch-complex="variable"/>
    </style:style>
    <style:style style:name="ListLabel_20_134" style:display-name="ListLabel 134" style:family="text">
      <style:text-properties style:font-name-complex="OpenSymbol3" style:font-family-complex="OpenSymbol" style:font-family-generic-complex="system" style:font-pitch-complex="variable"/>
    </style:style>
    <style:style style:name="ListLabel_20_135" style:display-name="ListLabel 135" style:family="text">
      <style:text-properties style:font-name-complex="OpenSymbol3" style:font-family-complex="OpenSymbol" style:font-family-generic-complex="system" style:font-pitch-complex="variable"/>
    </style:style>
    <style:style style:name="ListLabel_20_136" style:display-name="ListLabel 136" style:family="text">
      <style:text-properties style:font-name-complex="OpenSymbol3" style:font-family-complex="OpenSymbol" style:font-family-generic-complex="system" style:font-pitch-complex="variable"/>
    </style:style>
    <style:style style:name="ListLabel_20_137" style:display-name="ListLabel 137" style:family="text">
      <style:text-properties style:font-name-complex="OpenSymbol3" style:font-family-complex="OpenSymbol" style:font-family-generic-complex="system" style:font-pitch-complex="variable"/>
    </style:style>
    <style:style style:name="ListLabel_20_138" style:display-name="ListLabel 138" style:family="text">
      <style:text-properties style:text-line-through-style="none" style:text-line-through-type="none" style:font-name="Times New Roman" fo:font-family="'Times New Roman'" style:font-family-generic="roman" style:font-pitch="variable" fo:font-size="12pt" fo:font-style="normal" fo:font-weight="normal" style:font-size-asian="12pt" style:language-asian="ar" style:country-asian="SA" style:font-style-asian="normal" style:font-weight-asian="normal" style:font-name-complex="Albertus Extra Bold" style:font-family-complex="'Albertus Extra Bold'" style:font-family-generic-complex="system" style:font-pitch-complex="variable" style:font-size-complex="12pt" style:font-style-complex="normal" style:font-weight-complex="bold"/>
    </style:style>
    <style:style style:name="ListLabel_20_139" style:display-name="ListLabel 139" style:family="text">
      <style:text-properties style:font-name-complex="OpenSymbol3" style:font-family-complex="OpenSymbol" style:font-family-generic-complex="system" style:font-pitch-complex="variable"/>
    </style:style>
    <style:style style:name="ListLabel_20_140" style:display-name="ListLabel 140" style:family="text">
      <style:text-properties style:font-name-complex="OpenSymbol3" style:font-family-complex="OpenSymbol" style:font-family-generic-complex="system" style:font-pitch-complex="variable"/>
    </style:style>
    <style:style style:name="ListLabel_20_141" style:display-name="ListLabel 141" style:family="text">
      <style:text-properties style:font-name-complex="OpenSymbol3" style:font-family-complex="OpenSymbol" style:font-family-generic-complex="system" style:font-pitch-complex="variable"/>
    </style:style>
    <style:style style:name="ListLabel_20_142" style:display-name="ListLabel 142" style:family="text">
      <style:text-properties style:font-name-complex="OpenSymbol3" style:font-family-complex="OpenSymbol" style:font-family-generic-complex="system" style:font-pitch-complex="variable"/>
    </style:style>
    <style:style style:name="ListLabel_20_143" style:display-name="ListLabel 143" style:family="text">
      <style:text-properties style:font-name-complex="OpenSymbol3" style:font-family-complex="OpenSymbol" style:font-family-generic-complex="system" style:font-pitch-complex="variable"/>
    </style:style>
    <style:style style:name="ListLabel_20_144" style:display-name="ListLabel 144" style:family="text">
      <style:text-properties style:font-name-complex="OpenSymbol3" style:font-family-complex="OpenSymbol" style:font-family-generic-complex="system" style:font-pitch-complex="variable"/>
    </style:style>
    <style:style style:name="ListLabel_20_145" style:display-name="ListLabel 145" style:family="text">
      <style:text-properties style:font-name-complex="OpenSymbol3" style:font-family-complex="OpenSymbol" style:font-family-generic-complex="system" style:font-pitch-complex="variable"/>
    </style:style>
    <style:style style:name="ListLabel_20_146" style:display-name="ListLabel 146" style:family="text">
      <style:text-properties style:font-name-complex="OpenSymbol3" style:font-family-complex="OpenSymbol" style:font-family-generic-complex="system" style:font-pitch-complex="variable"/>
    </style:style>
    <style:style style:name="ListLabel_20_147" style:display-name="ListLabel 147" style:family="text">
      <style:text-properties style:font-name-complex="OpenSymbol3" style:font-family-complex="OpenSymbol" style:font-family-generic-complex="system" style:font-pitch-complex="variable"/>
    </style:style>
    <style:style style:name="ListLabel_20_148" style:display-name="ListLabel 148" style:family="text">
      <style:text-properties style:font-name-complex="OpenSymbol3" style:font-family-complex="OpenSymbol" style:font-family-generic-complex="system" style:font-pitch-complex="variable"/>
    </style:style>
    <style:style style:name="ListLabel_20_149" style:display-name="ListLabel 149" style:family="text">
      <style:text-properties style:font-name-complex="OpenSymbol3" style:font-family-complex="OpenSymbol" style:font-family-generic-complex="system" style:font-pitch-complex="variable"/>
    </style:style>
    <style:style style:name="ListLabel_20_150" style:display-name="ListLabel 150" style:family="text">
      <style:text-properties style:font-name-complex="OpenSymbol3" style:font-family-complex="OpenSymbol" style:font-family-generic-complex="system" style:font-pitch-complex="variable"/>
    </style:style>
    <style:style style:name="ListLabel_20_151" style:display-name="ListLabel 151" style:family="text">
      <style:text-properties style:font-name-complex="OpenSymbol3" style:font-family-complex="OpenSymbol" style:font-family-generic-complex="system" style:font-pitch-complex="variable"/>
    </style:style>
    <style:style style:name="ListLabel_20_152" style:display-name="ListLabel 152" style:family="text">
      <style:text-properties style:font-name-complex="OpenSymbol3" style:font-family-complex="OpenSymbol" style:font-family-generic-complex="system" style:font-pitch-complex="variable"/>
    </style:style>
    <style:style style:name="ListLabel_20_153" style:display-name="ListLabel 153" style:family="text">
      <style:text-properties style:font-name-complex="OpenSymbol3" style:font-family-complex="OpenSymbol" style:font-family-generic-complex="system" style:font-pitch-complex="variable"/>
    </style:style>
    <style:style style:name="ListLabel_20_154" style:display-name="ListLabel 154" style:family="text">
      <style:text-properties style:font-name-complex="OpenSymbol3" style:font-family-complex="OpenSymbol" style:font-family-generic-complex="system" style:font-pitch-complex="variable"/>
    </style:style>
    <style:style style:name="ListLabel_20_155" style:display-name="ListLabel 155" style:family="text">
      <style:text-properties style:font-name-complex="OpenSymbol3" style:font-family-complex="OpenSymbol" style:font-family-generic-complex="system" style:font-pitch-complex="variable"/>
    </style:style>
    <style:style style:name="ListLabel_20_156" style:display-name="ListLabel 156" style:family="text">
      <style:text-properties style:font-name-complex="OpenSymbol3" style:font-family-complex="OpenSymbol" style:font-family-generic-complex="system" style:font-pitch-complex="variable"/>
    </style:style>
    <style:style style:name="ListLabel_20_157" style:display-name="ListLabel 157" style:family="text">
      <style:text-properties style:text-line-through-style="none" style:text-line-through-type="none" style:font-name="Times New Roman" fo:font-family="'Times New Roman'" style:font-family-generic="roman" style:font-pitch="variable" fo:font-size="12pt" fo:font-style="normal" fo:font-weight="normal" style:font-size-asian="12pt" style:language-asian="ar" style:country-asian="SA" style:font-style-asian="normal" style:font-weight-asian="normal" style:font-name-complex="Albertus Extra Bold" style:font-family-complex="'Albertus Extra Bold'" style:font-family-generic-complex="system" style:font-pitch-complex="variable" style:font-size-complex="12pt" style:font-style-complex="normal" style:font-weight-complex="bold"/>
    </style:style>
    <style:style style:name="ListLabel_20_158" style:display-name="ListLabel 158" style:family="text">
      <style:text-properties style:font-name-complex="OpenSymbol3" style:font-family-complex="OpenSymbol" style:font-family-generic-complex="system" style:font-pitch-complex="variable"/>
    </style:style>
    <style:style style:name="ListLabel_20_159" style:display-name="ListLabel 159" style:family="text">
      <style:text-properties style:font-name-complex="OpenSymbol3" style:font-family-complex="OpenSymbol" style:font-family-generic-complex="system" style:font-pitch-complex="variable"/>
    </style:style>
    <style:style style:name="ListLabel_20_160" style:display-name="ListLabel 160" style:family="text">
      <style:text-properties style:font-name-complex="OpenSymbol3" style:font-family-complex="OpenSymbol" style:font-family-generic-complex="system" style:font-pitch-complex="variable"/>
    </style:style>
    <style:style style:name="ListLabel_20_161" style:display-name="ListLabel 161" style:family="text">
      <style:text-properties style:font-name-complex="OpenSymbol3" style:font-family-complex="OpenSymbol" style:font-family-generic-complex="system" style:font-pitch-complex="variable"/>
    </style:style>
    <style:style style:name="ListLabel_20_162" style:display-name="ListLabel 162" style:family="text">
      <style:text-properties style:font-name-complex="OpenSymbol3" style:font-family-complex="OpenSymbol" style:font-family-generic-complex="system" style:font-pitch-complex="variable"/>
    </style:style>
    <style:style style:name="ListLabel_20_163" style:display-name="ListLabel 163" style:family="text">
      <style:text-properties style:font-name-complex="OpenSymbol3" style:font-family-complex="OpenSymbol" style:font-family-generic-complex="system" style:font-pitch-complex="variable"/>
    </style:style>
    <style:style style:name="ListLabel_20_164" style:display-name="ListLabel 164" style:family="text">
      <style:text-properties style:font-name-complex="OpenSymbol3" style:font-family-complex="OpenSymbol" style:font-family-generic-complex="system" style:font-pitch-complex="variable"/>
    </style:style>
    <style:style style:name="ListLabel_20_165" style:display-name="ListLabel 165" style:family="text">
      <style:text-properties style:font-name-complex="OpenSymbol3" style:font-family-complex="OpenSymbol" style:font-family-generic-complex="system" style:font-pitch-complex="variable"/>
    </style:style>
    <style:style style:name="ListLabel_20_166" style:display-name="ListLabel 166" style:family="text">
      <style:text-properties style:font-name-complex="OpenSymbol3" style:font-family-complex="OpenSymbol" style:font-family-generic-complex="system" style:font-pitch-complex="variable"/>
    </style:style>
    <style:style style:name="ListLabel_20_167" style:display-name="ListLabel 167" style:family="text">
      <style:text-properties style:font-name-complex="OpenSymbol3" style:font-family-complex="OpenSymbol" style:font-family-generic-complex="system" style:font-pitch-complex="variable"/>
    </style:style>
    <style:style style:name="ListLabel_20_168" style:display-name="ListLabel 168" style:family="text">
      <style:text-properties style:font-name-complex="OpenSymbol3" style:font-family-complex="OpenSymbol" style:font-family-generic-complex="system" style:font-pitch-complex="variable"/>
    </style:style>
    <style:style style:name="ListLabel_20_169" style:display-name="ListLabel 169" style:family="text">
      <style:text-properties style:font-name-complex="OpenSymbol3" style:font-family-complex="OpenSymbol" style:font-family-generic-complex="system" style:font-pitch-complex="variable"/>
    </style:style>
    <style:style style:name="ListLabel_20_170" style:display-name="ListLabel 170" style:family="text">
      <style:text-properties style:font-name-complex="OpenSymbol3" style:font-family-complex="OpenSymbol" style:font-family-generic-complex="system" style:font-pitch-complex="variable"/>
    </style:style>
    <style:style style:name="ListLabel_20_171" style:display-name="ListLabel 171" style:family="text">
      <style:text-properties style:font-name-complex="OpenSymbol3" style:font-family-complex="OpenSymbol" style:font-family-generic-complex="system" style:font-pitch-complex="variable"/>
    </style:style>
    <style:style style:name="ListLabel_20_172" style:display-name="ListLabel 172" style:family="text">
      <style:text-properties style:font-name-complex="OpenSymbol3" style:font-family-complex="OpenSymbol" style:font-family-generic-complex="system" style:font-pitch-complex="variable"/>
    </style:style>
    <style:style style:name="ListLabel_20_173" style:display-name="ListLabel 173" style:family="text">
      <style:text-properties style:font-name-complex="OpenSymbol3" style:font-family-complex="OpenSymbol" style:font-family-generic-complex="system" style:font-pitch-complex="variable"/>
    </style:style>
    <style:style style:name="ListLabel_20_174" style:display-name="ListLabel 174" style:family="text">
      <style:text-properties style:font-name-complex="OpenSymbol3" style:font-family-complex="OpenSymbol" style:font-family-generic-complex="system" style:font-pitch-complex="variable"/>
    </style:style>
    <style:style style:name="ListLabel_20_175" style:display-name="ListLabel 175" style:family="text">
      <style:text-properties style:font-name-complex="OpenSymbol3" style:font-family-complex="OpenSymbol" style:font-family-generic-complex="system" style:font-pitch-complex="variable"/>
    </style:style>
    <style:style style:name="ListLabel_20_176" style:display-name="ListLabel 176" style:family="text">
      <style:text-properties style:text-line-through-style="none" style:text-line-through-type="none" style:font-name="Times New Roman" fo:font-family="'Times New Roman'" style:font-family-generic="roman" style:font-pitch="variable" fo:font-size="12pt" fo:font-style="normal" fo:font-weight="normal" style:font-size-asian="12pt" style:language-asian="ar" style:country-asian="SA" style:font-style-asian="normal" style:font-weight-asian="normal" style:font-name-complex="Albertus Extra Bold" style:font-family-complex="'Albertus Extra Bold'" style:font-family-generic-complex="system" style:font-pitch-complex="variable" style:font-size-complex="12pt" style:font-style-complex="normal" style:font-weight-complex="bold"/>
    </style:style>
    <style:style style:name="ListLabel_20_177" style:display-name="ListLabel 177" style:family="text">
      <style:text-properties style:font-name-complex="OpenSymbol3" style:font-family-complex="Open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OpenSymbol3" style:font-family-complex="OpenSymbol" style:font-family-generic-complex="system" style:font-pitch-complex="variable"/>
    </style:style>
    <style:style style:name="ListLabel_20_180" style:display-name="ListLabel 180" style:family="text">
      <style:text-properties style:font-name-complex="OpenSymbol3" style:font-family-complex="OpenSymbol" style:font-family-generic-complex="system" style:font-pitch-complex="variable"/>
    </style:style>
    <style:style style:name="ListLabel_20_181" style:display-name="ListLabel 181" style:family="text">
      <style:text-properties style:font-name-complex="OpenSymbol3" style:font-family-complex="OpenSymbol" style:font-family-generic-complex="system" style:font-pitch-complex="variable"/>
    </style:style>
    <style:style style:name="ListLabel_20_182" style:display-name="ListLabel 182" style:family="text">
      <style:text-properties style:font-name-complex="OpenSymbol3" style:font-family-complex="OpenSymbol" style:font-family-generic-complex="system" style:font-pitch-complex="variable"/>
    </style:style>
    <style:style style:name="ListLabel_20_183" style:display-name="ListLabel 183" style:family="text">
      <style:text-properties style:font-name-complex="OpenSymbol3" style:font-family-complex="OpenSymbol" style:font-family-generic-complex="system" style:font-pitch-complex="variable"/>
    </style:style>
    <style:style style:name="ListLabel_20_184" style:display-name="ListLabel 184" style:family="text">
      <style:text-properties style:font-name-complex="OpenSymbol3" style:font-family-complex="OpenSymbol" style:font-family-generic-complex="system" style:font-pitch-complex="variable"/>
    </style:style>
    <style:style style:name="ListLabel_20_185" style:display-name="ListLabel 185" style:family="text">
      <style:text-properties style:font-name-complex="OpenSymbol3" style:font-family-complex="OpenSymbol" style:font-family-generic-complex="system" style:font-pitch-complex="variable"/>
    </style:style>
    <style:style style:name="ListLabel_20_186" style:display-name="ListLabel 186" style:family="text">
      <style:text-properties style:font-name-complex="OpenSymbol3" style:font-family-complex="OpenSymbol" style:font-family-generic-complex="system" style:font-pitch-complex="variable"/>
    </style:style>
    <style:style style:name="ListLabel_20_187" style:display-name="ListLabel 187" style:family="text">
      <style:text-properties style:font-name-complex="OpenSymbol3" style:font-family-complex="Open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9" style:display-name="ListLabel 189" style:family="text">
      <style:text-properties style:font-name-complex="OpenSymbol3" style:font-family-complex="OpenSymbol" style:font-family-generic-complex="system" style:font-pitch-complex="variable"/>
    </style:style>
    <style:style style:name="ListLabel_20_190" style:display-name="ListLabel 190" style:family="text">
      <style:text-properties style:font-name-complex="OpenSymbol3" style:font-family-complex="OpenSymbol" style:font-family-generic-complex="system" style:font-pitch-complex="variable"/>
    </style:style>
    <style:style style:name="ListLabel_20_191" style:display-name="ListLabel 191" style:family="text">
      <style:text-properties style:font-name-complex="OpenSymbol3" style:font-family-complex="OpenSymbol" style:font-family-generic-complex="system" style:font-pitch-complex="variable"/>
    </style:style>
    <style:style style:name="ListLabel_20_192" style:display-name="ListLabel 192" style:family="text">
      <style:text-properties style:font-name-complex="OpenSymbol3" style:font-family-complex="OpenSymbol" style:font-family-generic-complex="system" style:font-pitch-complex="variable"/>
    </style:style>
    <style:style style:name="ListLabel_20_193" style:display-name="ListLabel 193" style:family="text">
      <style:text-properties style:font-name-complex="OpenSymbol3" style:font-family-complex="OpenSymbol" style:font-family-generic-complex="system" style:font-pitch-complex="variable"/>
    </style:style>
    <style:style style:name="ListLabel_20_194" style:display-name="ListLabel 194" style:family="text">
      <style:text-properties style:font-name-complex="OpenSymbol3" style:font-family-complex="OpenSymbol" style:font-family-generic-complex="system" style:font-pitch-complex="variable"/>
    </style:style>
    <style:style style:name="ListLabel_20_195" style:display-name="ListLabel 195" style:family="text">
      <style:text-properties style:text-line-through-style="none" style:text-line-through-type="none" style:font-name="Times New Roman" fo:font-family="'Times New Roman'" style:font-family-generic="roman" style:font-pitch="variable" fo:font-size="12pt" fo:font-style="normal" fo:font-weight="normal" style:font-size-asian="12pt" style:language-asian="ar" style:country-asian="SA" style:font-style-asian="normal" style:font-weight-asian="normal" style:font-name-complex="Albertus Extra Bold" style:font-family-complex="'Albertus Extra Bold'" style:font-family-generic-complex="system" style:font-pitch-complex="variable" style:font-size-complex="12pt" style:font-style-complex="normal" style:font-weight-complex="bold"/>
    </style:style>
    <style:style style:name="ListLabel_20_196" style:display-name="ListLabel 196" style:family="text">
      <style:text-properties style:font-name-complex="OpenSymbol3" style:font-family-complex="OpenSymbol" style:font-family-generic-complex="system" style:font-pitch-complex="variable"/>
    </style:style>
    <style:style style:name="ListLabel_20_197" style:display-name="ListLabel 197" style:family="text">
      <style:text-properties style:font-name-complex="OpenSymbol3" style:font-family-complex="OpenSymbol" style:font-family-generic-complex="system" style:font-pitch-complex="variable"/>
    </style:style>
    <style:style style:name="ListLabel_20_198" style:display-name="ListLabel 198" style:family="text">
      <style:text-properties style:font-name-complex="OpenSymbol3" style:font-family-complex="OpenSymbol" style:font-family-generic-complex="system" style:font-pitch-complex="variable"/>
    </style:style>
    <style:style style:name="ListLabel_20_199" style:display-name="ListLabel 199" style:family="text">
      <style:text-properties style:font-name-complex="OpenSymbol3" style:font-family-complex="OpenSymbol" style:font-family-generic-complex="system" style:font-pitch-complex="variable"/>
    </style:style>
    <style:style style:name="ListLabel_20_200" style:display-name="ListLabel 200" style:family="text">
      <style:text-properties style:font-name-complex="OpenSymbol3" style:font-family-complex="OpenSymbol" style:font-family-generic-complex="system" style:font-pitch-complex="variable"/>
    </style:style>
    <style:style style:name="ListLabel_20_201" style:display-name="ListLabel 201" style:family="text">
      <style:text-properties style:font-name-complex="OpenSymbol3" style:font-family-complex="OpenSymbol" style:font-family-generic-complex="system" style:font-pitch-complex="variable"/>
    </style:style>
    <style:style style:name="ListLabel_20_202" style:display-name="ListLabel 202" style:family="text">
      <style:text-properties style:font-name-complex="OpenSymbol3" style:font-family-complex="OpenSymbol" style:font-family-generic-complex="system" style:font-pitch-complex="variable"/>
    </style:style>
    <style:style style:name="ListLabel_20_203" style:display-name="ListLabel 203" style:family="text">
      <style:text-properties style:font-name-complex="OpenSymbol3" style:font-family-complex="OpenSymbol" style:font-family-generic-complex="system" style:font-pitch-complex="variable"/>
    </style:style>
    <style:style style:name="ListLabel_20_204" style:display-name="ListLabel 204" style:family="text">
      <style:text-properties style:font-name-complex="OpenSymbol3" style:font-family-complex="OpenSymbol" style:font-family-generic-complex="system" style:font-pitch-complex="variable"/>
    </style:style>
    <style:style style:name="ListLabel_20_205" style:display-name="ListLabel 205" style:family="text">
      <style:text-properties style:font-name-complex="OpenSymbol3" style:font-family-complex="OpenSymbol" style:font-family-generic-complex="system" style:font-pitch-complex="variable"/>
    </style:style>
    <style:style style:name="ListLabel_20_206" style:display-name="ListLabel 206" style:family="text">
      <style:text-properties style:font-name-complex="OpenSymbol3" style:font-family-complex="OpenSymbol" style:font-family-generic-complex="system" style:font-pitch-complex="variable"/>
    </style:style>
    <style:style style:name="ListLabel_20_207" style:display-name="ListLabel 207" style:family="text">
      <style:text-properties style:font-name-complex="OpenSymbol3" style:font-family-complex="OpenSymbol" style:font-family-generic-complex="system" style:font-pitch-complex="variable"/>
    </style:style>
    <style:style style:name="ListLabel_20_208" style:display-name="ListLabel 208" style:family="text">
      <style:text-properties style:font-name-complex="OpenSymbol3" style:font-family-complex="OpenSymbol" style:font-family-generic-complex="system" style:font-pitch-complex="variable"/>
    </style:style>
    <style:style style:name="ListLabel_20_209" style:display-name="ListLabel 209" style:family="text">
      <style:text-properties style:font-name-complex="OpenSymbol3" style:font-family-complex="OpenSymbol" style:font-family-generic-complex="system" style:font-pitch-complex="variable"/>
    </style:style>
    <style:style style:name="ListLabel_20_210" style:display-name="ListLabel 210" style:family="text">
      <style:text-properties style:font-name-complex="OpenSymbol3" style:font-family-complex="OpenSymbol" style:font-family-generic-complex="system" style:font-pitch-complex="variable"/>
    </style:style>
    <style:style style:name="ListLabel_20_211" style:display-name="ListLabel 211" style:family="text">
      <style:text-properties style:font-name-complex="OpenSymbol3" style:font-family-complex="OpenSymbol" style:font-family-generic-complex="system" style:font-pitch-complex="variable"/>
    </style:style>
    <style:style style:name="ListLabel_20_212" style:display-name="ListLabel 212" style:family="text">
      <style:text-properties style:font-name-complex="OpenSymbol3" style:font-family-complex="OpenSymbol" style:font-family-generic-complex="system" style:font-pitch-complex="variable"/>
    </style:style>
    <style:style style:name="ListLabel_20_213" style:display-name="ListLabel 213" style:family="text">
      <style:text-properties style:font-name-complex="OpenSymbol3" style:font-family-complex="OpenSymbol" style:font-family-generic-complex="system" style:font-pitch-complex="variable"/>
    </style:style>
    <style:style style:name="ListLabel_20_214" style:display-name="ListLabel 214" style:family="text">
      <style:text-properties style:text-line-through-style="none" style:text-line-through-type="none" style:font-name="Times New Roman" fo:font-family="'Times New Roman'" style:font-family-generic="roman" style:font-pitch="variable" fo:font-size="12pt" fo:font-style="normal" fo:font-weight="normal" style:font-size-asian="12pt" style:language-asian="ar" style:country-asian="SA" style:font-style-asian="normal" style:font-weight-asian="normal" style:font-name-complex="Albertus Extra Bold" style:font-family-complex="'Albertus Extra Bold'" style:font-family-generic-complex="system" style:font-pitch-complex="variable" style:font-size-complex="12pt" style:font-style-complex="normal" style:font-weight-complex="bold"/>
    </style:style>
    <style:style style:name="ListLabel_20_215" style:display-name="ListLabel 215" style:family="text">
      <style:text-properties style:font-name-complex="OpenSymbol3" style:font-family-complex="OpenSymbol" style:font-family-generic-complex="system" style:font-pitch-complex="variable"/>
    </style:style>
    <style:style style:name="ListLabel_20_216" style:display-name="ListLabel 216" style:family="text">
      <style:text-properties style:font-name-complex="OpenSymbol3" style:font-family-complex="OpenSymbol" style:font-family-generic-complex="system" style:font-pitch-complex="variable"/>
    </style:style>
    <style:style style:name="ListLabel_20_217" style:display-name="ListLabel 217" style:family="text">
      <style:text-properties style:font-name-complex="OpenSymbol3" style:font-family-complex="OpenSymbol" style:font-family-generic-complex="system" style:font-pitch-complex="variable"/>
    </style:style>
    <style:style style:name="ListLabel_20_218" style:display-name="ListLabel 218" style:family="text">
      <style:text-properties style:font-name-complex="OpenSymbol3" style:font-family-complex="OpenSymbol" style:font-family-generic-complex="system" style:font-pitch-complex="variable"/>
    </style:style>
    <style:style style:name="ListLabel_20_219" style:display-name="ListLabel 219" style:family="text">
      <style:text-properties style:font-name-complex="OpenSymbol3" style:font-family-complex="OpenSymbol" style:font-family-generic-complex="system" style:font-pitch-complex="variable"/>
    </style:style>
    <style:style style:name="ListLabel_20_220" style:display-name="ListLabel 220" style:family="text">
      <style:text-properties style:font-name-complex="OpenSymbol3" style:font-family-complex="OpenSymbol" style:font-family-generic-complex="system" style:font-pitch-complex="variable"/>
    </style:style>
    <style:style style:name="ListLabel_20_221" style:display-name="ListLabel 221" style:family="text">
      <style:text-properties style:font-name-complex="OpenSymbol3" style:font-family-complex="OpenSymbol" style:font-family-generic-complex="system" style:font-pitch-complex="variable"/>
    </style:style>
    <style:style style:name="ListLabel_20_222" style:display-name="ListLabel 222" style:family="text">
      <style:text-properties style:font-name-complex="OpenSymbol3" style:font-family-complex="OpenSymbol" style:font-family-generic-complex="system" style:font-pitch-complex="variable"/>
    </style:style>
    <style:style style:name="ListLabel_20_223" style:display-name="ListLabel 223" style:family="text">
      <style:text-properties style:font-name-complex="OpenSymbol3" style:font-family-complex="OpenSymbol" style:font-family-generic-complex="system" style:font-pitch-complex="variable"/>
    </style:style>
    <style:style style:name="ListLabel_20_224" style:display-name="ListLabel 224" style:family="text">
      <style:text-properties style:font-name-complex="OpenSymbol3" style:font-family-complex="OpenSymbol" style:font-family-generic-complex="system" style:font-pitch-complex="variable"/>
    </style:style>
    <style:style style:name="ListLabel_20_225" style:display-name="ListLabel 225" style:family="text">
      <style:text-properties style:font-name-complex="OpenSymbol3" style:font-family-complex="OpenSymbol" style:font-family-generic-complex="system" style:font-pitch-complex="variable"/>
    </style:style>
    <style:style style:name="ListLabel_20_226" style:display-name="ListLabel 226" style:family="text">
      <style:text-properties style:font-name-complex="OpenSymbol3" style:font-family-complex="OpenSymbol" style:font-family-generic-complex="system" style:font-pitch-complex="variable"/>
    </style:style>
    <style:style style:name="ListLabel_20_227" style:display-name="ListLabel 227" style:family="text">
      <style:text-properties style:font-name-complex="OpenSymbol3" style:font-family-complex="OpenSymbol" style:font-family-generic-complex="system" style:font-pitch-complex="variable"/>
    </style:style>
    <style:style style:name="ListLabel_20_228" style:display-name="ListLabel 228" style:family="text">
      <style:text-properties style:font-name-complex="OpenSymbol3" style:font-family-complex="OpenSymbol" style:font-family-generic-complex="system" style:font-pitch-complex="variable"/>
    </style:style>
    <style:style style:name="ListLabel_20_229" style:display-name="ListLabel 229" style:family="text">
      <style:text-properties style:font-name-complex="OpenSymbol3" style:font-family-complex="OpenSymbol" style:font-family-generic-complex="system" style:font-pitch-complex="variable"/>
    </style:style>
    <style:style style:name="ListLabel_20_230" style:display-name="ListLabel 230" style:family="text">
      <style:text-properties style:font-name-complex="OpenSymbol3" style:font-family-complex="OpenSymbol" style:font-family-generic-complex="system" style:font-pitch-complex="variable"/>
    </style:style>
    <style:style style:name="ListLabel_20_231" style:display-name="ListLabel 231" style:family="text">
      <style:text-properties style:font-name-complex="OpenSymbol3" style:font-family-complex="OpenSymbol" style:font-family-generic-complex="system" style:font-pitch-complex="variable"/>
    </style:style>
    <style:style style:name="ListLabel_20_232" style:display-name="ListLabel 232" style:family="text">
      <style:text-properties style:font-name-complex="OpenSymbol3" style:font-family-complex="OpenSymbol" style:font-family-generic-complex="system" style:font-pitch-complex="variable"/>
    </style:style>
    <style:style style:name="ListLabel_20_233" style:display-name="ListLabel 233" style:family="text">
      <style:text-properties style:text-line-through-style="none" style:text-line-through-type="none" style:font-name="Times New Roman" fo:font-family="'Times New Roman'" style:font-family-generic="roman" style:font-pitch="variable" fo:font-size="12pt" fo:font-style="normal" fo:font-weight="normal" style:font-size-asian="12pt" style:language-asian="ar" style:country-asian="SA" style:font-style-asian="normal" style:font-weight-asian="normal" style:font-name-complex="Albertus Extra Bold" style:font-family-complex="'Albertus Extra Bold'" style:font-family-generic-complex="system" style:font-pitch-complex="variable" style:font-size-complex="12pt" style:font-style-complex="normal" style:font-weight-complex="bold"/>
    </style:style>
    <style:style style:name="ListLabel_20_234" style:display-name="ListLabel 234" style:family="text">
      <style:text-properties style:font-name-complex="OpenSymbol3" style:font-family-complex="OpenSymbol" style:font-family-generic-complex="system" style:font-pitch-complex="variable"/>
    </style:style>
    <style:style style:name="ListLabel_20_235" style:display-name="ListLabel 235" style:family="text">
      <style:text-properties style:font-name-complex="OpenSymbol3" style:font-family-complex="OpenSymbol" style:font-family-generic-complex="system" style:font-pitch-complex="variable"/>
    </style:style>
    <style:style style:name="ListLabel_20_236" style:display-name="ListLabel 236" style:family="text">
      <style:text-properties style:font-name-complex="OpenSymbol3" style:font-family-complex="OpenSymbol" style:font-family-generic-complex="system" style:font-pitch-complex="variable"/>
    </style:style>
    <style:style style:name="ListLabel_20_237" style:display-name="ListLabel 237" style:family="text">
      <style:text-properties style:font-name-complex="OpenSymbol3" style:font-family-complex="OpenSymbol" style:font-family-generic-complex="system" style:font-pitch-complex="variable"/>
    </style:style>
    <style:style style:name="ListLabel_20_238" style:display-name="ListLabel 238" style:family="text">
      <style:text-properties style:font-name-complex="OpenSymbol3" style:font-family-complex="OpenSymbol" style:font-family-generic-complex="system" style:font-pitch-complex="variable"/>
    </style:style>
    <style:style style:name="ListLabel_20_239" style:display-name="ListLabel 239" style:family="text">
      <style:text-properties style:font-name-complex="OpenSymbol3" style:font-family-complex="OpenSymbol" style:font-family-generic-complex="system" style:font-pitch-complex="variable"/>
    </style:style>
    <style:style style:name="ListLabel_20_240" style:display-name="ListLabel 240" style:family="text">
      <style:text-properties style:font-name-complex="OpenSymbol3" style:font-family-complex="OpenSymbol" style:font-family-generic-complex="system" style:font-pitch-complex="variable"/>
    </style:style>
    <style:style style:name="ListLabel_20_241" style:display-name="ListLabel 241" style:family="text">
      <style:text-properties style:font-name-complex="OpenSymbol3" style:font-family-complex="OpenSymbol" style:font-family-generic-complex="system" style:font-pitch-complex="variable"/>
    </style:style>
    <style:style style:name="ListLabel_20_242" style:display-name="ListLabel 242" style:family="text">
      <style:text-properties style:font-name-complex="OpenSymbol3" style:font-family-complex="OpenSymbol" style:font-family-generic-complex="system" style:font-pitch-complex="variable"/>
    </style:style>
    <style:style style:name="ListLabel_20_243" style:display-name="ListLabel 243" style:family="text">
      <style:text-properties style:font-name-complex="OpenSymbol3" style:font-family-complex="OpenSymbol" style:font-family-generic-complex="system" style:font-pitch-complex="variable"/>
    </style:style>
    <style:style style:name="ListLabel_20_244" style:display-name="ListLabel 244" style:family="text">
      <style:text-properties style:font-name-complex="OpenSymbol3" style:font-family-complex="OpenSymbol" style:font-family-generic-complex="system" style:font-pitch-complex="variable"/>
    </style:style>
    <style:style style:name="ListLabel_20_245" style:display-name="ListLabel 245" style:family="text">
      <style:text-properties style:font-name-complex="OpenSymbol3" style:font-family-complex="OpenSymbol" style:font-family-generic-complex="system" style:font-pitch-complex="variable"/>
    </style:style>
    <style:style style:name="ListLabel_20_246" style:display-name="ListLabel 246" style:family="text">
      <style:text-properties style:font-name-complex="OpenSymbol3" style:font-family-complex="OpenSymbol" style:font-family-generic-complex="system" style:font-pitch-complex="variable"/>
    </style:style>
    <style:style style:name="ListLabel_20_247" style:display-name="ListLabel 247" style:family="text">
      <style:text-properties style:font-name-complex="OpenSymbol3" style:font-family-complex="OpenSymbol" style:font-family-generic-complex="system" style:font-pitch-complex="variable"/>
    </style:style>
    <style:style style:name="ListLabel_20_248" style:display-name="ListLabel 248" style:family="text">
      <style:text-properties style:font-name-complex="OpenSymbol3" style:font-family-complex="OpenSymbol" style:font-family-generic-complex="system" style:font-pitch-complex="variable"/>
    </style:style>
    <style:style style:name="ListLabel_20_249" style:display-name="ListLabel 249" style:family="text">
      <style:text-properties style:font-name-complex="OpenSymbol3" style:font-family-complex="OpenSymbol" style:font-family-generic-complex="system" style:font-pitch-complex="variable"/>
    </style:style>
    <style:style style:name="ListLabel_20_250" style:display-name="ListLabel 250" style:family="text">
      <style:text-properties style:font-name-complex="OpenSymbol3" style:font-family-complex="OpenSymbol" style:font-family-generic-complex="system" style:font-pitch-complex="variable"/>
    </style:style>
    <style:style style:name="ListLabel_20_251" style:display-name="ListLabel 251" style:family="text">
      <style:text-properties style:font-name-complex="OpenSymbol3" style:font-family-complex="OpenSymbol" style:font-family-generic-complex="system" style:font-pitch-complex="variable"/>
    </style:style>
    <style:style style:name="ListLabel_20_252" style:display-name="ListLabel 252" style:family="text">
      <style:text-properties style:text-line-through-style="none" style:text-line-through-type="none" style:font-name="Times New Roman" fo:font-family="'Times New Roman'" style:font-family-generic="roman" style:font-pitch="variable" fo:font-size="12pt" fo:font-style="normal" fo:font-weight="normal" style:font-size-asian="12pt" style:language-asian="ar" style:country-asian="SA" style:font-style-asian="normal" style:font-weight-asian="normal" style:font-name-complex="Albertus Extra Bold" style:font-family-complex="'Albertus Extra Bold'" style:font-family-generic-complex="system" style:font-pitch-complex="variable" style:font-size-complex="12pt" style:font-style-complex="normal" style:font-weight-complex="bold"/>
    </style:style>
    <style:style style:name="ListLabel_20_253" style:display-name="ListLabel 253" style:family="text">
      <style:text-properties style:font-name-complex="OpenSymbol3" style:font-family-complex="OpenSymbol" style:font-family-generic-complex="system" style:font-pitch-complex="variable"/>
    </style:style>
    <style:style style:name="ListLabel_20_254" style:display-name="ListLabel 254" style:family="text">
      <style:text-properties style:font-name-complex="OpenSymbol3" style:font-family-complex="OpenSymbol" style:font-family-generic-complex="system" style:font-pitch-complex="variable"/>
    </style:style>
    <style:style style:name="ListLabel_20_255" style:display-name="ListLabel 255" style:family="text">
      <style:text-properties style:font-name-complex="OpenSymbol3" style:font-family-complex="OpenSymbol" style:font-family-generic-complex="system" style:font-pitch-complex="variable"/>
    </style:style>
    <style:style style:name="ListLabel_20_256" style:display-name="ListLabel 256" style:family="text">
      <style:text-properties style:font-name-complex="OpenSymbol3" style:font-family-complex="OpenSymbol" style:font-family-generic-complex="system" style:font-pitch-complex="variable"/>
    </style:style>
    <style:style style:name="ListLabel_20_257" style:display-name="ListLabel 257" style:family="text">
      <style:text-properties style:font-name-complex="OpenSymbol3" style:font-family-complex="OpenSymbol" style:font-family-generic-complex="system" style:font-pitch-complex="variable"/>
    </style:style>
    <style:style style:name="ListLabel_20_258" style:display-name="ListLabel 258" style:family="text">
      <style:text-properties style:font-name-complex="OpenSymbol3" style:font-family-complex="OpenSymbol" style:font-family-generic-complex="system" style:font-pitch-complex="variable"/>
    </style:style>
    <style:style style:name="ListLabel_20_259" style:display-name="ListLabel 259" style:family="text">
      <style:text-properties style:font-name-complex="OpenSymbol3" style:font-family-complex="OpenSymbol" style:font-family-generic-complex="system" style:font-pitch-complex="variable"/>
    </style:style>
    <style:style style:name="ListLabel_20_260" style:display-name="ListLabel 260" style:family="text">
      <style:text-properties style:font-name-complex="OpenSymbol3" style:font-family-complex="OpenSymbol" style:font-family-generic-complex="system" style:font-pitch-complex="variable"/>
    </style:style>
    <style:style style:name="ListLabel_20_261" style:display-name="ListLabel 261" style:family="text">
      <style:text-properties style:font-name-complex="OpenSymbol3" style:font-family-complex="OpenSymbol" style:font-family-generic-complex="system" style:font-pitch-complex="variable"/>
    </style:style>
    <style:style style:name="ListLabel_20_262" style:display-name="ListLabel 262" style:family="text">
      <style:text-properties style:font-name-complex="OpenSymbol3" style:font-family-complex="OpenSymbol" style:font-family-generic-complex="system" style:font-pitch-complex="variable"/>
    </style:style>
    <style:style style:name="ListLabel_20_263" style:display-name="ListLabel 263" style:family="text">
      <style:text-properties style:font-name-complex="OpenSymbol3" style:font-family-complex="OpenSymbol" style:font-family-generic-complex="system" style:font-pitch-complex="variable"/>
    </style:style>
    <style:style style:name="ListLabel_20_264" style:display-name="ListLabel 264" style:family="text">
      <style:text-properties style:font-name-complex="OpenSymbol3" style:font-family-complex="OpenSymbol" style:font-family-generic-complex="system" style:font-pitch-complex="variable"/>
    </style:style>
    <style:style style:name="ListLabel_20_265" style:display-name="ListLabel 265" style:family="text">
      <style:text-properties style:font-name-complex="OpenSymbol3" style:font-family-complex="OpenSymbol" style:font-family-generic-complex="system" style:font-pitch-complex="variable"/>
    </style:style>
    <style:style style:name="ListLabel_20_266" style:display-name="ListLabel 266" style:family="text">
      <style:text-properties style:font-name-complex="OpenSymbol3" style:font-family-complex="OpenSymbol" style:font-family-generic-complex="system" style:font-pitch-complex="variable"/>
    </style:style>
    <style:style style:name="ListLabel_20_267" style:display-name="ListLabel 267" style:family="text">
      <style:text-properties style:font-name-complex="OpenSymbol3" style:font-family-complex="OpenSymbol" style:font-family-generic-complex="system" style:font-pitch-complex="variable"/>
    </style:style>
    <style:style style:name="ListLabel_20_268" style:display-name="ListLabel 268" style:family="text">
      <style:text-properties style:font-name-complex="OpenSymbol3" style:font-family-complex="OpenSymbol" style:font-family-generic-complex="system" style:font-pitch-complex="variable"/>
    </style:style>
    <style:style style:name="ListLabel_20_269" style:display-name="ListLabel 269" style:family="text">
      <style:text-properties style:font-name-complex="OpenSymbol3" style:font-family-complex="OpenSymbol" style:font-family-generic-complex="system" style:font-pitch-complex="variable"/>
    </style:style>
    <style:style style:name="ListLabel_20_270" style:display-name="ListLabel 270" style:family="text">
      <style:text-properties style:font-name-complex="OpenSymbol3" style:font-family-complex="OpenSymbol" style:font-family-generic-complex="system" style:font-pitch-complex="variable"/>
    </style:style>
    <style:style style:name="ListLabel_20_271" style:display-name="ListLabel 271" style:family="text">
      <style:text-properties style:text-line-through-style="none" style:text-line-through-type="none" style:font-name="Times New Roman" fo:font-family="'Times New Roman'" style:font-family-generic="roman" style:font-pitch="variable" fo:font-size="12pt" fo:font-style="normal" fo:font-weight="normal" style:font-size-asian="12pt" style:language-asian="ar" style:country-asian="SA" style:font-style-asian="normal" style:font-weight-asian="normal" style:font-name-complex="Albertus Extra Bold" style:font-family-complex="'Albertus Extra Bold'" style:font-family-generic-complex="system" style:font-pitch-complex="variable" style:font-size-complex="12pt" style:font-style-complex="normal" style:font-weight-complex="bold"/>
    </style:style>
    <style:style style:name="ListLabel_20_272" style:display-name="ListLabel 272" style:family="text">
      <style:text-properties style:font-name-complex="OpenSymbol3" style:font-family-complex="OpenSymbol" style:font-family-generic-complex="system" style:font-pitch-complex="variable"/>
    </style:style>
    <style:style style:name="ListLabel_20_273" style:display-name="ListLabel 273" style:family="text">
      <style:text-properties style:font-name-complex="OpenSymbol3" style:font-family-complex="OpenSymbol" style:font-family-generic-complex="system" style:font-pitch-complex="variable"/>
    </style:style>
    <style:style style:name="ListLabel_20_274" style:display-name="ListLabel 274" style:family="text">
      <style:text-properties style:font-name-complex="OpenSymbol3" style:font-family-complex="OpenSymbol" style:font-family-generic-complex="system" style:font-pitch-complex="variable"/>
    </style:style>
    <style:style style:name="ListLabel_20_275" style:display-name="ListLabel 275" style:family="text">
      <style:text-properties style:font-name-complex="OpenSymbol3" style:font-family-complex="OpenSymbol" style:font-family-generic-complex="system" style:font-pitch-complex="variable"/>
    </style:style>
    <style:style style:name="ListLabel_20_276" style:display-name="ListLabel 276" style:family="text">
      <style:text-properties style:font-name-complex="OpenSymbol3" style:font-family-complex="OpenSymbol" style:font-family-generic-complex="system" style:font-pitch-complex="variable"/>
    </style:style>
    <style:style style:name="ListLabel_20_277" style:display-name="ListLabel 277" style:family="text">
      <style:text-properties style:font-name-complex="OpenSymbol3" style:font-family-complex="OpenSymbol" style:font-family-generic-complex="system" style:font-pitch-complex="variable"/>
    </style:style>
    <style:style style:name="ListLabel_20_278" style:display-name="ListLabel 278" style:family="text">
      <style:text-properties style:font-name-complex="OpenSymbol3" style:font-family-complex="OpenSymbol" style:font-family-generic-complex="system" style:font-pitch-complex="variable"/>
    </style:style>
    <style:style style:name="ListLabel_20_279" style:display-name="ListLabel 279" style:family="text">
      <style:text-properties style:font-name-complex="OpenSymbol3" style:font-family-complex="OpenSymbol" style:font-family-generic-complex="system" style:font-pitch-complex="variable"/>
    </style:style>
    <style:style style:name="ListLabel_20_280" style:display-name="ListLabel 280" style:family="text">
      <style:text-properties style:font-name-complex="OpenSymbol3" style:font-family-complex="OpenSymbol" style:font-family-generic-complex="system" style:font-pitch-complex="variable"/>
    </style:style>
    <style:style style:name="ListLabel_20_281" style:display-name="ListLabel 281" style:family="text">
      <style:text-properties style:font-name-complex="OpenSymbol3" style:font-family-complex="OpenSymbol" style:font-family-generic-complex="system" style:font-pitch-complex="variable"/>
    </style:style>
    <style:style style:name="ListLabel_20_282" style:display-name="ListLabel 282" style:family="text">
      <style:text-properties style:font-name-complex="OpenSymbol3" style:font-family-complex="OpenSymbol" style:font-family-generic-complex="system" style:font-pitch-complex="variable"/>
    </style:style>
    <style:style style:name="ListLabel_20_283" style:display-name="ListLabel 283" style:family="text">
      <style:text-properties style:font-name-complex="OpenSymbol3" style:font-family-complex="OpenSymbol" style:font-family-generic-complex="system" style:font-pitch-complex="variable"/>
    </style:style>
    <style:style style:name="ListLabel_20_284" style:display-name="ListLabel 284" style:family="text">
      <style:text-properties style:font-name-complex="OpenSymbol3" style:font-family-complex="OpenSymbol" style:font-family-generic-complex="system" style:font-pitch-complex="variable"/>
    </style:style>
    <style:style style:name="ListLabel_20_285" style:display-name="ListLabel 285" style:family="text">
      <style:text-properties style:font-name-complex="OpenSymbol3" style:font-family-complex="OpenSymbol" style:font-family-generic-complex="system" style:font-pitch-complex="variable"/>
    </style:style>
    <style:style style:name="ListLabel_20_286" style:display-name="ListLabel 286" style:family="text">
      <style:text-properties style:font-name-complex="OpenSymbol3" style:font-family-complex="OpenSymbol" style:font-family-generic-complex="system" style:font-pitch-complex="variable"/>
    </style:style>
    <style:style style:name="ListLabel_20_287" style:display-name="ListLabel 287" style:family="text">
      <style:text-properties style:font-name-complex="OpenSymbol3" style:font-family-complex="OpenSymbol" style:font-family-generic-complex="system" style:font-pitch-complex="variable"/>
    </style:style>
    <style:style style:name="ListLabel_20_288" style:display-name="ListLabel 288" style:family="text">
      <style:text-properties style:font-name-complex="OpenSymbol3" style:font-family-complex="OpenSymbol" style:font-family-generic-complex="system" style:font-pitch-complex="variable"/>
    </style:style>
    <style:style style:name="ListLabel_20_289" style:display-name="ListLabel 289" style:family="text">
      <style:text-properties style:font-name-complex="OpenSymbol3" style:font-family-complex="OpenSymbol" style:font-family-generic-complex="system" style:font-pitch-complex="variable"/>
    </style:style>
    <style:style style:name="ListLabel_20_290" style:display-name="ListLabel 290" style:family="text">
      <style:text-properties style:font-name-complex="OpenSymbol3" style:font-family-complex="OpenSymbol" style:font-family-generic-complex="system" style:font-pitch-complex="variable"/>
    </style:style>
    <style:style style:name="ListLabel_20_291" style:display-name="ListLabel 291" style:family="text">
      <style:text-properties style:font-name-complex="OpenSymbol3" style:font-family-complex="OpenSymbol" style:font-family-generic-complex="system" style:font-pitch-complex="variable"/>
    </style:style>
    <style:style style:name="ListLabel_20_292" style:display-name="ListLabel 292" style:family="text">
      <style:text-properties style:font-name-complex="OpenSymbol3" style:font-family-complex="OpenSymbol" style:font-family-generic-complex="system" style:font-pitch-complex="variable"/>
    </style:style>
    <style:style style:name="ListLabel_20_293" style:display-name="ListLabel 293" style:family="text">
      <style:text-properties style:font-name-complex="OpenSymbol3" style:font-family-complex="OpenSymbol" style:font-family-generic-complex="system" style:font-pitch-complex="variable"/>
    </style:style>
    <style:style style:name="ListLabel_20_294" style:display-name="ListLabel 294" style:family="text">
      <style:text-properties style:font-name-complex="OpenSymbol3" style:font-family-complex="OpenSymbol" style:font-family-generic-complex="system" style:font-pitch-complex="variable"/>
    </style:style>
    <style:style style:name="ListLabel_20_295" style:display-name="ListLabel 295" style:family="text">
      <style:text-properties style:font-name-complex="OpenSymbol3" style:font-family-complex="OpenSymbol" style:font-family-generic-complex="system" style:font-pitch-complex="variable"/>
    </style:style>
    <style:style style:name="ListLabel_20_296" style:display-name="ListLabel 296" style:family="text">
      <style:text-properties style:font-name-complex="OpenSymbol3" style:font-family-complex="OpenSymbol" style:font-family-generic-complex="system" style:font-pitch-complex="variable"/>
    </style:style>
    <style:style style:name="ListLabel_20_297" style:display-name="ListLabel 297" style:family="text">
      <style:text-properties style:font-name-complex="OpenSymbol3" style:font-family-complex="OpenSymbol" style:font-family-generic-complex="system" style:font-pitch-complex="variable"/>
    </style:style>
    <style:style style:name="ListLabel_20_298" style:display-name="ListLabel 298" style:family="text">
      <style:text-properties style:font-name-complex="OpenSymbol3" style:font-family-complex="OpenSymbol" style:font-family-generic-complex="system" style:font-pitch-complex="variable"/>
    </style:style>
    <style:style style:name="Egyik_20_sem" style:display-name="Egyik sem" style:family="text">
      <style:text-properties fo:language="de" fo:country="DE"/>
    </style:style>
    <style:style style:name="ListLabel_20_299" style:display-name="ListLabel 299" style:family="text">
      <style:text-properties style:font-name-complex="OpenSymbol3" style:font-family-complex="OpenSymbol" style:font-family-generic-complex="system" style:font-pitch-complex="variable"/>
    </style:style>
    <style:style style:name="ListLabel_20_300" style:display-name="ListLabel 300" style:family="text">
      <style:text-properties style:font-name-complex="OpenSymbol3" style:font-family-complex="OpenSymbol" style:font-family-generic-complex="system" style:font-pitch-complex="variable"/>
    </style:style>
    <style:style style:name="ListLabel_20_301" style:display-name="ListLabel 301" style:family="text">
      <style:text-properties style:font-name-complex="OpenSymbol3" style:font-family-complex="OpenSymbol" style:font-family-generic-complex="system" style:font-pitch-complex="variable"/>
    </style:style>
    <style:style style:name="ListLabel_20_302" style:display-name="ListLabel 302" style:family="text">
      <style:text-properties style:font-name-complex="OpenSymbol3" style:font-family-complex="OpenSymbol" style:font-family-generic-complex="system" style:font-pitch-complex="variable"/>
    </style:style>
    <style:style style:name="ListLabel_20_303" style:display-name="ListLabel 303" style:family="text">
      <style:text-properties style:font-name-complex="OpenSymbol3" style:font-family-complex="OpenSymbol" style:font-family-generic-complex="system" style:font-pitch-complex="variable"/>
    </style:style>
    <style:style style:name="ListLabel_20_304" style:display-name="ListLabel 304" style:family="text">
      <style:text-properties style:font-name-complex="OpenSymbol3" style:font-family-complex="OpenSymbol" style:font-family-generic-complex="system" style:font-pitch-complex="variable"/>
    </style:style>
    <style:style style:name="ListLabel_20_305" style:display-name="ListLabel 305" style:family="text">
      <style:text-properties style:font-name-complex="OpenSymbol3" style:font-family-complex="OpenSymbol" style:font-family-generic-complex="system" style:font-pitch-complex="variable"/>
    </style:style>
    <style:style style:name="ListLabel_20_306" style:display-name="ListLabel 306" style:family="text">
      <style:text-properties style:font-name-complex="OpenSymbol3" style:font-family-complex="OpenSymbol" style:font-family-generic-complex="system" style:font-pitch-complex="variable"/>
    </style:style>
    <style:style style:name="ListLabel_20_307" style:display-name="ListLabel 307" style:family="text">
      <style:text-properties style:font-name-complex="OpenSymbol3" style:font-family-complex="OpenSymbol" style:font-family-generic-complex="system" style:font-pitch-complex="variable"/>
    </style:style>
    <style:style style:name="ListLabel_20_308" style:display-name="ListLabel 308" style:family="text">
      <style:text-properties style:font-name-complex="OpenSymbol3" style:font-family-complex="OpenSymbol" style:font-family-generic-complex="system" style:font-pitch-complex="variable"/>
    </style:style>
    <style:style style:name="ListLabel_20_309" style:display-name="ListLabel 309" style:family="text">
      <style:text-properties style:font-name-complex="OpenSymbol3" style:font-family-complex="OpenSymbol" style:font-family-generic-complex="system" style:font-pitch-complex="variable"/>
    </style:style>
    <style:style style:name="ListLabel_20_310" style:display-name="ListLabel 310" style:family="text">
      <style:text-properties style:font-name-complex="OpenSymbol3" style:font-family-complex="OpenSymbol" style:font-family-generic-complex="system" style:font-pitch-complex="variable"/>
    </style:style>
    <style:style style:name="ListLabel_20_311" style:display-name="ListLabel 311" style:family="text">
      <style:text-properties style:font-name-complex="OpenSymbol3" style:font-family-complex="OpenSymbol" style:font-family-generic-complex="system" style:font-pitch-complex="variable"/>
    </style:style>
    <style:style style:name="ListLabel_20_312" style:display-name="ListLabel 312" style:family="text">
      <style:text-properties style:font-name-complex="OpenSymbol3" style:font-family-complex="OpenSymbol" style:font-family-generic-complex="system" style:font-pitch-complex="variable"/>
    </style:style>
    <style:style style:name="ListLabel_20_313" style:display-name="ListLabel 313" style:family="text">
      <style:text-properties style:font-name-complex="OpenSymbol3" style:font-family-complex="OpenSymbol" style:font-family-generic-complex="system" style:font-pitch-complex="variable"/>
    </style:style>
    <style:style style:name="ListLabel_20_314" style:display-name="ListLabel 314" style:family="text">
      <style:text-properties style:font-name-complex="OpenSymbol3" style:font-family-complex="OpenSymbol" style:font-family-generic-complex="system" style:font-pitch-complex="variable"/>
    </style:style>
    <style:style style:name="ListLabel_20_315" style:display-name="ListLabel 315" style:family="text">
      <style:text-properties style:font-name-complex="OpenSymbol3" style:font-family-complex="OpenSymbol" style:font-family-generic-complex="system" style:font-pitch-complex="variable"/>
    </style:style>
    <style:style style:name="ListLabel_20_316" style:display-name="ListLabel 316" style:family="text">
      <style:text-properties style:font-name-complex="OpenSymbol3" style:font-family-complex="OpenSymbol" style:font-family-generic-complex="system" style:font-pitch-complex="variable"/>
    </style:style>
    <style:style style:name="ListLabel_20_317" style:display-name="ListLabel 317" style:family="text">
      <style:text-properties style:font-name-complex="OpenSymbol3" style:font-family-complex="OpenSymbol" style:font-family-generic-complex="system" style:font-pitch-complex="variable"/>
    </style:style>
    <style:style style:name="ListLabel_20_318" style:display-name="ListLabel 318" style:family="text">
      <style:text-properties style:font-name-complex="OpenSymbol3" style:font-family-complex="OpenSymbol" style:font-family-generic-complex="system" style:font-pitch-complex="variable"/>
    </style:style>
    <style:style style:name="ListLabel_20_319" style:display-name="ListLabel 319" style:family="text">
      <style:text-properties style:font-name-complex="OpenSymbol3" style:font-family-complex="OpenSymbol" style:font-family-generic-complex="system" style:font-pitch-complex="variable"/>
    </style:style>
    <style:style style:name="ListLabel_20_320" style:display-name="ListLabel 320" style:family="text">
      <style:text-properties style:font-name-complex="OpenSymbol3" style:font-family-complex="OpenSymbol" style:font-family-generic-complex="system" style:font-pitch-complex="variable"/>
    </style:style>
    <style:style style:name="ListLabel_20_321" style:display-name="ListLabel 321" style:family="text">
      <style:text-properties style:font-name-complex="OpenSymbol3" style:font-family-complex="OpenSymbol" style:font-family-generic-complex="system" style:font-pitch-complex="variable"/>
    </style:style>
    <style:style style:name="ListLabel_20_322" style:display-name="ListLabel 322" style:family="text">
      <style:text-properties style:font-name-complex="OpenSymbol3" style:font-family-complex="OpenSymbol" style:font-family-generic-complex="system" style:font-pitch-complex="variable"/>
    </style:style>
    <style:style style:name="ListLabel_20_323" style:display-name="ListLabel 323" style:family="text">
      <style:text-properties style:font-name-complex="OpenSymbol3" style:font-family-complex="OpenSymbol" style:font-family-generic-complex="system" style:font-pitch-complex="variable"/>
    </style:style>
    <style:style style:name="ListLabel_20_324" style:display-name="ListLabel 324" style:family="text">
      <style:text-properties style:font-name-complex="OpenSymbol3" style:font-family-complex="OpenSymbol" style:font-family-generic-complex="system" style:font-pitch-complex="variable"/>
    </style:style>
    <style:style style:name="ListLabel_20_325" style:display-name="ListLabel 325" style:family="text">
      <style:text-properties style:font-name-complex="OpenSymbol3" style:font-family-complex="OpenSymbol"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OpenSymbol3" style:font-family-complex="OpenSymbol" style:font-family-generic-complex="system" style:font-pitch-complex="variable"/>
    </style:style>
    <style:style style:name="ListLabel_20_345" style:display-name="ListLabel 345" style:family="text">
      <style:text-properties style:font-name-complex="OpenSymbol3" style:font-family-complex="OpenSymbol" style:font-family-generic-complex="system" style:font-pitch-complex="variable"/>
    </style:style>
    <style:style style:name="ListLabel_20_346" style:display-name="ListLabel 346" style:family="text">
      <style:text-properties style:font-name-complex="OpenSymbol3" style:font-family-complex="OpenSymbol" style:font-family-generic-complex="system" style:font-pitch-complex="variable"/>
    </style:style>
    <style:style style:name="ListLabel_20_347" style:display-name="ListLabel 347" style:family="text">
      <style:text-properties style:font-name-complex="OpenSymbol3" style:font-family-complex="OpenSymbol" style:font-family-generic-complex="system" style:font-pitch-complex="variable"/>
    </style:style>
    <style:style style:name="ListLabel_20_348" style:display-name="ListLabel 348" style:family="text">
      <style:text-properties style:font-name-complex="OpenSymbol3" style:font-family-complex="OpenSymbol" style:font-family-generic-complex="system" style:font-pitch-complex="variable"/>
    </style:style>
    <style:style style:name="ListLabel_20_349" style:display-name="ListLabel 349" style:family="text">
      <style:text-properties style:font-name-complex="OpenSymbol3" style:font-family-complex="OpenSymbol" style:font-family-generic-complex="system" style:font-pitch-complex="variable"/>
    </style:style>
    <style:style style:name="ListLabel_20_350" style:display-name="ListLabel 350" style:family="text">
      <style:text-properties style:font-name-complex="OpenSymbol3" style:font-family-complex="OpenSymbol" style:font-family-generic-complex="system" style:font-pitch-complex="variable"/>
    </style:style>
    <style:style style:name="ListLabel_20_351" style:display-name="ListLabel 351" style:family="text">
      <style:text-properties style:font-name-complex="OpenSymbol3" style:font-family-complex="OpenSymbol" style:font-family-generic-complex="system" style:font-pitch-complex="variable"/>
    </style:style>
    <style:style style:name="ListLabel_20_352" style:display-name="ListLabel 352" style:family="text">
      <style:text-properties style:font-name-complex="OpenSymbol3" style:font-family-complex="OpenSymbol"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2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7"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28"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29"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30"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31"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32"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33"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334"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35" style:num-suffix="." style:num-format="1">
        <style:list-level-properties text:list-level-position-and-space-mode="label-alignment">
          <style:list-level-label-alignment text:label-followed-by="nothing"/>
        </style:list-level-properties>
      </text:list-level-style-number>
      <text:list-level-style-number text:level="2" text:style-name="ListLabel_20_336" style:num-format="">
        <style:list-level-properties text:list-level-position-and-space-mode="label-alignment">
          <style:list-level-label-alignment text:label-followed-by="nothing"/>
        </style:list-level-properties>
      </text:list-level-style-number>
      <text:list-level-style-number text:level="3" text:style-name="ListLabel_20_337" style:num-format="">
        <style:list-level-properties text:list-level-position-and-space-mode="label-alignment">
          <style:list-level-label-alignment text:label-followed-by="nothing"/>
        </style:list-level-properties>
      </text:list-level-style-number>
      <text:list-level-style-number text:level="4" text:style-name="ListLabel_20_338" style:num-format="">
        <style:list-level-properties text:list-level-position-and-space-mode="label-alignment">
          <style:list-level-label-alignment text:label-followed-by="nothing"/>
        </style:list-level-properties>
      </text:list-level-style-number>
      <text:list-level-style-number text:level="5" text:style-name="ListLabel_20_339" style:num-format="">
        <style:list-level-properties text:list-level-position-and-space-mode="label-alignment">
          <style:list-level-label-alignment text:label-followed-by="nothing"/>
        </style:list-level-properties>
      </text:list-level-style-number>
      <text:list-level-style-number text:level="6" text:style-name="ListLabel_20_340" style:num-format="">
        <style:list-level-properties text:list-level-position-and-space-mode="label-alignment">
          <style:list-level-label-alignment text:label-followed-by="nothing"/>
        </style:list-level-properties>
      </text:list-level-style-number>
      <text:list-level-style-number text:level="7" text:style-name="ListLabel_20_341" style:num-format="">
        <style:list-level-properties text:list-level-position-and-space-mode="label-alignment">
          <style:list-level-label-alignment text:label-followed-by="nothing"/>
        </style:list-level-properties>
      </text:list-level-style-number>
      <text:list-level-style-number text:level="8" text:style-name="ListLabel_20_342" style:num-format="">
        <style:list-level-properties text:list-level-position-and-space-mode="label-alignment">
          <style:list-level-label-alignment text:label-followed-by="nothing"/>
        </style:list-level-properties>
      </text:list-level-style-number>
      <text:list-level-style-number text:level="9" text:style-name="ListLabel_20_34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4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4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4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4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5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5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53"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5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2" style:num-format="">
        <style:list-level-properties text:list-level-position-and-space-mode="label-alignment">
          <style:list-level-label-alignment text:label-followed-by="nothing"/>
        </style:list-level-properties>
      </text:list-level-style-number>
      <text:list-level-style-number text:level="2" text:style-name="ListLabel_20_363" style:num-format="">
        <style:list-level-properties text:list-level-position-and-space-mode="label-alignment">
          <style:list-level-label-alignment text:label-followed-by="nothing"/>
        </style:list-level-properties>
      </text:list-level-style-number>
      <text:list-level-style-number text:level="3" text:style-name="ListLabel_20_364" style:num-format="">
        <style:list-level-properties text:list-level-position-and-space-mode="label-alignment">
          <style:list-level-label-alignment text:label-followed-by="nothing"/>
        </style:list-level-properties>
      </text:list-level-style-number>
      <text:list-level-style-number text:level="4" text:style-name="ListLabel_20_365" style:num-format="">
        <style:list-level-properties text:list-level-position-and-space-mode="label-alignment">
          <style:list-level-label-alignment text:label-followed-by="nothing"/>
        </style:list-level-properties>
      </text:list-level-style-number>
      <text:list-level-style-number text:level="5" text:style-name="ListLabel_20_366" style:num-format="">
        <style:list-level-properties text:list-level-position-and-space-mode="label-alignment">
          <style:list-level-label-alignment text:label-followed-by="nothing"/>
        </style:list-level-properties>
      </text:list-level-style-number>
      <text:list-level-style-number text:level="6" text:style-name="ListLabel_20_367" style:num-format="">
        <style:list-level-properties text:list-level-position-and-space-mode="label-alignment">
          <style:list-level-label-alignment text:label-followed-by="nothing"/>
        </style:list-level-properties>
      </text:list-level-style-number>
      <text:list-level-style-number text:level="7" text:style-name="ListLabel_20_368" style:num-format="">
        <style:list-level-properties text:list-level-position-and-space-mode="label-alignment">
          <style:list-level-label-alignment text:label-followed-by="nothing"/>
        </style:list-level-properties>
      </text:list-level-style-number>
      <text:list-level-style-number text:level="8" text:style-name="ListLabel_20_369" style:num-format="">
        <style:list-level-properties text:list-level-position-and-space-mode="label-alignment">
          <style:list-level-label-alignment text:label-followed-by="nothing"/>
        </style:list-level-properties>
      </text:list-level-style-number>
      <text:list-level-style-number text:level="9" text:style-name="ListLabel_20_37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14T14:45:00</meta:creation-date>
    <meta:initial-creator>Ferenc</meta:initial-creator>
    <dc:language>hu-HU</dc:language>
    <meta:print-date>2023-06-16T08:43:16</meta:print-date>
    <dc:date>2023-09-15T07:10:54.182000000</dc:date>
    <meta:editing-cycles>122</meta:editing-cycles>
    <meta:editing-duration>PT7H51S</meta:editing-duration>
    <meta:generator>LibreOffice/6.2.3.2$Windows_X86_64 LibreOffice_project/aecc05fe267cc68dde00352a451aa867b3b546ac</meta:generator>
    <meta:document-statistic meta:table-count="6" meta:image-count="0" meta:object-count="0" meta:page-count="27" meta:paragraph-count="349" meta:word-count="8788" meta:character-count="68193" meta:non-whitespace-character-count="589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