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ál" style:font-family-generic="roman" style:font-pitch="variable" style:font-charset="x-symbol"/>
    <style:font-face style:name="TimesNewRomanPSMT" svg:font-family="TimesNewRomanPSMT,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3"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Segoe UI" svg:font-family="'Segoe UI'" style:font-adornments="Normá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áblázat1" style:family="table">
      <style:table-properties style:width="12.192cm" fo:margin-left="0.011cm" table:align="left"/>
    </style:style>
    <style:style style:name="Táblázat1.A" style:family="table-column">
      <style:table-column-properties style:column-width="8.509cm"/>
    </style:style>
    <style:style style:name="Táblázat1.B" style:family="table-column">
      <style:table-column-properties style:column-width="3.683cm"/>
    </style:style>
    <style:style style:name="Táblázat1.A1" style:family="table-cell">
      <style:table-cell-properties fo:padding="0.097cm" fo:border-left="0.5pt solid #000000" fo:border-right="none" fo:border-top="0.5pt solid #000000" fo:border-bottom="0.5pt solid #000000" style:writing-mode="page"/>
    </style:style>
    <style:style style:name="Táblázat1.B1" style:family="table-cell">
      <style:table-cell-properties fo:padding="0.097cm" fo:border="0.5pt solid #000000" style:writing-mode="page"/>
    </style:style>
    <style:style style:name="Táblázat1.A2" style:family="table-cell">
      <style:table-cell-properties fo:padding="0.097cm" fo:border-left="0.5pt solid #000000" fo:border-right="none" fo:border-top="none" fo:border-bottom="0.5pt solid #000000" style:writing-mode="page"/>
    </style:style>
    <style:style style:name="Táblázat1.B2" style:family="table-cell">
      <style:table-cell-properties fo:padding="0.097cm" fo:border-left="0.5pt solid #000000" fo:border-right="0.5pt solid #000000" fo:border-top="none" fo:border-bottom="0.5pt solid #000000" style:writing-mode="page"/>
    </style:style>
    <style:style style:name="Táblázat2" style:family="table">
      <style:table-properties style:width="17cm" table:align="margins"/>
    </style:style>
    <style:style style:name="Táblázat2.A" style:family="table-column">
      <style:table-column-properties style:column-width="4.249cm" style:rel-column-width="16380*"/>
    </style:style>
    <style:style style:name="Táblázat2.B" style:family="table-column">
      <style:table-column-properties style:column-width="5.657cm" style:rel-column-width="21806*"/>
    </style:style>
    <style:style style:name="Táblázat2.C" style:family="table-column">
      <style:table-column-properties style:column-width="4.191cm" style:rel-column-width="16155*"/>
    </style:style>
    <style:style style:name="Táblázat2.D" style:family="table-column">
      <style:table-column-properties style:column-width="2.903cm" style:rel-column-width="11194*"/>
    </style:style>
    <style:style style:name="Táblázat2.A1" style:family="table-cell">
      <style:table-cell-properties fo:padding="0.097cm" fo:border-left="0.5pt solid #000000" fo:border-right="none" fo:border-top="0.5pt solid #000000" fo:border-bottom="0.5pt solid #000000" style:writing-mode="page"/>
    </style:style>
    <style:style style:name="Táblázat2.D1" style:family="table-cell">
      <style:table-cell-properties fo:padding="0.097cm" fo:border="0.5pt solid #000000" style:writing-mode="page"/>
    </style:style>
    <style:style style:name="Táblázat2.A2" style:family="table-cell">
      <style:table-cell-properties fo:padding="0.097cm" fo:border-left="0.5pt solid #000000" fo:border-right="none" fo:border-top="none" fo:border-bottom="0.5pt solid #000000" style:writing-mode="page"/>
    </style:style>
    <style:style style:name="Táblázat2.D2" style:family="table-cell">
      <style:table-cell-properties fo:padding="0.097cm" fo:border-left="0.5pt solid #000000" fo:border-right="0.5pt solid #000000" fo:border-top="none" fo:border-bottom="0.5pt solid #000000" style:writing-mode="page"/>
    </style:style>
    <style:style style:name="Táblázat3" style:family="table">
      <style:table-properties style:width="17cm" table:align="margins"/>
    </style:style>
    <style:style style:name="Táblázat3.A" style:family="table-column">
      <style:table-column-properties style:column-width="4.249cm" style:rel-column-width="16383*"/>
    </style:style>
    <style:style style:name="Táblázat3.B" style:family="table-column">
      <style:table-column-properties style:column-width="6.375cm" style:rel-column-width="24574*"/>
    </style:style>
    <style:style style:name="Táblázat3.C" style:family="table-column">
      <style:table-column-properties style:column-width="6.376cm" style:rel-column-width="24578*"/>
    </style:style>
    <style:style style:name="Táblázat3.A1" style:family="table-cell">
      <style:table-cell-properties fo:padding="0.097cm" fo:border-left="0.5pt solid #000000" fo:border-right="none" fo:border-top="0.5pt solid #000000" fo:border-bottom="0.5pt solid #000000" style:writing-mode="page"/>
    </style:style>
    <style:style style:name="Táblázat3.C1" style:family="table-cell">
      <style:table-cell-properties fo:padding="0.097cm" fo:border="0.5pt solid #000000" style:writing-mode="page"/>
    </style:style>
    <style:style style:name="Táblázat3.A2" style:family="table-cell">
      <style:table-cell-properties fo:padding="0.097cm" fo:border-left="0.5pt solid #000000" fo:border-right="none" fo:border-top="none" fo:border-bottom="0.5pt solid #000000" style:writing-mode="page"/>
    </style:style>
    <style:style style:name="Táblázat3.C2" style:family="table-cell">
      <style:table-cell-properties fo:padding="0.097cm" fo:border-left="0.5pt solid #000000" fo:border-right="0.5pt solid #000000" fo:border-top="none" fo:border-bottom="0.5pt solid #000000" style:writing-mode="page"/>
    </style:style>
    <style:style style:name="Táblázat6" style:family="table">
      <style:table-properties style:width="17cm" table:align="margins"/>
    </style:style>
    <style:style style:name="Táblázat6.A" style:family="table-column">
      <style:table-column-properties style:column-width="4.212cm" style:rel-column-width="16237*"/>
    </style:style>
    <style:style style:name="Táblázat6.B" style:family="table-column">
      <style:table-column-properties style:column-width="7.121cm" style:rel-column-width="27450*"/>
    </style:style>
    <style:style style:name="Táblázat6.C" style:family="table-column">
      <style:table-column-properties style:column-width="5.667cm" style:rel-column-width="21848*"/>
    </style:style>
    <style:style style:name="Táblázat6.A1" style:family="table-cell">
      <style:table-cell-properties fo:padding="0.097cm" fo:border-left="0.5pt solid #000000" fo:border-right="none" fo:border-top="0.5pt solid #000000" fo:border-bottom="0.5pt solid #000000"/>
    </style:style>
    <style:style style:name="Táblázat6.C1" style:family="table-cell">
      <style:table-cell-properties fo:padding="0.097cm" fo:border="0.5pt solid #000000"/>
    </style:style>
    <style:style style:name="Táblázat6.A2" style:family="table-cell">
      <style:table-cell-properties fo:padding="0.097cm" fo:border-left="0.5pt solid #000000" fo:border-right="none" fo:border-top="none" fo:border-bottom="0.5pt solid #000000"/>
    </style:style>
    <style:style style:name="Táblázat6.C2" style:family="table-cell">
      <style:table-cell-properties fo:padding="0.097cm" fo:border-left="0.5pt solid #000000" fo:border-right="0.5pt solid #000000" fo:border-top="none" fo:border-bottom="0.5pt solid #000000"/>
    </style:style>
    <style:style style:name="Táblázat4" style:family="table">
      <style:table-properties style:width="17cm" table:align="margins"/>
    </style:style>
    <style:style style:name="Táblázat4.A" style:family="table-column">
      <style:table-column-properties style:column-width="8.5cm" style:rel-column-width="32767*"/>
    </style:style>
    <style:style style:name="Táblázat4.B" style:family="table-column">
      <style:table-column-properties style:column-width="8.5cm" style:rel-column-width="32768*"/>
    </style:style>
    <style:style style:name="Táblázat4.A1" style:family="table-cell">
      <style:table-cell-properties fo:padding="0.097cm" fo:border-left="0.5pt solid #000000" fo:border-right="none" fo:border-top="0.5pt solid #000000" fo:border-bottom="0.5pt solid #000000" style:writing-mode="page"/>
    </style:style>
    <style:style style:name="Táblázat4.B1" style:family="table-cell">
      <style:table-cell-properties fo:padding="0.097cm" fo:border="0.5pt solid #000000" style:writing-mode="page"/>
    </style:style>
    <style:style style:name="Táblázat4.A2" style:family="table-cell">
      <style:table-cell-properties fo:padding="0.097cm" fo:border-left="0.5pt solid #000000" fo:border-right="none" fo:border-top="none" fo:border-bottom="0.5pt solid #000000" style:writing-mode="page"/>
    </style:style>
    <style:style style:name="Táblázat4.B2" style:family="table-cell">
      <style:table-cell-properties fo:padding="0.097cm" fo:border-left="0.5pt solid #000000" fo:border-right="0.5pt solid #000000" fo:border-top="none" fo:border-bottom="0.5pt solid #000000" style:writing-mode="page"/>
    </style:style>
    <style:style style:name="Táblázat4.14" style:family="table-row">
      <style:table-row-properties style:min-row-height="0.106cm"/>
    </style:style>
    <style:style style:name="Táblázat5" style:family="table">
      <style:table-properties style:width="17cm" table:align="margins"/>
    </style:style>
    <style:style style:name="Táblázat5.A" style:family="table-column">
      <style:table-column-properties style:column-width="8.403cm" style:rel-column-width="32393*"/>
    </style:style>
    <style:style style:name="Táblázat5.B" style:family="table-column">
      <style:table-column-properties style:column-width="4.191cm" style:rel-column-width="16155*"/>
    </style:style>
    <style:style style:name="Táblázat5.C" style:family="table-column">
      <style:table-column-properties style:column-width="4.406cm" style:rel-column-width="16987*"/>
    </style:style>
    <style:style style:name="Táblázat5.A1" style:family="table-cell">
      <style:table-cell-properties fo:padding="0.097cm" fo:border-left="0.5pt solid #000000" fo:border-right="none" fo:border-top="0.5pt solid #000000" fo:border-bottom="0.5pt solid #000000" style:writing-mode="page"/>
    </style:style>
    <style:style style:name="Táblázat5.C1" style:family="table-cell">
      <style:table-cell-properties fo:padding="0.097cm" fo:border="0.5pt solid #000000" style:writing-mode="page"/>
    </style:style>
    <style:style style:name="Táblázat5.A2" style:family="table-cell">
      <style:table-cell-properties fo:padding="0.097cm" fo:border-left="0.5pt solid #000000" fo:border-right="none" fo:border-top="none" fo:border-bottom="0.5pt solid #000000" style:writing-mode="page"/>
    </style:style>
    <style:style style:name="Táblázat5.C2" style:family="table-cell">
      <style:table-cell-properties fo:padding="0.097cm" fo:border-left="0.5pt solid #000000" fo:border-right="0.5pt solid #000000" fo:border-top="none" fo:border-bottom="0.5pt solid #000000" style:writing-mode="page"/>
    </style:style>
    <style:style style:name="Táblázat7" style:family="table">
      <style:table-properties style:width="17cm" table:align="margins"/>
    </style:style>
    <style:style style:name="Táblázat7.A" style:family="table-column">
      <style:table-column-properties style:column-width="5.667cm" style:rel-column-width="21845*"/>
    </style:style>
    <style:style style:name="Táblázat7.A1" style:family="table-cell">
      <style:table-cell-properties fo:padding="0cm" fo:border="0.5pt solid #000000" style:writing-mode="page"/>
    </style:style>
    <style:style style:name="Táblázat8" style:family="table">
      <style:table-properties style:width="17cm" table:align="margins"/>
    </style:style>
    <style:style style:name="Táblázat8.A" style:family="table-column">
      <style:table-column-properties style:column-width="5.667cm" style:rel-column-width="21845*"/>
    </style:style>
    <style:style style:name="Táblázat8.A1" style:family="table-cell">
      <style:table-cell-properties fo:padding="0.097cm" fo:border-left="0.5pt solid #000000" fo:border-right="none" fo:border-top="0.5pt solid #000000" fo:border-bottom="0.5pt solid #000000" style:writing-mode="page"/>
    </style:style>
    <style:style style:name="Táblázat8.C1" style:family="table-cell">
      <style:table-cell-properties fo:padding="0.097cm" fo:border="0.5pt solid #000000" style:writing-mode="page"/>
    </style:style>
    <style:style style:name="Táblázat8.A2" style:family="table-cell">
      <style:table-cell-properties fo:padding="0.097cm" fo:border-left="0.5pt solid #000000" fo:border-right="none" fo:border-top="none" fo:border-bottom="0.5pt solid #000000" style:writing-mode="page"/>
    </style:style>
    <style:style style:name="Táblázat8.C2" style:family="table-cell">
      <style:table-cell-properties fo:padding="0.097cm" fo:border-left="0.5pt solid #000000" fo:border-right="0.5pt solid #000000" fo:border-top="none" fo:border-bottom="0.5pt solid #000000" style:writing-mode="page"/>
    </style:style>
    <style:style style:name="Táblázat9" style:family="table">
      <style:table-properties style:width="17cm" table:align="margins"/>
    </style:style>
    <style:style style:name="Táblázat9.A" style:family="table-column">
      <style:table-column-properties style:column-width="5.667cm" style:rel-column-width="21845*"/>
    </style:style>
    <style:style style:name="Táblázat9.A1" style:family="table-cell">
      <style:table-cell-properties fo:padding="0.097cm" fo:border-left="0.5pt solid #000000" fo:border-right="none" fo:border-top="0.5pt solid #000000" fo:border-bottom="0.5pt solid #000000" style:writing-mode="page"/>
    </style:style>
    <style:style style:name="Táblázat9.C1" style:family="table-cell">
      <style:table-cell-properties fo:padding="0.097cm" fo:border="0.5pt solid #000000" style:writing-mode="page"/>
    </style:style>
    <style:style style:name="Táblázat9.A2" style:family="table-cell">
      <style:table-cell-properties fo:padding="0.097cm" fo:border-left="0.5pt solid #000000" fo:border-right="none" fo:border-top="none" fo:border-bottom="0.5pt solid #000000" style:writing-mode="page"/>
    </style:style>
    <style:style style:name="Táblázat9.C2" style:family="table-cell">
      <style:table-cell-properties fo:padding="0.097cm" fo:border-left="0.5pt solid #000000" fo:border-right="0.5pt solid #000000" fo:border-top="none" fo:border-bottom="0.5pt solid #000000" style:writing-mode="page"/>
    </style:style>
    <style:style style:name="Táblázat10" style:family="table">
      <style:table-properties style:width="15.725cm" fo:margin-top="0cm" fo:margin-bottom="0cm" table:align="center" style:writing-mode="lr-tb"/>
    </style:style>
    <style:style style:name="Táblázat10.A" style:family="table-column">
      <style:table-column-properties style:column-width="10.86cm"/>
    </style:style>
    <style:style style:name="Táblázat10.B" style:family="table-column">
      <style:table-column-properties style:column-width="4.865cm"/>
    </style:style>
    <style:style style:name="Táblázat10.1" style:family="table-row">
      <style:table-row-properties style:min-row-height="0.598cm" fo:keep-together="auto"/>
    </style:style>
    <style:style style:name="Táblázat10.A1" style:family="table-cell">
      <style:table-cell-properties style:vertical-align="middle" fo:background-color="#eeece1" style:border-line-width-left="0.018cm 0.018cm 0.018cm" style:border-line-width-top="0.018cm 0.018cm 0.018cm" style:border-line-width-bottom="0.018cm 0.018cm 0.018cm" fo:padding-left="0.053cm" fo:padding-right="0.053cm" fo:padding-top="0cm" fo:padding-bottom="0cm" fo:border-left="1.5pt double #000000" fo:border-right="0.5pt solid #000000" fo:border-top="1.5pt double #000000" fo:border-bottom="1.5pt double #000000">
        <style:background-image/>
      </style:table-cell-properties>
    </style:style>
    <style:style style:name="Táblázat10.B1" style:family="table-cell">
      <style:table-cell-properties style:vertical-align="middle" fo:background-color="#eeece1" style:border-line-width-top="0.018cm 0.018cm 0.018cm" style:border-line-width-bottom="0.018cm 0.018cm 0.018cm" fo:padding-left="0.053cm" fo:padding-right="0.053cm" fo:padding-top="0cm" fo:padding-bottom="0cm" fo:border-left="0.5pt solid #000000" fo:border-right="0.5pt solid #000000" fo:border-top="1.5pt double #000000" fo:border-bottom="1.5pt double #000000">
        <style:background-image/>
      </style:table-cell-properties>
    </style:style>
    <style:style style:name="Táblázat10.2" style:family="table-row">
      <style:table-row-properties style:min-row-height="0.619cm" fo:keep-together="auto"/>
    </style:style>
    <style:style style:name="Táblázat10.A2" style:family="table-cell">
      <style:table-cell-properties fo:background-color="#eeece1" style:border-line-width-left="0.018cm 0.018cm 0.018cm" style:border-line-width-right="0.018cm 0.018cm 0.018cm" fo:padding-left="0.053cm" fo:padding-right="0.053cm" fo:padding-top="0cm" fo:padding-bottom="0cm" fo:border-left="1.5pt double #000000" fo:border-right="1.5pt double #000000" fo:border-top="1pt solid #000000" fo:border-bottom="0.5pt solid #000000">
        <style:background-image/>
      </style:table-cell-properties>
    </style:style>
    <style:style style:name="Táblázat10.3" style:family="table-row">
      <style:table-row-properties style:min-row-height="0.552cm" fo:keep-together="auto"/>
    </style:style>
    <style:style style:name="Táblázat10.A3" style:family="table-cell">
      <style:table-cell-properties fo:background-color="#eeece1" style:border-line-width-left="0.018cm 0.018cm 0.018cm" fo:padding-left="0.053cm" fo:padding-right="0.053cm" fo:padding-top="0cm" fo:padding-bottom="0cm" fo:border-left="1.5pt double #000000" fo:border-right="1pt solid #000000" fo:border-top="1pt solid #000000" fo:border-bottom="0.5pt solid #000000">
        <style:background-image/>
      </style:table-cell-properties>
    </style:style>
    <style:style style:name="Táblázat10.B3" style:family="table-cell">
      <style:table-cell-properties style:border-line-width-right="0.018cm 0.018cm 0.018cm" fo:padding-left="0.053cm" fo:padding-right="0.053cm" fo:padding-top="0cm" fo:padding-bottom="0cm" fo:border-left="1pt solid #000000" fo:border-right="1.5pt double #000000" fo:border-top="1pt solid #000000" fo:border-bottom="0.5pt solid #000000"/>
    </style:style>
    <style:style style:name="Táblázat10.A4" style:family="table-cell">
      <style:table-cell-properties fo:background-color="#eeece1" style:border-line-width-left="0.018cm 0.018cm 0.018cm" fo:padding-left="0.053cm" fo:padding-right="0.053cm" fo:padding-top="0cm" fo:padding-bottom="0cm" fo:border-left="1.5pt double #000000" fo:border-right="1pt solid #000000" fo:border-top="0.5pt solid #000000" fo:border-bottom="0.5pt solid #000000">
        <style:background-image/>
      </style:table-cell-properties>
    </style:style>
    <style:style style:name="Táblázat10.B4" style:family="table-cell">
      <style:table-cell-properties style:border-line-width-right="0.018cm 0.018cm 0.018cm" fo:padding-left="0.053cm" fo:padding-right="0.053cm" fo:padding-top="0cm" fo:padding-bottom="0cm" fo:border-left="1pt solid #000000" fo:border-right="1.5pt double #000000" fo:border-top="0.5pt solid #000000" fo:border-bottom="0.5pt solid #000000"/>
    </style:style>
    <style:style style:name="Táblázat10.A5" style:family="table-cell">
      <style:table-cell-properties fo:background-color="#eeece1" style:border-line-width-left="0.018cm 0.018cm 0.018cm" fo:padding-left="0.053cm" fo:padding-right="0.053cm" fo:padding-top="0cm" fo:padding-bottom="0cm" fo:border-left="1.5pt double #000000" fo:border-right="1pt solid #000000" fo:border-top="0.5pt solid #000000" fo:border-bottom="1.5pt solid #000000">
        <style:background-image/>
      </style:table-cell-properties>
    </style:style>
    <style:style style:name="Táblázat10.B5" style:family="table-cell">
      <style:table-cell-properties style:border-line-width-right="0.018cm 0.018cm 0.018cm" fo:padding-left="0.053cm" fo:padding-right="0.053cm" fo:padding-top="0cm" fo:padding-bottom="0cm" fo:border-left="1pt solid #000000" fo:border-right="1.5pt double #000000" fo:border-top="0.5pt solid #000000" fo:border-bottom="1.5pt solid #000000"/>
    </style:style>
    <style:style style:name="Táblázat10.A6" style:family="table-cell">
      <style:table-cell-properties fo:background-color="#eeece1" style:border-line-width-left="0.018cm 0.018cm 0.018cm" fo:padding-left="0.053cm" fo:padding-right="0.053cm" fo:padding-top="0cm" fo:padding-bottom="0cm" fo:border-left="1.5pt double #000000" fo:border-right="1pt solid #000000" fo:border-top="1.5pt solid #000000" fo:border-bottom="1.5pt solid #000000">
        <style:background-image/>
      </style:table-cell-properties>
    </style:style>
    <style:style style:name="Táblázat10.B6" style:family="table-cell">
      <style:table-cell-properties style:border-line-width-right="0.018cm 0.018cm 0.018cm" fo:padding-left="0.053cm" fo:padding-right="0.053cm" fo:padding-top="0cm" fo:padding-bottom="0cm" fo:border-left="1pt solid #000000" fo:border-right="1.5pt double #000000" fo:border-top="1.5pt solid #000000" fo:border-bottom="1.5pt solid #000000"/>
    </style:style>
    <style:style style:name="Táblázat10.A7" style:family="table-cell">
      <style:table-cell-properties fo:background-color="#eeece1" style:border-line-width-left="0.018cm 0.018cm 0.018cm" style:border-line-width-right="0.018cm 0.018cm 0.018cm" fo:padding-left="0.053cm" fo:padding-right="0.053cm" fo:padding-top="0cm" fo:padding-bottom="0cm" fo:border-left="1.5pt double #000000" fo:border-right="1.5pt double #000000" fo:border-top="1.5pt solid #000000" fo:border-bottom="0.5pt solid #000000">
        <style:background-image/>
      </style:table-cell-properties>
    </style:style>
    <style:style style:name="Táblázat10.8" style:family="table-row">
      <style:table-row-properties style:min-row-height="0.529cm" fo:keep-together="auto"/>
    </style:style>
    <style:style style:name="Táblázat10.A8" style:family="table-cell">
      <style:table-cell-properties style:vertical-align="bottom" fo:background-color="#eeece1" style:border-line-width-left="0.018cm 0.018cm 0.018cm" fo:padding-left="0.053cm" fo:padding-right="0.053cm" fo:padding-top="0cm" fo:padding-bottom="0cm" fo:border-left="1.5pt double #000000" fo:border-right="1pt solid #000000" fo:border-top="0.5pt solid #000000" fo:border-bottom="0.5pt solid #000000">
        <style:background-image/>
      </style:table-cell-properties>
    </style:style>
    <style:style style:name="Táblázat10.B8" style:family="table-cell">
      <style:table-cell-properties style:border-line-width-right="0.018cm 0.018cm 0.018cm" fo:padding-left="0.053cm" fo:padding-right="0.053cm" fo:padding-top="0cm" fo:padding-bottom="0cm" fo:border-left="1pt solid #000000" fo:border-right="1.5pt double #000000" fo:border-top="0.5pt solid #000000" fo:border-bottom="0.5pt solid #000000"/>
    </style:style>
    <style:style style:name="Táblázat10.A9" style:family="table-cell">
      <style:table-cell-properties fo:background-color="#eeece1" style:border-line-width-left="0.018cm 0.018cm 0.018cm" fo:padding-left="0.053cm" fo:padding-right="0.053cm" fo:padding-top="0cm" fo:padding-bottom="0cm" fo:border-left="1.5pt double #000000" fo:border-right="1pt solid #000000" fo:border-top="0.5pt solid #000000" fo:border-bottom="0.5pt solid #000000">
        <style:background-image/>
      </style:table-cell-properties>
    </style:style>
    <style:style style:name="Táblázat10.B9" style:family="table-cell">
      <style:table-cell-properties style:border-line-width-right="0.018cm 0.018cm 0.018cm" fo:padding-left="0.053cm" fo:padding-right="0.053cm" fo:padding-top="0cm" fo:padding-bottom="0cm" fo:border-left="1pt solid #000000" fo:border-right="1.5pt double #000000" fo:border-top="0.5pt solid #000000" fo:border-bottom="0.5pt solid #000000"/>
    </style:style>
    <style:style style:name="Táblázat10.A10" style:family="table-cell">
      <style:table-cell-properties fo:background-color="#eeece1" style:border-line-width-left="0.018cm 0.018cm 0.018cm" fo:padding-left="0.053cm" fo:padding-right="0.053cm" fo:padding-top="0cm" fo:padding-bottom="0cm" fo:border-left="1.5pt double #000000" fo:border-right="1pt solid #000000" fo:border-top="0.5pt solid #000000" fo:border-bottom="1.5pt solid #000000">
        <style:background-image/>
      </style:table-cell-properties>
    </style:style>
    <style:style style:name="Táblázat10.B10" style:family="table-cell">
      <style:table-cell-properties style:border-line-width-right="0.018cm 0.018cm 0.018cm" fo:padding-left="0.053cm" fo:padding-right="0.053cm" fo:padding-top="0cm" fo:padding-bottom="0cm" fo:border-left="1pt solid #000000" fo:border-right="1.5pt double #000000" fo:border-top="0.5pt solid #000000" fo:border-bottom="1.5pt solid #000000"/>
    </style:style>
    <style:style style:name="Táblázat10.A11" style:family="table-cell">
      <style:table-cell-properties fo:background-color="#eeece1" style:border-line-width-left="0.018cm 0.018cm 0.018cm" fo:padding-left="0.053cm" fo:padding-right="0.053cm" fo:padding-top="0cm" fo:padding-bottom="0cm" fo:border-left="1.5pt double #000000" fo:border-right="1pt solid #000000" fo:border-top="1.5pt solid #000000" fo:border-bottom="1.5pt solid #000000">
        <style:background-image/>
      </style:table-cell-properties>
    </style:style>
    <style:style style:name="Táblázat10.B11" style:family="table-cell">
      <style:table-cell-properties style:border-line-width-right="0.018cm 0.018cm 0.018cm" fo:padding-left="0.053cm" fo:padding-right="0.053cm" fo:padding-top="0cm" fo:padding-bottom="0cm" fo:border-left="1pt solid #000000" fo:border-right="1.5pt double #000000" fo:border-top="1.5pt solid #000000" fo:border-bottom="1.5pt solid #000000"/>
    </style:style>
    <style:style style:name="Táblázat10.A12" style:family="table-cell">
      <style:table-cell-properties fo:background-color="#eeece1" style:border-line-width-left="0.018cm 0.018cm 0.018cm" style:border-line-width-right="0.018cm 0.018cm 0.018cm" fo:padding-left="0.053cm" fo:padding-right="0.053cm" fo:padding-top="0cm" fo:padding-bottom="0cm" fo:border-left="1.5pt double #000000" fo:border-right="1.5pt double #000000" fo:border-top="1.5pt solid #000000" fo:border-bottom="1.5pt solid #000000">
        <style:background-image/>
      </style:table-cell-properties>
    </style:style>
    <style:style style:name="Táblázat10.A13" style:family="table-cell">
      <style:table-cell-properties fo:background-color="#eeece1" style:border-line-width-left="0.018cm 0.018cm 0.018cm" fo:padding-left="0.053cm" fo:padding-right="0.053cm" fo:padding-top="0cm" fo:padding-bottom="0cm" fo:border-left="1.5pt double #000000" fo:border-right="1pt solid #000000" fo:border-top="1.5pt solid #000000" fo:border-bottom="1.5pt solid #000000">
        <style:background-image/>
      </style:table-cell-properties>
    </style:style>
    <style:style style:name="Táblázat10.B13" style:family="table-cell">
      <style:table-cell-properties style:border-line-width-right="0.018cm 0.018cm 0.018cm" fo:padding-left="0.053cm" fo:padding-right="0.053cm" fo:padding-top="0cm" fo:padding-bottom="0cm" fo:border-left="1pt solid #000000" fo:border-right="1.5pt double #000000" fo:border-top="1.5pt solid #000000" fo:border-bottom="1.5pt solid #000000"/>
    </style:style>
    <style:style style:name="Táblázat10.14" style:family="table-row">
      <style:table-row-properties style:min-row-height="0.683cm" fo:keep-together="auto"/>
    </style:style>
    <style:style style:name="Táblázat10.A14" style:family="table-cell">
      <style:table-cell-properties fo:background-color="#eeece1" style:border-line-width-left="0.018cm 0.018cm 0.018cm" fo:padding-left="0.053cm" fo:padding-right="0.053cm" fo:padding-top="0cm" fo:padding-bottom="0cm" fo:border-left="1.5pt double #000000" fo:border-right="0.5pt solid #000000" fo:border-top="1.5pt solid #000000" fo:border-bottom="1.5pt solid #000000">
        <style:background-image/>
      </style:table-cell-properties>
    </style:style>
    <style:style style:name="Táblázat10.B14" style:family="table-cell">
      <style:table-cell-properties fo:background-color="#ffffff" style:border-line-width-right="0.018cm 0.018cm 0.018cm" fo:padding-left="0.053cm" fo:padding-right="0.053cm" fo:padding-top="0cm" fo:padding-bottom="0cm" fo:border-left="0.5pt solid #000000" fo:border-right="1.5pt double #000000" fo:border-top="1.5pt solid #000000" fo:border-bottom="1.5pt solid #000000">
        <style:background-image/>
      </style:table-cell-properties>
    </style:style>
    <style:style style:name="Táblázat10.15" style:family="table-row">
      <style:table-row-properties style:min-row-height="0.501cm" fo:keep-together="auto"/>
    </style:style>
    <style:style style:name="Táblázat10.A15" style:family="table-cell">
      <style:table-cell-properties fo:background-color="#eeece1" style:border-line-width-left="0.018cm 0.018cm 0.018cm" style:border-line-width-bottom="0.018cm 0.018cm 0.018cm" fo:padding-left="0.053cm" fo:padding-right="0.053cm" fo:padding-top="0cm" fo:padding-bottom="0cm" fo:border-left="1.5pt double #000000" fo:border-right="1pt solid #000000" fo:border-top="1pt solid #000000" fo:border-bottom="1.5pt double #000000">
        <style:background-image/>
      </style:table-cell-properties>
    </style:style>
    <style:style style:name="Táblázat10.B15" style:family="table-cell">
      <style:table-cell-properties style:border-line-width-right="0.018cm 0.018cm 0.018cm" style:border-line-width-bottom="0.018cm 0.018cm 0.018cm" fo:padding-left="0.053cm" fo:padding-right="0.053cm" fo:padding-top="0cm" fo:padding-bottom="0cm" fo:border-left="1pt solid #000000" fo:border-right="1.5pt double #000000" fo:border-top="1pt solid #000000" fo:border-bottom="1.5pt double #000000"/>
    </style:style>
    <style:style style:name="Táblázat11" style:family="table">
      <style:table-properties style:width="16.076cm" fo:margin-top="0cm" fo:margin-bottom="0cm" table:align="center" style:writing-mode="lr-tb"/>
    </style:style>
    <style:style style:name="Táblázat11.A" style:family="table-column">
      <style:table-column-properties style:column-width="10.356cm"/>
    </style:style>
    <style:style style:name="Táblázat11.B" style:family="table-column">
      <style:table-column-properties style:column-width="5.72cm"/>
    </style:style>
    <style:style style:name="Táblázat11.1" style:family="table-row">
      <style:table-row-properties style:min-row-height="0.584cm" fo:keep-together="auto"/>
    </style:style>
    <style:style style:name="Táblázat11.A1" style:family="table-cell">
      <style:table-cell-properties fo:background-color="#eeece1" style:border-line-width-left="0.018cm 0.018cm 0.018cm" style:border-line-width-top="0.018cm 0.018cm 0.018cm" style:border-line-width-bottom="0.018cm 0.018cm 0.018cm" fo:padding-left="0.053cm" fo:padding-right="0.053cm" fo:padding-top="0cm" fo:padding-bottom="0cm" fo:border-left="1.5pt double #000000" fo:border-right="0.5pt solid #000000" fo:border-top="1.5pt double #000000" fo:border-bottom="1.5pt double #000000">
        <style:background-image/>
      </style:table-cell-properties>
    </style:style>
    <style:style style:name="Táblázat11.B1" style:family="table-cell">
      <style:table-cell-properties fo:background-color="#eeece1" style:border-line-width-top="0.018cm 0.018cm 0.018cm" style:border-line-width-bottom="0.018cm 0.018cm 0.018cm" fo:padding-left="0.053cm" fo:padding-right="0.053cm" fo:padding-top="0cm" fo:padding-bottom="0cm" fo:border-left="0.5pt solid #000000" fo:border-right="0.5pt solid #000000" fo:border-top="1.5pt double #000000" fo:border-bottom="1.5pt double #000000">
        <style:background-image/>
      </style:table-cell-properties>
    </style:style>
    <style:style style:name="Táblázat11.2" style:family="table-row">
      <style:table-row-properties style:min-row-height="0.536cm" fo:keep-together="auto"/>
    </style:style>
    <style:style style:name="Táblázat11.A2" style:family="table-cell">
      <style:table-cell-properties fo:background-color="#eeece1" style:border-line-width-left="0.018cm 0.018cm 0.018cm" fo:padding-left="0.053cm" fo:padding-right="0.053cm" fo:padding-top="0cm" fo:padding-bottom="0cm" fo:border-left="1.5pt double #000000" fo:border-right="1pt solid #000000" fo:border-top="1pt solid #000000" fo:border-bottom="1pt solid #000000">
        <style:background-image/>
      </style:table-cell-properties>
    </style:style>
    <style:style style:name="Táblázat11.B2" style:family="table-cell">
      <style:table-cell-properties style:border-line-width-right="0.018cm 0.018cm 0.018cm" fo:padding-left="0.053cm" fo:padding-right="0.053cm" fo:padding-top="0cm" fo:padding-bottom="0cm" fo:border-left="1pt solid #000000" fo:border-right="1.5pt double #000000" fo:border-top="1pt solid #000000" fo:border-bottom="1pt solid #000000"/>
    </style:style>
    <style:style style:name="Táblázat11.B3" style:family="table-cell">
      <style:table-cell-properties style:border-line-width-right="0.018cm 0.018cm 0.018cm" fo:padding-left="0.053cm" fo:padding-right="0.053cm" fo:padding-top="0cm" fo:padding-bottom="0cm" fo:border-left="1pt solid #000000" fo:border-right="1.5pt double #000000" fo:border-top="1pt solid #000000" fo:border-bottom="1pt solid #000000"/>
    </style:style>
    <style:style style:name="Táblázat11.B4" style:family="table-cell">
      <style:table-cell-properties style:border-line-width-right="0.018cm 0.018cm 0.018cm" fo:padding-left="0.053cm" fo:padding-right="0.053cm" fo:padding-top="0cm" fo:padding-bottom="0cm" fo:border-left="1pt solid #000000" fo:border-right="1.5pt double #000000" fo:border-top="1pt solid #000000" fo:border-bottom="1pt solid #000000"/>
    </style:style>
    <style:style style:name="Táblázat11.B5" style:family="table-cell">
      <style:table-cell-properties style:border-line-width-right="0.018cm 0.018cm 0.018cm" fo:padding-left="0.053cm" fo:padding-right="0.053cm" fo:padding-top="0cm" fo:padding-bottom="0cm" fo:border-left="1pt solid #000000" fo:border-right="1.5pt double #000000" fo:border-top="1pt solid #000000" fo:border-bottom="1pt solid #000000"/>
    </style:style>
    <style:style style:name="Táblázat11.B6" style:family="table-cell">
      <style:table-cell-properties style:border-line-width-right="0.018cm 0.018cm 0.018cm" fo:padding-left="0.053cm" fo:padding-right="0.053cm" fo:padding-top="0cm" fo:padding-bottom="0cm" fo:border-left="1pt solid #000000" fo:border-right="1.5pt double #000000" fo:border-top="1pt solid #000000" fo:border-bottom="1pt solid #000000"/>
    </style:style>
    <style:style style:name="Táblázat11.B7" style:family="table-cell">
      <style:table-cell-properties style:border-line-width-right="0.018cm 0.018cm 0.018cm" fo:padding-left="0.053cm" fo:padding-right="0.053cm" fo:padding-top="0cm" fo:padding-bottom="0cm" fo:border-left="1pt solid #000000" fo:border-right="1.5pt double #000000" fo:border-top="1pt solid #000000" fo:border-bottom="1pt solid #000000"/>
    </style:style>
    <style:style style:name="Táblázat11.A8" style:family="table-cell">
      <style:table-cell-properties fo:background-color="#eeece1" style:border-line-width-left="0.018cm 0.018cm 0.018cm" fo:padding-left="0.053cm" fo:padding-right="0.053cm" fo:padding-top="0cm" fo:padding-bottom="0cm" fo:border-left="1.5pt double #000000" fo:border-right="0.5pt solid #000000" fo:border-top="1pt solid #000000" fo:border-bottom="1pt solid #000000">
        <style:background-image/>
      </style:table-cell-properties>
    </style:style>
    <style:style style:name="Táblázat11.B8" style:family="table-cell">
      <style:table-cell-properties style:border-line-width-right="0.018cm 0.018cm 0.018cm" fo:padding-left="0.053cm" fo:padding-right="0.053cm" fo:padding-top="0cm" fo:padding-bottom="0cm" fo:border-left="0.5pt solid #000000" fo:border-right="1.5pt double #000000" fo:border-top="1pt solid #000000" fo:border-bottom="1pt solid #000000"/>
    </style:style>
    <style:style style:name="Táblázat11.A9" style:family="table-cell">
      <style:table-cell-properties fo:background-color="#eeece1" style:border-line-width-left="0.018cm 0.018cm 0.018cm" style:border-line-width-bottom="0.018cm 0.018cm 0.018cm" fo:padding-left="0.053cm" fo:padding-right="0.053cm" fo:padding-top="0cm" fo:padding-bottom="0cm" fo:border-left="1.5pt double #000000" fo:border-right="0.5pt solid #000000" fo:border-top="1pt solid #000000" fo:border-bottom="1.5pt double #000000">
        <style:background-image/>
      </style:table-cell-properties>
    </style:style>
    <style:style style:name="Táblázat11.B9" style:family="table-cell">
      <style:table-cell-properties style:border-line-width-right="0.018cm 0.018cm 0.018cm" style:border-line-width-bottom="0.018cm 0.018cm 0.018cm" fo:padding-left="0.053cm" fo:padding-right="0.053cm" fo:padding-top="0cm" fo:padding-bottom="0cm" fo:border-left="0.5pt solid #000000" fo:border-right="1.5pt double #000000" fo:border-top="1pt solid #000000" fo:border-bottom="1.5pt double #000000"/>
    </style:style>
    <style:style style:name="Táblázat12" style:family="table">
      <style:table-properties style:width="17cm" style:rel-width="100%" fo:margin-left="0cm" fo:margin-top="0cm" fo:margin-bottom="0cm" table:align="left" style:writing-mode="lr-tb"/>
    </style:style>
    <style:style style:name="Táblázat12.A" style:family="table-column">
      <style:table-column-properties style:column-width="3.69cm" style:rel-column-width="14227*"/>
    </style:style>
    <style:style style:name="Táblázat12.B" style:family="table-column">
      <style:table-column-properties style:column-width="2.263cm" style:rel-column-width="8723*"/>
    </style:style>
    <style:style style:name="Táblázat12.C" style:family="table-column">
      <style:table-column-properties style:column-width="2.251cm" style:rel-column-width="8677*"/>
    </style:style>
    <style:style style:name="Táblázat12.D" style:family="table-column">
      <style:table-column-properties style:column-width="2.237cm" style:rel-column-width="8624*"/>
    </style:style>
    <style:style style:name="Táblázat12.E" style:family="table-column">
      <style:table-column-properties style:column-width="2.24cm" style:rel-column-width="8638*"/>
    </style:style>
    <style:style style:name="Táblázat12.F" style:family="table-column">
      <style:table-column-properties style:column-width="1.752cm" style:rel-column-width="6750*"/>
    </style:style>
    <style:style style:name="Táblázat12.G" style:family="table-column">
      <style:table-column-properties style:column-width="2.566cm" style:rel-column-width="9895*"/>
    </style:style>
    <style:style style:name="Táblázat12.1" style:family="table-row">
      <style:table-row-properties style:min-row-height="0.63cm" fo:keep-together="auto"/>
    </style:style>
    <style:style style:name="Táblázat12.A1" style:family="table-cell">
      <style:table-cell-properties style:vertical-align="middle" fo:background-color="#f7caac" fo:padding-left="0.191cm" fo:padding-right="0.191cm" fo:padding-top="0cm" fo:padding-bottom="0cm" fo:border="0.5pt solid #000000">
        <style:background-image/>
      </style:table-cell-properties>
    </style:style>
    <style:style style:name="Táblázat12.2" style:family="table-row">
      <style:table-row-properties style:min-row-height="0.288cm" fo:keep-together="auto"/>
    </style:style>
    <style:style style:name="Táblázat12.3" style:family="table-row">
      <style:table-row-properties style:min-row-height="0.471cm" fo:keep-together="auto"/>
    </style:style>
    <style:style style:name="Táblázat12.A3" style:family="table-cell">
      <style:table-cell-properties style:vertical-align="middle" fo:padding-left="0.191cm" fo:padding-right="0.191cm" fo:padding-top="0cm" fo:padding-bottom="0cm" fo:border="0.5pt solid #000000"/>
    </style:style>
    <style:style style:name="Táblázat12.B3" style:family="table-cell">
      <style:table-cell-properties fo:padding-left="0.191cm" fo:padding-right="0.191cm" fo:padding-top="0cm" fo:padding-bottom="0cm" fo:border="0.5pt solid #000000"/>
    </style:style>
    <style:style style:name="Táblázat12.C3" style:family="table-cell">
      <style:table-cell-properties fo:padding-left="0.191cm" fo:padding-right="0.191cm" fo:padding-top="0cm" fo:padding-bottom="0cm" fo:border="0.5pt solid #000000"/>
    </style:style>
    <style:style style:name="Táblázat12.D3" style:family="table-cell">
      <style:table-cell-properties fo:padding-left="0.191cm" fo:padding-right="0.191cm" fo:padding-top="0cm" fo:padding-bottom="0cm" fo:border="0.5pt solid #000000"/>
    </style:style>
    <style:style style:name="Táblázat12.E3" style:family="table-cell">
      <style:table-cell-properties fo:padding-left="0.191cm" fo:padding-right="0.191cm" fo:padding-top="0cm" fo:padding-bottom="0cm" fo:border="0.5pt solid #000000"/>
    </style:style>
    <style:style style:name="Táblázat12.F3" style:family="table-cell">
      <style:table-cell-properties fo:padding-left="0.191cm" fo:padding-right="0.191cm" fo:padding-top="0cm" fo:padding-bottom="0cm" fo:border="0.5pt solid #000000"/>
    </style:style>
    <style:style style:name="Táblázat12.G3" style:family="table-cell">
      <style:table-cell-properties fo:padding-left="0.191cm" fo:padding-right="0.191cm" fo:padding-top="0cm" fo:padding-bottom="0cm" fo:border="0.5pt solid #000000"/>
    </style:style>
    <style:style style:name="Táblázat12.A4" style:family="table-cell">
      <style:table-cell-properties style:vertical-align="middle" fo:padding-left="0.191cm" fo:padding-right="0.191cm" fo:padding-top="0cm" fo:padding-bottom="0cm" fo:border="0.5pt solid #000000"/>
    </style:style>
    <style:style style:name="Táblázat12.B4" style:family="table-cell">
      <style:table-cell-properties fo:padding-left="0.191cm" fo:padding-right="0.191cm" fo:padding-top="0cm" fo:padding-bottom="0cm" fo:border="0.5pt solid #000000"/>
    </style:style>
    <style:style style:name="Táblázat12.C4" style:family="table-cell">
      <style:table-cell-properties fo:padding-left="0.191cm" fo:padding-right="0.191cm" fo:padding-top="0cm" fo:padding-bottom="0cm" fo:border="0.5pt solid #000000"/>
    </style:style>
    <style:style style:name="Táblázat12.D4" style:family="table-cell">
      <style:table-cell-properties fo:padding-left="0.191cm" fo:padding-right="0.191cm" fo:padding-top="0cm" fo:padding-bottom="0cm" fo:border="0.5pt solid #000000"/>
    </style:style>
    <style:style style:name="Táblázat12.E4" style:family="table-cell">
      <style:table-cell-properties fo:padding-left="0.191cm" fo:padding-right="0.191cm" fo:padding-top="0cm" fo:padding-bottom="0cm" fo:border="0.5pt solid #000000"/>
    </style:style>
    <style:style style:name="Táblázat12.F4" style:family="table-cell">
      <style:table-cell-properties fo:padding-left="0.191cm" fo:padding-right="0.191cm" fo:padding-top="0cm" fo:padding-bottom="0cm" fo:border="0.5pt solid #000000"/>
    </style:style>
    <style:style style:name="Táblázat12.G4" style:family="table-cell">
      <style:table-cell-properties fo:padding-left="0.191cm" fo:padding-right="0.191cm" fo:padding-top="0cm" fo:padding-bottom="0cm" fo:border="0.5pt solid #000000"/>
    </style:style>
    <style:style style:name="Táblázat12.A5" style:family="table-cell">
      <style:table-cell-properties style:vertical-align="middle" fo:padding-left="0.191cm" fo:padding-right="0.191cm" fo:padding-top="0cm" fo:padding-bottom="0cm" fo:border="0.5pt solid #000000"/>
    </style:style>
    <style:style style:name="Táblázat12.B5" style:family="table-cell">
      <style:table-cell-properties fo:padding-left="0.191cm" fo:padding-right="0.191cm" fo:padding-top="0cm" fo:padding-bottom="0cm" fo:border="0.5pt solid #000000"/>
    </style:style>
    <style:style style:name="Táblázat12.C5" style:family="table-cell">
      <style:table-cell-properties fo:padding-left="0.191cm" fo:padding-right="0.191cm" fo:padding-top="0cm" fo:padding-bottom="0cm" fo:border="0.5pt solid #000000"/>
    </style:style>
    <style:style style:name="Táblázat12.D5" style:family="table-cell">
      <style:table-cell-properties fo:padding-left="0.191cm" fo:padding-right="0.191cm" fo:padding-top="0cm" fo:padding-bottom="0cm" fo:border="0.5pt solid #000000"/>
    </style:style>
    <style:style style:name="Táblázat12.E5" style:family="table-cell">
      <style:table-cell-properties fo:padding-left="0.191cm" fo:padding-right="0.191cm" fo:padding-top="0cm" fo:padding-bottom="0cm" fo:border="0.5pt solid #000000"/>
    </style:style>
    <style:style style:name="Táblázat12.F5" style:family="table-cell">
      <style:table-cell-properties fo:padding-left="0.191cm" fo:padding-right="0.191cm" fo:padding-top="0cm" fo:padding-bottom="0cm" fo:border="0.5pt solid #000000"/>
    </style:style>
    <style:style style:name="Táblázat12.G5" style:family="table-cell">
      <style:table-cell-properties fo:padding-left="0.191cm" fo:padding-right="0.191cm" fo:padding-top="0cm" fo:padding-bottom="0cm" fo:border="0.5pt solid #000000"/>
    </style:style>
    <style:style style:name="Táblázat12.A6" style:family="table-cell">
      <style:table-cell-properties style:vertical-align="middle" fo:padding-left="0.191cm" fo:padding-right="0.191cm" fo:padding-top="0cm" fo:padding-bottom="0cm" fo:border="0.5pt solid #000000"/>
    </style:style>
    <style:style style:name="Táblázat12.B6" style:family="table-cell">
      <style:table-cell-properties fo:padding-left="0.191cm" fo:padding-right="0.191cm" fo:padding-top="0cm" fo:padding-bottom="0cm" fo:border="0.5pt solid #000000"/>
    </style:style>
    <style:style style:name="Táblázat12.C6" style:family="table-cell">
      <style:table-cell-properties fo:padding-left="0.191cm" fo:padding-right="0.191cm" fo:padding-top="0cm" fo:padding-bottom="0cm" fo:border="0.5pt solid #000000"/>
    </style:style>
    <style:style style:name="Táblázat12.D6" style:family="table-cell">
      <style:table-cell-properties fo:padding-left="0.191cm" fo:padding-right="0.191cm" fo:padding-top="0cm" fo:padding-bottom="0cm" fo:border="0.5pt solid #000000"/>
    </style:style>
    <style:style style:name="Táblázat12.E6" style:family="table-cell">
      <style:table-cell-properties fo:padding-left="0.191cm" fo:padding-right="0.191cm" fo:padding-top="0cm" fo:padding-bottom="0cm" fo:border="0.5pt solid #000000"/>
    </style:style>
    <style:style style:name="Táblázat12.F6" style:family="table-cell">
      <style:table-cell-properties fo:padding-left="0.191cm" fo:padding-right="0.191cm" fo:padding-top="0cm" fo:padding-bottom="0cm" fo:border="0.5pt solid #000000"/>
    </style:style>
    <style:style style:name="Táblázat12.G6" style:family="table-cell">
      <style:table-cell-properties fo:padding-left="0.191cm" fo:padding-right="0.191cm" fo:padding-top="0cm" fo:padding-bottom="0cm" fo:border="0.5pt solid #000000"/>
    </style:style>
    <style:style style:name="Táblázat12.A7" style:family="table-cell">
      <style:table-cell-properties style:vertical-align="middle" fo:padding-left="0.191cm" fo:padding-right="0.191cm" fo:padding-top="0cm" fo:padding-bottom="0cm" fo:border="0.5pt solid #000000"/>
    </style:style>
    <style:style style:name="Táblázat12.B7" style:family="table-cell">
      <style:table-cell-properties fo:padding-left="0.191cm" fo:padding-right="0.191cm" fo:padding-top="0cm" fo:padding-bottom="0cm" fo:border="0.5pt solid #000000"/>
    </style:style>
    <style:style style:name="Táblázat12.C7" style:family="table-cell">
      <style:table-cell-properties fo:padding-left="0.191cm" fo:padding-right="0.191cm" fo:padding-top="0cm" fo:padding-bottom="0cm" fo:border="0.5pt solid #000000"/>
    </style:style>
    <style:style style:name="Táblázat12.D7" style:family="table-cell">
      <style:table-cell-properties fo:padding-left="0.191cm" fo:padding-right="0.191cm" fo:padding-top="0cm" fo:padding-bottom="0cm" fo:border="0.5pt solid #000000"/>
    </style:style>
    <style:style style:name="Táblázat12.E7" style:family="table-cell">
      <style:table-cell-properties fo:padding-left="0.191cm" fo:padding-right="0.191cm" fo:padding-top="0cm" fo:padding-bottom="0cm" fo:border="0.5pt solid #000000"/>
    </style:style>
    <style:style style:name="Táblázat12.F7" style:family="table-cell">
      <style:table-cell-properties fo:padding-left="0.191cm" fo:padding-right="0.191cm" fo:padding-top="0cm" fo:padding-bottom="0cm" fo:border="0.5pt solid #000000"/>
    </style:style>
    <style:style style:name="Táblázat12.G7" style:family="table-cell">
      <style:table-cell-properties fo:padding-left="0.191cm" fo:padding-right="0.191cm" fo:padding-top="0cm" fo:padding-bottom="0cm" fo:border="0.5pt solid #000000"/>
    </style:style>
    <style:style style:name="Táblázat12.C8" style:family="table-cell">
      <style:table-cell-properties fo:padding-left="0.191cm" fo:padding-right="0.191cm" fo:padding-top="0cm" fo:padding-bottom="0cm" fo:border="0.5pt solid #000000"/>
    </style:style>
    <style:style style:name="Táblázat12.D8" style:family="table-cell">
      <style:table-cell-properties fo:padding-left="0.191cm" fo:padding-right="0.191cm" fo:padding-top="0cm" fo:padding-bottom="0cm" fo:border="0.5pt solid #000000"/>
    </style:style>
    <style:style style:name="Táblázat12.E8" style:family="table-cell">
      <style:table-cell-properties fo:padding-left="0.191cm" fo:padding-right="0.191cm" fo:padding-top="0cm" fo:padding-bottom="0cm" fo:border="0.5pt solid #000000"/>
    </style:style>
    <style:style style:name="Táblázat12.F8" style:family="table-cell">
      <style:table-cell-properties fo:padding-left="0.191cm" fo:padding-right="0.191cm" fo:padding-top="0cm" fo:padding-bottom="0cm" fo:border="0.5pt solid #000000"/>
    </style:style>
    <style:style style:name="Táblázat12.G8" style:family="table-cell">
      <style:table-cell-properties fo:padding-left="0.191cm" fo:padding-right="0.191cm" fo:padding-top="0cm" fo:padding-bottom="0cm" fo:border="0.5pt solid #000000"/>
    </style:style>
    <style:style style:name="Táblázat13" style:family="table">
      <style:table-properties style:width="8.015cm" fo:margin-top="0cm" fo:margin-bottom="0cm" table:align="center" style:writing-mode="lr-tb"/>
    </style:style>
    <style:style style:name="Táblázat13.A" style:family="table-column">
      <style:table-column-properties style:column-width="6.503cm"/>
    </style:style>
    <style:style style:name="Táblázat13.B" style:family="table-column">
      <style:table-column-properties style:column-width="1.512cm"/>
    </style:style>
    <style:style style:name="Táblázat13.1" style:family="table-row">
      <style:table-row-properties fo:keep-together="auto"/>
    </style:style>
    <style:style style:name="Táblázat13.A1" style:family="table-cell">
      <style:table-cell-properties fo:padding-left="0.191cm" fo:padding-right="0.191cm" fo:padding-top="0cm" fo:padding-bottom="0cm" fo:border-left="0.5pt solid #000000" fo:border-right="none" fo:border-top="0.5pt solid #000000" fo:border-bottom="0.5pt solid #000000"/>
    </style:style>
    <style:style style:name="Táblázat13.B1" style:family="table-cell">
      <style:table-cell-properties fo:padding-left="0.191cm" fo:padding-right="0.191cm" fo:padding-top="0cm" fo:padding-bottom="0cm" fo:border="0.5pt solid #000000"/>
    </style:style>
    <style:style style:name="Táblázat13.A2" style:family="table-cell">
      <style:table-cell-properties fo:padding-left="0.191cm" fo:padding-right="0.191cm" fo:padding-top="0cm" fo:padding-bottom="0cm" fo:border-left="0.5pt solid #000000" fo:border-right="none" fo:border-top="none" fo:border-bottom="0.5pt solid #000000"/>
    </style:style>
    <style:style style:name="Táblázat13.B2" style:family="table-cell">
      <style:table-cell-properties fo:padding-left="0.191cm" fo:padding-right="0.191cm" fo:padding-top="0cm" fo:padding-bottom="0cm" fo:border-left="0.5pt solid #000000" fo:border-right="0.5pt solid #000000" fo:border-top="none" fo:border-bottom="0.5pt solid #000000"/>
    </style:style>
    <style:style style:name="Táblázat14" style:family="table">
      <style:table-properties style:width="15.055cm" fo:margin-left="0.533cm" fo:margin-top="0cm" fo:margin-bottom="0cm" table:align="left" style:writing-mode="lr-tb"/>
    </style:style>
    <style:style style:name="Táblázat14.A" style:family="table-column">
      <style:table-column-properties style:column-width="3.069cm"/>
    </style:style>
    <style:style style:name="Táblázat14.B" style:family="table-column">
      <style:table-column-properties style:column-width="2.805cm"/>
    </style:style>
    <style:style style:name="Táblázat14.C" style:family="table-column">
      <style:table-column-properties style:column-width="2.829cm"/>
    </style:style>
    <style:style style:name="Táblázat14.D" style:family="table-column">
      <style:table-column-properties style:column-width="2.963cm"/>
    </style:style>
    <style:style style:name="Táblázat14.E" style:family="table-column">
      <style:table-column-properties style:column-width="3.388cm"/>
    </style:style>
    <style:style style:name="Táblázat14.1" style:family="table-row">
      <style:table-row-properties fo:keep-together="auto"/>
    </style:style>
    <style:style style:name="Táblázat14.A1" style:family="table-cell">
      <style:table-cell-properties fo:padding-left="0.191cm" fo:padding-right="0.191cm" fo:padding-top="0cm" fo:padding-bottom="0cm" fo:border-left="0.5pt solid #000000" fo:border-right="none" fo:border-top="0.5pt solid #000000" fo:border-bottom="0.5pt solid #000000"/>
    </style:style>
    <style:style style:name="Táblázat14.E1" style:family="table-cell">
      <style:table-cell-properties fo:padding-left="0.191cm" fo:padding-right="0.191cm" fo:padding-top="0cm" fo:padding-bottom="0cm" fo:border="0.5pt solid #000000"/>
    </style:style>
    <style:style style:name="Táblázat14.A2" style:family="table-cell">
      <style:table-cell-properties fo:padding-left="0.191cm" fo:padding-right="0.191cm" fo:padding-top="0cm" fo:padding-bottom="0cm" fo:border-left="0.5pt solid #000000" fo:border-right="none" fo:border-top="none" fo:border-bottom="0.5pt solid #000000"/>
    </style:style>
    <style:style style:name="Táblázat14.E2" style:family="table-cell">
      <style:table-cell-properties fo:padding-left="0.191cm" fo:padding-right="0.191cm" fo:padding-top="0cm" fo:padding-bottom="0cm" fo:border-left="0.5pt solid #000000" fo:border-right="0.5pt solid #000000" fo:border-top="none" fo:border-bottom="0.5pt solid #000000"/>
    </style:style>
    <style:style style:name="Táblázat15" style:family="table">
      <style:table-properties style:width="17.03cm" fo:margin-left="-0.018cm" fo:margin-right="-0.012cm" fo:margin-top="0cm" fo:margin-bottom="0cm" table:align="margins" style:writing-mode="lr-tb"/>
    </style:style>
    <style:style style:name="Táblázat15.A" style:family="table-column">
      <style:table-column-properties style:column-width="2.983cm" style:rel-column-width="11477*"/>
    </style:style>
    <style:style style:name="Táblázat15.B" style:family="table-column">
      <style:table-column-properties style:column-width="2.164cm" style:rel-column-width="8328*"/>
    </style:style>
    <style:style style:name="Táblázat15.C" style:family="table-column">
      <style:table-column-properties style:column-width="1.9cm" style:rel-column-width="7310*"/>
    </style:style>
    <style:style style:name="Táblázat15.D" style:family="table-column">
      <style:table-column-properties style:column-width="1.42cm" style:rel-column-width="5464*"/>
    </style:style>
    <style:style style:name="Táblázat15.E" style:family="table-column">
      <style:table-column-properties style:column-width="2.141cm" style:rel-column-width="8240*"/>
    </style:style>
    <style:style style:name="Táblázat15.F" style:family="table-column">
      <style:table-column-properties style:column-width="2.044cm" style:rel-column-width="7866*"/>
    </style:style>
    <style:style style:name="Táblázat15.G" style:family="table-column">
      <style:table-column-properties style:column-width="2.787cm" style:rel-column-width="10724*"/>
    </style:style>
    <style:style style:name="Táblázat15.H" style:family="table-column">
      <style:table-column-properties style:column-width="1.593cm" style:rel-column-width="6126*"/>
    </style:style>
    <style:style style:name="Táblázat15.1" style:family="table-row">
      <style:table-row-properties fo:keep-together="auto"/>
    </style:style>
    <style:style style:name="Táblázat15.A1" style:family="table-cell">
      <style:table-cell-properties fo:padding-left="0.018cm" fo:padding-right="0.018cm" fo:padding-top="0cm" fo:padding-bottom="0cm" fo:border-left="0.05pt solid #000001" fo:border-right="none" fo:border-top="0.05pt solid #000001" fo:border-bottom="0.05pt solid #000001"/>
    </style:style>
    <style:style style:name="Táblázat15.H1" style:family="table-cell">
      <style:table-cell-properties fo:padding-left="0.018cm" fo:padding-right="0.018cm" fo:padding-top="0cm" fo:padding-bottom="0cm" fo:border="0.05pt solid #000001"/>
    </style:style>
    <style:style style:name="Táblázat15.2" style:family="table-row">
      <style:table-row-properties style:min-row-height="1.411cm" fo:keep-together="auto"/>
    </style:style>
    <style:style style:name="Táblázat15.A2" style:family="table-cell">
      <style:table-cell-properties fo:padding-left="0.018cm" fo:padding-right="0.018cm" fo:padding-top="0cm" fo:padding-bottom="0cm" fo:border-left="0.05pt solid #000001" fo:border-right="none" fo:border-top="none" fo:border-bottom="0.05pt solid #000001"/>
    </style:style>
    <style:style style:name="Táblázat15.H2" style:family="table-cell">
      <style:table-cell-properties fo:padding-left="0.018cm" fo:padding-right="0.018cm" fo:padding-top="0cm" fo:padding-bottom="0cm" fo:border-left="0.05pt solid #000001" fo:border-right="0.05pt solid #000001" fo:border-top="none" fo:border-bottom="0.05pt solid #000001"/>
    </style:style>
    <style:style style:name="Táblázat16" style:family="table">
      <style:table-properties style:width="17.198cm" fo:margin-left="0.037cm" fo:margin-right="-0.235cm" fo:margin-top="0cm" fo:margin-bottom="0cm" table:align="margins" style:writing-mode="lr-tb"/>
    </style:style>
    <style:style style:name="Táblázat16.A" style:family="table-column">
      <style:table-column-properties style:column-width="2.196cm" style:rel-column-width="8368*"/>
    </style:style>
    <style:style style:name="Táblázat16.B" style:family="table-column">
      <style:table-column-properties style:column-width="2.406cm" style:rel-column-width="9168*"/>
    </style:style>
    <style:style style:name="Táblázat16.C" style:family="table-column">
      <style:table-column-properties style:column-width="2.198cm" style:rel-column-width="8375*"/>
    </style:style>
    <style:style style:name="Táblázat16.E" style:family="table-column">
      <style:table-column-properties style:column-width="2.011cm" style:rel-column-width="7662*"/>
    </style:style>
    <style:style style:name="Táblázat16.F" style:family="table-column">
      <style:table-column-properties style:column-width="1.905cm" style:rel-column-width="7259*"/>
    </style:style>
    <style:style style:name="Táblázat16.G" style:family="table-column">
      <style:table-column-properties style:column-width="2.381cm" style:rel-column-width="9074*"/>
    </style:style>
    <style:style style:name="Táblázat16.H" style:family="table-column">
      <style:table-column-properties style:column-width="1.905cm" style:rel-column-width="7261*"/>
    </style:style>
    <style:style style:name="Táblázat16.1" style:family="table-row">
      <style:table-row-properties fo:keep-together="auto"/>
    </style:style>
    <style:style style:name="Táblázat16.A1" style:family="table-cell">
      <style:table-cell-properties fo:padding-left="0.018cm" fo:padding-right="0.018cm" fo:padding-top="0cm" fo:padding-bottom="0cm" fo:border-left="0.05pt solid #000001" fo:border-right="none" fo:border-top="0.05pt solid #000001" fo:border-bottom="0.05pt solid #000001"/>
    </style:style>
    <style:style style:name="Táblázat16.H1" style:family="table-cell">
      <style:table-cell-properties fo:padding-left="0.018cm" fo:padding-right="0.018cm" fo:padding-top="0cm" fo:padding-bottom="0cm" fo:border="0.05pt solid #000001"/>
    </style:style>
    <style:style style:name="Táblázat16.A2" style:family="table-cell">
      <style:table-cell-properties fo:padding-left="0.018cm" fo:padding-right="0.018cm" fo:padding-top="0cm" fo:padding-bottom="0cm" fo:border-left="0.05pt solid #000001" fo:border-right="none" fo:border-top="none" fo:border-bottom="0.05pt solid #000001"/>
    </style:style>
    <style:style style:name="Táblázat16.H2" style:family="table-cell">
      <style:table-cell-properties fo:padding-left="0.018cm" fo:padding-right="0.018cm" fo:padding-top="0cm" fo:padding-bottom="0cm" fo:border-left="0.05pt solid #000001" fo:border-right="0.05pt solid #000001" fo:border-top="none" fo:border-bottom="0.05pt solid #000001"/>
    </style:style>
    <style:style style:name="Táblázat17" style:family="table">
      <style:table-properties style:width="17cm" table:align="margins"/>
    </style:style>
    <style:style style:name="Táblázat17.A" style:family="table-column">
      <style:table-column-properties style:column-width="8.5cm" style:rel-column-width="32767*"/>
    </style:style>
    <style:style style:name="Táblázat17.B" style:family="table-column">
      <style:table-column-properties style:column-width="8.5cm" style:rel-column-width="32768*"/>
    </style:style>
    <style:style style:name="Táblázat17.A1" style:family="table-cell">
      <style:table-cell-properties fo:padding="0.097cm" fo:border="0.05pt solid #000000"/>
    </style:style>
    <style:style style:name="Táblázat17.A2" style:family="table-cell">
      <style:table-cell-properties fo:padding="0.097cm" fo:border-left="0.05pt solid #000000" fo:border-right="none" fo:border-top="none" fo:border-bottom="0.05pt solid #000000"/>
    </style:style>
    <style:style style:name="Táblázat17.B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line-height="150%" fo:text-align="justify" style:justify-single-word="false" fo:hyphenation-ladder-count="no-limit"/>
      <style:text-properties style:font-name="Times New Roman" fo:font-size="12pt" fo:font-weight="normal" officeooo:paragraph-rsid="0012c310" style:font-size-asian="12pt" style:font-weight-asian="normal" style:font-size-complex="12pt" style:font-weight-complex="normal" fo:hyphenate="true" fo:hyphenation-remain-char-count="2" fo:hyphenation-push-char-count="2"/>
    </style:style>
    <style:style style:name="P2" style:family="paragraph" style:parent-style-name="Default">
      <loext:graphic-properties draw:fill="solid" draw:fill-color="#ffffff" draw:opacity="100%"/>
      <style:paragraph-properties fo:margin-left="0cm" fo:margin-right="0.265cm" fo:margin-top="0cm" fo:margin-bottom="0.499cm" loext:contextual-spacing="false" fo:line-height="150%" fo:text-align="justify" style:justify-single-word="false" fo:hyphenation-ladder-count="no-limit" fo:text-indent="0cm" style:auto-text-indent="false" fo:background-color="#ffffff" style:text-autospace="none">
        <style:tab-stops>
          <style:tab-stop style:position="0.751cm"/>
          <style:tab-stop style:position="1.667cm"/>
        </style:tab-stops>
      </style:paragraph-properties>
      <style:text-properties fo:color="#000000" style:font-name="Times New Roman" fo:font-size="12pt" fo:font-style="normal" style:text-underline-style="none" fo:font-weight="normal" officeooo:paragraph-rsid="0012c310" style:font-name-asian="Calibri2" style:font-size-asian="12pt" style:language-asian="en" style:country-asian="US" style:font-style-asian="normal" style:font-weight-asian="normal" style:font-name-complex="TimesNewRomanPSMT" style:font-size-complex="12pt" style:font-style-complex="normal" style:font-weight-complex="normal" fo:hyphenate="true" fo:hyphenation-remain-char-count="2" fo:hyphenation-push-char-count="2"/>
    </style:style>
    <style:style style:name="P3" style:family="paragraph" style:parent-style-name="Text_20_body">
      <style:paragraph-properties fo:margin-left="0cm" fo:margin-right="0.265cm" fo:margin-top="0.529cm" fo:margin-bottom="0.529cm" loext:contextual-spacing="false" fo:line-height="150%" fo:text-align="justify" style:justify-single-word="false" fo:text-indent="0cm" style:auto-text-indent="false"/>
      <style:text-properties style:font-name="Times New Roman" fo:font-size="12pt" fo:font-weight="normal" officeooo:paragraph-rsid="0012c310" style:font-size-asian="12pt" style:font-weight-asian="normal" style:font-size-complex="12pt" style:font-weight-complex="normal"/>
    </style:style>
    <style:style style:name="P4" style:family="paragraph" style:parent-style-name="Heading_20_3">
      <style:paragraph-properties fo:line-height="150%" fo:text-align="justify" style:justify-single-word="false"/>
      <style:text-properties fo:font-size="12pt" fo:font-weight="normal" officeooo:rsid="002e378a" officeooo:paragraph-rsid="000be0c1" style:font-size-asian="12pt" style:font-weight-asian="normal" style:font-size-complex="12pt" style:font-weight-complex="normal"/>
    </style:style>
    <style:style style:name="P5" style:family="paragraph" style:parent-style-name="Heading_20_3">
      <style:paragraph-properties fo:line-height="150%"/>
      <style:text-properties fo:font-size="12pt" fo:font-weight="normal" officeooo:paragraph-rsid="000be0c1" style:font-size-asian="12pt" style:font-weight-asian="normal" style:font-size-complex="12pt" style:font-weight-complex="normal"/>
    </style:style>
    <style:style style:name="P6" style:family="paragraph" style:parent-style-name="Normá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style:font-name="Times New Roman" fo:font-size="12pt" fo:font-weight="normal" officeooo:paragraph-rsid="0012c310" style:font-size-asian="12pt" style:font-weight-asian="normal" style:font-size-complex="12pt" style:font-weight-complex="normal"/>
    </style:style>
    <style:style style:name="P7" style:family="paragraph" style:parent-style-name="Normá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style:font-name="Times New Roman" fo:font-size="12pt" fo:font-weight="normal" officeooo:paragraph-rsid="0012c310" style:font-size-asian="12pt" style:language-asian="hu" style:country-asian="HU"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officeooo:paragraph-rsid="0012c310"/>
    </style:style>
    <style:style style:name="P9" style:family="paragraph" style:parent-style-name="Standard">
      <style:paragraph-properties fo:margin-left="0cm" fo:margin-right="0cm" fo:margin-top="0cm" fo:margin-bottom="0.6cm" loext:contextual-spacing="false" fo:line-height="150%" fo:text-align="justify" style:justify-single-word="false" fo:text-indent="0cm" style:auto-text-indent="false" style:shadow="none"/>
      <style:text-properties officeooo:paragraph-rsid="0012c310"/>
    </style:style>
    <style:style style:name="P10" style:family="paragraph" style:parent-style-name="Text_20_body_20_indent">
      <style:paragraph-properties fo:margin-left="0cm" fo:margin-right="0cm" fo:margin-top="0cm" fo:margin-bottom="0.212cm" loext:contextual-spacing="true" fo:line-height="150%" fo:text-align="justify" style:justify-single-word="false" fo:text-indent="0cm" style:auto-text-indent="false"/>
      <style:text-properties style:font-name="Times New Roman" officeooo:paragraph-rsid="000be0c1" style:font-name-complex="Times New Roman2"/>
    </style:style>
    <style:style style:name="P11" style:family="paragraph" style:parent-style-name="Lights2_7e_LT_7e_Gliederung_20_1">
      <style:text-properties style:font-name="Times New Roman" fo:font-size="12pt" officeooo:paragraph-rsid="000be0c1" style:font-size-asian="12pt" style:font-size-complex="12pt"/>
    </style:style>
    <style:style style:name="P12" style:family="paragraph" style:parent-style-name="List_20_Paragraph">
      <style:paragraph-properties fo:margin-left="-0.25cm" fo:margin-right="0cm" fo:line-height="150%" fo:text-align="justify" style:justify-single-word="false" fo:text-indent="0.25cm" style:auto-text-indent="false"/>
      <style:text-properties style:font-name="Times New Roman" fo:font-size="12pt" officeooo:paragraph-rsid="000be0c1" style:font-name-asian="Calibri1" style:font-size-asian="12pt" style:font-name-complex="Times New Roman2" style:font-size-complex="12pt"/>
    </style:style>
    <style:style style:name="P13" style:family="paragraph" style:parent-style-name="Standard">
      <style:paragraph-properties fo:margin-top="0cm" fo:margin-bottom="0cm" loext:contextual-spacing="true"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14" style:family="paragraph" style:parent-style-name="Normál_20__28_Web_29_">
      <loext:graphic-properties draw:fill="solid" draw:fill-color="#ffffff" draw:opacity="100%"/>
      <style:paragraph-properties fo:margin-top="0cm" fo:margin-bottom="0cm" loext:contextual-spacing="false" fo:line-height="150%" fo:text-align="justify" style:justify-single-word="false" fo:background-color="#ffffff"/>
      <style:text-properties fo:color="#000000" style:font-name="Times New Roman" fo:font-size="12pt" fo:font-weight="normal" officeooo:paragraph-rsid="0012c310" style:font-size-asian="12pt" style:font-weight-asian="normal" style:font-size-complex="12pt" style:font-weight-complex="normal"/>
    </style:style>
    <style:style style:name="P15" style:family="paragraph" style:parent-style-name="Normál_20__28_Web_29_">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s>
      </style:paragraph-properties>
      <style:text-properties fo:color="#000000" style:font-name="Times New Roman" fo:font-size="12pt" fo:font-weight="normal" officeooo:paragraph-rsid="0012c310" style:font-size-asian="12pt" style:language-asian="hu" style:country-asian="HU" style:font-weight-asian="normal" style:font-size-complex="12pt" style:font-weight-complex="normal"/>
    </style:style>
    <style:style style:name="P16" style:family="paragraph" style:parent-style-name="Standard">
      <style:paragraph-properties fo:margin-top="0cm" fo:margin-bottom="0cm" loext:contextual-spacing="false" fo:line-height="150%" fo:text-align="justify" style:justify-single-word="false"/>
      <style:text-properties officeooo:rsid="00074cdb" officeooo:paragraph-rsid="000be0c1"/>
    </style:style>
    <style:style style:name="P17" style:family="paragraph" style:parent-style-name="Standard">
      <style:paragraph-properties fo:margin-top="0cm" fo:margin-bottom="0cm" loext:contextual-spacing="false" fo:line-height="150%" fo:text-align="justify" style:justify-single-word="false"/>
      <style:text-properties officeooo:paragraph-rsid="000be0c1"/>
    </style:style>
    <style:style style:name="P18" style:family="paragraph" style:parent-style-name="Standard">
      <style:paragraph-properties fo:margin-top="0cm" fo:margin-bottom="0cm" loext:contextual-spacing="false" fo:line-height="150%" fo:text-align="justify" style:justify-single-word="false"/>
      <style:text-properties officeooo:paragraph-rsid="0012c310"/>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20"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be0c1" style:font-size-asian="12pt" style:font-name-complex="Times New Roman2" style:font-size-complex="12pt"/>
    </style:style>
    <style:style style:name="P21" style:family="paragraph" style:parent-style-name="Standard">
      <style:paragraph-properties fo:margin-top="0cm" fo:margin-bottom="0cm" loext:contextual-spacing="false" fo:line-height="100%"/>
      <style:text-properties style:font-name="Times New Roman" fo:font-size="12pt" fo:language="en" fo:country="US" officeooo:paragraph-rsid="000be0c1" style:font-size-asian="12pt" style:font-name-complex="Times New Roman2" style:font-size-complex="12pt"/>
    </style:style>
    <style:style style:name="P2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2c310" style:font-name-asian="Times New Roman" style:font-size-asian="12pt" style:language-asian="hu" style:country-asian="HU" style:font-name-complex="Arial3" style:font-size-complex="12pt"/>
    </style:style>
    <style:style style:name="P23" style:family="paragraph" style:parent-style-name="Standard">
      <style:paragraph-properties fo:margin-top="0cm" fo:margin-bottom="0cm" loext:contextual-spacing="false" fo:line-height="150%"/>
      <style:text-properties style:font-name="Times New Roman" fo:font-size="12pt" officeooo:paragraph-rsid="0012c310" style:font-name-asian="Times New Roman" style:font-size-asian="12pt" style:language-asian="hu" style:country-asian="HU" style:font-name-complex="Arial3" style:font-size-complex="12pt"/>
    </style:style>
    <style:style style:name="P24" style:family="paragraph" style:parent-style-name="Standard">
      <style:paragraph-properties fo:margin-top="0cm" fo:margin-bottom="0cm" loext:contextual-spacing="false" fo:line-height="150%" fo:text-align="justify" style:justify-single-word="false"/>
      <style:text-properties style:font-name="Times New Roman" fo:font-size="12pt" officeooo:rsid="0017403d" officeooo:paragraph-rsid="0012c310" style:font-name-asian="Times New Roman" style:font-size-asian="12pt" style:language-asian="hu" style:country-asian="HU" style:font-name-complex="Arial3" style:font-size-complex="12pt"/>
    </style:style>
    <style:style style:name="P25" style:family="paragraph" style:parent-style-name="Standard">
      <style:paragraph-properties fo:margin-top="0cm" fo:margin-bottom="0cm" loext:contextual-spacing="false" fo:line-height="150%" fo:text-align="justify" style:justify-single-word="false"/>
      <style:text-properties style:font-name="Times New Roman" fo:font-size="12pt" officeooo:rsid="001a097e" officeooo:paragraph-rsid="0012c310" style:font-name-asian="Times New Roman" style:font-size-asian="12pt" style:language-asian="hu" style:country-asian="HU" style:font-name-complex="Arial3" style:font-size-complex="12pt"/>
    </style:style>
    <style:style style:name="P26" style:family="paragraph" style:parent-style-name="Standard">
      <style:paragraph-properties fo:margin-top="0cm" fo:margin-bottom="0cm" loext:contextual-spacing="false" fo:line-height="150%" fo:text-align="justify" style:justify-single-word="false"/>
      <style:text-properties style:font-name="Times New Roman" fo:font-size="12pt" officeooo:rsid="001d2f5d" officeooo:paragraph-rsid="0012c310" style:font-name-asian="Times New Roman" style:font-size-asian="12pt" style:language-asian="hu" style:country-asian="HU" style:font-name-complex="Arial3" style:font-size-complex="12pt"/>
    </style:style>
    <style:style style:name="P27" style:family="paragraph" style:parent-style-name="Standard">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officeooo:paragraph-rsid="0012c310" style:font-name-asian="Times New Roman" style:font-size-asian="12pt" style:language-asian="hu" style:country-asian="HU" style:font-weight-asian="bold" style:font-name-complex="Arial3" style:font-size-complex="12pt"/>
    </style:style>
    <style:style style:name="P28" style:family="paragraph" style:parent-style-name="Standard">
      <style:paragraph-properties fo:margin-top="0cm" fo:margin-bottom="0cm" loext:contextual-spacing="false" fo:line-height="150%"/>
      <style:text-properties style:font-name="Times New Roman" fo:font-size="12pt" style:text-underline-style="solid" style:text-underline-width="auto" style:text-underline-color="font-color" fo:font-weight="bold" officeooo:paragraph-rsid="0012c310" style:font-name-asian="Times New Roman" style:font-size-asian="12pt" style:language-asian="hu" style:country-asian="HU" style:font-weight-asian="bold" style:font-name-complex="Arial3" style:font-size-complex="12pt"/>
    </style:style>
    <style:style style:name="P29" style:family="paragraph" style:parent-style-name="Standard">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officeooo:paragraph-rsid="0012c310" style:font-name-asian="Times New Roman" style:font-size-asian="12pt" style:language-asian="hu" style:country-asian="HU" style:font-weight-asian="bold" style:font-name-complex="Arial3" style:font-size-complex="12pt" style:font-weight-complex="bold"/>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2c310" style:font-name-asian="Times New Roman" style:font-size-asian="12pt" style:language-asian="hu" style:country-asian="HU" style:font-weight-asian="bold" style:font-name-complex="Arial3" style:font-size-complex="12pt"/>
    </style:style>
    <style:style style:name="P31" style:family="paragraph" style:parent-style-name="Standard">
      <style:paragraph-properties fo:margin-top="0cm" fo:margin-bottom="0cm" loext:contextual-spacing="false" fo:line-height="150%"/>
      <style:text-properties style:font-name="Times New Roman" fo:font-size="12pt" fo:font-weight="bold" officeooo:paragraph-rsid="0012c310" style:font-name-asian="Times New Roman" style:font-size-asian="12pt" style:language-asian="hu" style:country-asian="HU" style:font-weight-asian="bold" style:font-name-complex="Arial3" style:font-size-complex="12pt"/>
    </style:style>
    <style:style style:name="P32" style:family="paragraph" style:parent-style-name="Standard">
      <style:paragraph-properties fo:margin-top="0cm" fo:margin-bottom="0cm" loext:contextual-spacing="false" fo:line-height="150%"/>
      <style:text-properties style:font-name="Times New Roman" fo:font-size="12pt" fo:font-weight="bold" officeooo:rsid="001b6d9d" officeooo:paragraph-rsid="0012c310" style:font-name-asian="Times New Roman" style:font-size-asian="12pt" style:language-asian="hu" style:country-asian="HU" style:font-weight-asian="bold" style:font-name-complex="Arial3" style:font-size-complex="12pt"/>
    </style:style>
    <style:style style:name="P33" style:family="paragraph" style:parent-style-name="Standard">
      <style:paragraph-properties fo:margin-top="0cm" fo:margin-bottom="0cm" loext:contextual-spacing="false" fo:line-height="150%"/>
      <style:text-properties style:font-name="Times New Roman" fo:font-size="12pt" fo:font-weight="normal" officeooo:rsid="001b6d9d" officeooo:paragraph-rsid="0012c310" style:font-name-asian="Times New Roman" style:font-size-asian="12pt" style:language-asian="hu" style:country-asian="HU" style:font-weight-asian="normal" style:font-name-complex="Arial3" style:font-size-complex="12pt" style:font-weight-complex="normal"/>
    </style:style>
    <style:style style:name="P34" style:family="paragraph" style:parent-style-name="Standard">
      <style:paragraph-properties fo:margin-top="0cm" fo:margin-bottom="0cm" loext:contextual-spacing="false" fo:line-height="150%"/>
      <style:text-properties style:font-name="Times New Roman" fo:font-size="12pt" fo:font-weight="normal" officeooo:rsid="001b8e84" officeooo:paragraph-rsid="0012c310" style:font-name-asian="Times New Roman" style:font-size-asian="12pt" style:language-asian="hu" style:country-asian="HU" style:font-weight-asian="normal" style:font-name-complex="Arial3" style:font-size-complex="12pt" style:font-weight-complex="normal"/>
    </style:style>
    <style:style style:name="P35" style:family="paragraph" style:parent-style-name="Standard">
      <style:paragraph-properties fo:margin-top="0cm" fo:margin-bottom="0cm" loext:contextual-spacing="false" fo:line-height="150%"/>
      <style:text-properties style:font-name="Times New Roman" fo:font-size="12pt" fo:font-weight="normal" officeooo:rsid="001bd05c" officeooo:paragraph-rsid="0012c310" style:font-name-asian="Times New Roman" style:font-size-asian="12pt" style:language-asian="hu" style:country-asian="HU" style:font-weight-asian="normal" style:font-name-complex="Arial3" style:font-size-complex="12pt" style:font-weight-complex="normal"/>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officeooo:paragraph-rsid="0012c310"/>
    </style:style>
    <style:style style:name="P37" style:family="paragraph" style:parent-style-name="Standard">
      <style:paragraph-properties fo:margin-top="0cm" fo:margin-bottom="0cm" loext:contextual-spacing="false" fo:line-height="150%"/>
      <style:text-properties style:font-name="Times New Roman" officeooo:paragraph-rsid="0012c310"/>
    </style:style>
    <style:style style:name="P38" style:family="paragraph" style:parent-style-name="Standard">
      <style:paragraph-properties fo:margin-top="0cm" fo:margin-bottom="0cm" loext:contextual-spacing="false" fo:line-height="150%"/>
      <style:text-properties style:font-name="Times New Roman" fo:font-weight="normal" officeooo:rsid="001b6d9d" officeooo:paragraph-rsid="0012c310" style:font-weight-asian="normal" style:font-weight-complex="normal"/>
    </style:style>
    <style:style style:name="P39" style:family="paragraph" style:parent-style-name="Standard">
      <style:paragraph-properties fo:margin-top="0cm" fo:margin-bottom="0cm" loext:contextual-spacing="false" fo:orphans="0" fo:widows="0" style:snap-to-layout-grid="false"/>
      <style:text-properties officeooo:paragraph-rsid="000be0c1"/>
    </style:style>
    <style:style style:name="P40" style:family="paragraph" style:parent-style-name="Standard">
      <style:paragraph-properties fo:margin-top="0cm" fo:margin-bottom="0cm" loext:contextual-spacing="false" fo:line-height="100%"/>
      <style:text-properties officeooo:paragraph-rsid="000be0c1"/>
    </style:style>
    <style:style style:name="P41" style:family="paragraph" style:parent-style-name="Standard">
      <style:paragraph-properties fo:margin-top="0cm" fo:margin-bottom="0cm" loext:contextual-spacing="false" fo:line-height="100%" fo:text-align="justify" style:justify-single-word="false"/>
      <style:text-properties style:font-name="Arial1" officeooo:paragraph-rsid="000be0c1" style:font-name-complex="Arial"/>
    </style:style>
    <style:style style:name="P42" style:family="paragraph" style:parent-style-name="Standard">
      <style:paragraph-properties fo:margin-top="0cm" fo:margin-bottom="0cm" loext:contextual-spacing="false" fo:line-height="100%" fo:text-align="center" style:justify-single-word="false">
        <style:tab-stops>
          <style:tab-stop style:position="24.448cm"/>
        </style:tab-stops>
      </style:paragraph-properties>
      <style:text-properties style:font-name="Arial1" officeooo:paragraph-rsid="000be0c1" style:font-name-complex="Arial" style:font-weight-complex="bold"/>
    </style:style>
    <style:style style:name="P43" style:family="paragraph" style:parent-style-name="Standard">
      <style:paragraph-properties fo:margin-top="0cm" fo:margin-bottom="0cm" loext:contextual-spacing="false" fo:line-height="100%"/>
      <style:text-properties style:font-name="Calibri" officeooo:paragraph-rsid="000be0c1" style:font-name-complex="Calibri1"/>
    </style:style>
    <style:style style:name="P4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paragraph-rsid="0012c310" style:font-name-asian="Times New Roman" style:font-size-asian="12pt" style:language-asian="hu" style:country-asian="HU" style:font-name-complex="Arial3" style:font-size-complex="12pt"/>
    </style:style>
    <style:style style:name="P45"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s>
      </style:paragraph-properties>
      <style:text-properties fo:color="#000000" style:font-name="Times New Roman" fo:font-size="12pt" fo:font-weight="normal" officeooo:paragraph-rsid="0012c310" style:font-size-asian="12pt" style:language-asian="hu" style:country-asian="HU" style:font-weight-asian="normal" style:font-size-complex="12pt" style:font-weight-complex="normal"/>
    </style:style>
    <style:style style:name="P46" style:family="paragraph" style:parent-style-name="No_20_Spacing">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47" style:family="paragraph" style:parent-style-name="No_20_Spacing">
      <style:paragraph-properties fo:line-height="150%"/>
      <style:text-properties style:font-name="Times New Roman" fo:font-size="12pt" officeooo:paragraph-rsid="000be0c1" style:font-size-asian="12pt" style:font-name-complex="Times New Roman2" style:font-size-complex="12pt"/>
    </style:style>
    <style:style style:name="P48" style:family="paragraph" style:parent-style-name="No_20_Spacing">
      <style:paragraph-properties fo:line-height="150%" fo:text-align="justify" style:justify-single-word="false"/>
      <style:text-properties style:font-name="Times New Roman" fo:font-size="12pt" fo:font-weight="bold" officeooo:paragraph-rsid="000be0c1" style:font-size-asian="12pt" style:font-weight-asian="bold" style:font-name-complex="Times New Roman2" style:font-size-complex="12pt"/>
    </style:style>
    <style:style style:name="P49" style:family="paragraph" style:parent-style-name="No_20_Spacing">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0be0c1" style:font-size-asian="12pt" style:font-weight-asian="bold" style:font-name-complex="Times New Roman2" style:font-size-complex="12pt"/>
    </style:style>
    <style:style style:name="P50" style:family="paragraph" style:parent-style-name="No_20_Spacing">
      <style:paragraph-properties fo:line-height="150%"/>
      <style:text-properties style:font-name="Times New Roman" fo:font-size="12pt" style:text-underline-style="solid" style:text-underline-width="auto" style:text-underline-color="font-color" fo:font-weight="bold" officeooo:paragraph-rsid="000be0c1" style:font-size-asian="12pt" style:font-weight-asian="bold" style:font-name-complex="Times New Roman2" style:font-size-complex="12pt"/>
    </style:style>
    <style:style style:name="P51" style:family="paragraph" style:parent-style-name="No_20_Spacing">
      <style:paragraph-properties fo:line-height="150%" fo:text-align="justify" style:justify-single-word="false"/>
      <style:text-properties style:font-name="Times New Roman" fo:font-size="12pt" fo:font-style="italic" fo:font-weight="bold" officeooo:paragraph-rsid="000be0c1" style:font-size-asian="12pt" style:font-style-asian="italic" style:font-weight-asian="bold" style:font-name-complex="Times New Roman2" style:font-size-complex="12pt"/>
    </style:style>
    <style:style style:name="P52" style:family="paragraph" style:parent-style-name="No_20_Spacing">
      <style:paragraph-properties fo:line-height="150%" fo:text-align="justify" style:justify-single-word="false"/>
      <style:text-properties officeooo:paragraph-rsid="000be0c1"/>
    </style:style>
    <style:style style:name="P53" style:family="paragraph" style:parent-style-name="No_20_Spacing">
      <style:paragraph-properties fo:line-height="150%"/>
      <style:text-properties officeooo:paragraph-rsid="000be0c1"/>
    </style:style>
    <style:style style:name="P54" style:family="paragraph" style:parent-style-name="No_20_Spacing">
      <style:paragraph-properties fo:margin-left="0.635cm" fo:margin-right="0cm" fo:line-height="150%" fo:text-align="justify" style:justify-single-word="false" fo:text-indent="0cm" style:auto-text-indent="false"/>
      <style:text-properties style:font-name="Times New Roman" fo:font-size="12pt" officeooo:paragraph-rsid="000be0c1" style:font-size-asian="12pt" style:font-name-complex="Times New Roman2" style:font-size-complex="12pt"/>
    </style:style>
    <style:style style:name="P55" style:family="paragraph" style:parent-style-name="Normá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423cm" style:auto-text-indent="false" fo:background-color="#ffffff"/>
      <style:text-properties fo:color="#000000" style:font-name="Times New Roman" fo:font-size="12pt" fo:font-weight="normal" officeooo:paragraph-rsid="0012c310" style:font-size-asian="12pt" style:font-weight-asian="normal" style:font-size-complex="12pt" style:font-weight-complex="normal"/>
    </style:style>
    <style:style style:name="P56" style:family="paragraph" style:parent-style-name="Standard">
      <style:paragraph-properties fo:line-height="150%" fo:text-align="justify" style:justify-single-word="false"/>
      <style:text-properties style:font-name="Times New Roman" fo:font-size="12pt" officeooo:rsid="002fc6e5" officeooo:paragraph-rsid="000be0c1" style:font-size-asian="12pt" style:font-size-complex="12pt"/>
    </style:style>
    <style:style style:name="P57" style:family="paragraph" style:parent-style-name="Standard">
      <style:paragraph-properties fo:line-height="150%" fo:text-align="justify" style:justify-single-word="false"/>
      <style:text-properties style:font-name="Times New Roman" fo:font-size="12pt" officeooo:paragraph-rsid="000be0c1" style:font-size-asian="12pt" style:font-size-complex="12pt"/>
    </style:style>
    <style:style style:name="P58" style:family="paragraph" style:parent-style-name="Standard">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59" style:family="paragraph" style:parent-style-name="Standard">
      <style:paragraph-properties fo:line-height="150%" fo:text-align="justify" style:justify-single-word="false"/>
      <style:text-properties style:font-name="Times New Roman" fo:font-size="12pt" officeooo:rsid="003500c0" officeooo:paragraph-rsid="0012c310" style:font-size-asian="12pt" style:font-name-complex="Arial3" style:font-size-complex="12pt"/>
    </style:style>
    <style:style style:name="P60" style:family="paragraph" style:parent-style-name="Standard">
      <style:paragraph-properties fo:line-height="150%" fo:text-align="justify" style:justify-single-word="false"/>
      <style:text-properties style:font-name="Times New Roman" fo:font-size="12pt" fo:font-weight="normal" officeooo:rsid="0032c59f" officeooo:paragraph-rsid="000be0c1" style:font-size-asian="12pt" style:font-weight-asian="normal" style:font-size-complex="12pt" style:font-weight-complex="normal"/>
    </style:style>
    <style:style style:name="P61" style:family="paragraph" style:parent-style-name="Standard">
      <style:paragraph-properties fo:line-height="150%" fo:text-align="justify" style:justify-single-word="false"/>
      <style:text-properties style:font-name="Times New Roman" fo:font-size="12pt" fo:font-weight="normal" officeooo:paragraph-rsid="0012c310" style:font-size-asian="12pt" style:font-weight-asian="normal" style:font-size-complex="12pt" style:font-weight-complex="normal"/>
    </style:style>
    <style:style style:name="P62" style:family="paragraph" style:parent-style-name="Standard">
      <style:paragraph-properties fo:line-height="150%" fo:text-align="justify" style:justify-single-word="false"/>
      <style:text-properties style:font-name="Times New Roman" fo:font-size="12pt" fo:font-weight="normal" officeooo:paragraph-rsid="0012c310" style:font-size-asian="12pt" style:language-asian="hu" style:country-asian="HU" style:font-weight-asian="normal" style:font-size-complex="12pt" style:font-weight-complex="normal"/>
    </style:style>
    <style:style style:name="P63" style:family="paragraph" style:parent-style-name="Standard">
      <style:paragraph-properties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64" style:family="paragraph" style:parent-style-name="Standard">
      <style:paragraph-properties fo:line-height="150%"/>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65"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paragraph-rsid="000be0c1" style:font-size-asian="12pt" style:font-name-complex="Times New Roman2" style:font-size-complex="12pt"/>
    </style:style>
    <style:style style:name="P66"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normal" officeooo:paragraph-rsid="0012c310" style:font-size-asian="12pt" style:font-weight-asian="normal" style:font-size-complex="12pt" style:font-weight-complex="normal"/>
    </style:style>
    <style:style style:name="P67" style:family="paragraph" style:parent-style-name="Standard">
      <style:paragraph-properties fo:line-height="150%" fo:text-align="justify" style:justify-single-word="false"/>
      <style:text-properties style:font-name="Times New Roman" fo:font-size="12pt" style:text-underline-style="none" fo:font-weight="normal" officeooo:paragraph-rsid="0012c310" style:font-size-asian="12pt" style:font-weight-asian="normal" style:font-size-complex="12pt" style:font-weight-complex="normal"/>
    </style:style>
    <style:style style:name="P68" style:family="paragraph" style:parent-style-name="Standard">
      <style:paragraph-properties fo:line-height="100%" fo:text-align="justify" style:justify-single-word="false"/>
      <style:text-properties style:font-name="Times New Roman" fo:font-size="14pt" fo:font-weight="bold" officeooo:paragraph-rsid="0015e6cc" style:font-size-asian="14pt" style:font-weight-asian="bold" style:font-size-complex="14pt" style:font-weight-complex="bold"/>
    </style:style>
    <style:style style:name="P69" style:family="paragraph" style:parent-style-name="Standard">
      <style:paragraph-properties fo:text-align="justify" style:justify-single-word="false"/>
      <style:text-properties fo:font-weight="normal" officeooo:rsid="002e378a" officeooo:paragraph-rsid="000be0c1" style:font-weight-asian="normal" style:font-weight-complex="normal"/>
    </style:style>
    <style:style style:name="P70" style:family="paragraph" style:parent-style-name="Standard">
      <style:paragraph-properties fo:text-align="center" style:justify-single-word="false"/>
      <style:text-properties fo:font-weight="normal" officeooo:rsid="002e378a" officeooo:paragraph-rsid="000be0c1" style:font-weight-asian="normal" style:font-weight-complex="normal"/>
    </style:style>
    <style:style style:name="P71" style:family="paragraph" style:parent-style-name="Standard">
      <style:paragraph-properties fo:line-height="150%"/>
      <style:text-properties fo:font-weight="normal" officeooo:rsid="002f90f8" officeooo:paragraph-rsid="000be0c1" style:font-weight-asian="normal" style:font-weight-complex="normal"/>
    </style:style>
    <style:style style:name="P72" style:family="paragraph" style:parent-style-name="Standard">
      <style:paragraph-properties fo:line-height="150%"/>
      <style:text-properties fo:font-weight="normal" officeooo:rsid="002387d8" officeooo:paragraph-rsid="000be0c1" style:font-weight-asian="normal" style:font-weight-complex="normal"/>
    </style:style>
    <style:style style:name="P73" style:family="paragraph" style:parent-style-name="Standard">
      <style:paragraph-properties fo:line-height="150%" fo:text-align="center" style:justify-single-word="false"/>
      <style:text-properties fo:font-weight="normal" officeooo:rsid="0032c59f" officeooo:paragraph-rsid="000be0c1" style:font-weight-asian="normal" style:font-weight-complex="normal"/>
    </style:style>
    <style:style style:name="P74" style:family="paragraph" style:parent-style-name="Standard">
      <style:paragraph-properties fo:line-height="150%"/>
      <style:text-properties fo:font-weight="normal" officeooo:rsid="0032c59f" officeooo:paragraph-rsid="000be0c1" style:font-weight-asian="normal" style:font-weight-complex="normal"/>
    </style:style>
    <style:style style:name="P75" style:family="paragraph" style:parent-style-name="Standard">
      <style:text-properties fo:font-weight="normal" officeooo:rsid="0032c59f" officeooo:paragraph-rsid="000be0c1" style:font-weight-asian="normal" style:font-weight-complex="normal"/>
    </style:style>
    <style:style style:name="P76" style:family="paragraph" style:parent-style-name="Standard">
      <style:paragraph-properties fo:line-height="150%" fo:text-align="justify" style:justify-single-word="false"/>
      <style:text-properties fo:font-size="12pt" fo:font-weight="normal" officeooo:rsid="002e378a" officeooo:paragraph-rsid="000be0c1" style:font-size-asian="12pt" style:font-weight-asian="normal" style:font-size-complex="12pt" style:font-weight-complex="normal"/>
    </style:style>
    <style:style style:name="P77" style:family="paragraph" style:parent-style-name="Standard">
      <style:paragraph-properties fo:line-height="150%" fo:text-align="center" style:justify-single-word="false"/>
      <style:text-properties fo:font-size="12pt" fo:font-weight="normal" officeooo:rsid="002e378a" officeooo:paragraph-rsid="000be0c1" style:font-size-asian="12pt" style:font-weight-asian="normal" style:font-size-complex="12pt" style:font-weight-complex="normal"/>
    </style:style>
    <style:style style:name="P78" style:family="paragraph" style:parent-style-name="Standard">
      <style:paragraph-properties fo:line-height="150%" fo:text-align="justify" style:justify-single-word="false"/>
      <style:text-properties fo:font-size="12pt" fo:font-weight="normal" officeooo:paragraph-rsid="0012c310" style:font-size-asian="12pt" style:font-weight-asian="normal" style:font-size-complex="12pt" style:font-weight-complex="normal"/>
    </style:style>
    <style:style style:name="P79" style:family="paragraph" style:parent-style-name="Standard">
      <style:paragraph-properties fo:line-height="150%" fo:text-align="justify" style:justify-single-word="false"/>
      <style:text-properties officeooo:rsid="00269259" officeooo:paragraph-rsid="000be0c1"/>
    </style:style>
    <style:style style:name="P80" style:family="paragraph" style:parent-style-name="Standard">
      <style:paragraph-properties fo:line-height="150%" fo:text-align="justify" style:justify-single-word="false"/>
      <style:text-properties officeooo:paragraph-rsid="000be0c1"/>
    </style:style>
    <style:style style:name="P81" style:family="paragraph" style:parent-style-name="Standard">
      <style:paragraph-properties fo:line-height="150%" fo:text-align="justify" style:justify-single-word="false"/>
      <style:text-properties officeooo:paragraph-rsid="000e4431"/>
    </style:style>
    <style:style style:name="P82" style:family="paragraph" style:parent-style-name="Standard">
      <style:paragraph-properties fo:line-height="150%" fo:text-align="justify" style:justify-single-word="false">
        <style:tab-stops>
          <style:tab-stop style:position="6.35cm"/>
        </style:tab-stops>
      </style:paragraph-properties>
      <style:text-properties officeooo:paragraph-rsid="000e4431"/>
    </style:style>
    <style:style style:name="P83" style:family="paragraph" style:parent-style-name="Standard">
      <style:paragraph-properties fo:line-height="150%" fo:text-align="justify" style:justify-single-word="false"/>
      <style:text-properties officeooo:paragraph-rsid="001139e0"/>
    </style:style>
    <style:style style:name="P84" style:family="paragraph" style:parent-style-name="Standard">
      <style:paragraph-properties fo:line-height="150%" fo:text-align="justify" style:justify-single-word="false"/>
      <style:text-properties officeooo:paragraph-rsid="0012c310"/>
    </style:style>
    <style:style style:name="P85" style:family="paragraph" style:parent-style-name="Standard">
      <style:paragraph-properties fo:line-height="150%" fo:text-align="justify" style:justify-single-word="false"/>
      <style:text-properties officeooo:paragraph-rsid="00135150"/>
    </style:style>
    <style:style style:name="P86" style:family="paragraph" style:parent-style-name="Standard">
      <style:paragraph-properties fo:line-height="150%" fo:text-align="justify" style:justify-single-word="false"/>
      <style:text-properties officeooo:paragraph-rsid="0016dd99"/>
    </style:style>
    <style:style style:name="P87" style:family="paragraph" style:parent-style-name="Standard">
      <style:paragraph-properties fo:line-height="150%"/>
      <style:text-properties officeooo:paragraph-rsid="000be0c1"/>
    </style:style>
    <style:style style:name="P88" style:family="paragraph" style:parent-style-name="Standard">
      <style:paragraph-properties fo:line-height="150%" fo:text-align="center" style:justify-single-word="false"/>
      <style:text-properties officeooo:paragraph-rsid="000e4431"/>
    </style:style>
    <style:style style:name="P89" style:family="paragraph" style:parent-style-name="Standard">
      <style:paragraph-properties fo:line-height="150%"/>
      <style:text-properties officeooo:paragraph-rsid="000e4431"/>
    </style:style>
    <style:style style:name="P90" style:family="paragraph" style:parent-style-name="Standard">
      <style:paragraph-properties fo:line-height="150%"/>
      <style:text-properties officeooo:paragraph-rsid="00135150"/>
    </style:style>
    <style:style style:name="P91" style:family="paragraph" style:parent-style-name="Standard">
      <style:paragraph-properties fo:line-height="150%" fo:text-align="justify" style:justify-single-word="false"/>
      <style:text-properties officeooo:rsid="00287745" officeooo:paragraph-rsid="000be0c1"/>
    </style:style>
    <style:style style:name="P92" style:family="paragraph" style:parent-style-name="Standard">
      <style:paragraph-properties fo:line-height="150%" fo:text-align="justify" style:justify-single-word="false"/>
      <style:text-properties officeooo:rsid="002cd1ed" officeooo:paragraph-rsid="000be0c1"/>
    </style:style>
    <style:style style:name="P93" style:family="paragraph" style:parent-style-name="Standard">
      <style:paragraph-properties fo:line-height="150%" fo:text-align="justify" style:justify-single-word="false"/>
      <style:text-properties officeooo:rsid="002e7d19" officeooo:paragraph-rsid="000be0c1"/>
    </style:style>
    <style:style style:name="P94" style:family="paragraph" style:parent-style-name="Standard">
      <style:paragraph-properties fo:line-height="150%" fo:text-align="justify" style:justify-single-word="false"/>
      <style:text-properties officeooo:rsid="002ea4d0" officeooo:paragraph-rsid="000be0c1"/>
    </style:style>
    <style:style style:name="P95" style:family="paragraph" style:parent-style-name="Standard">
      <style:paragraph-properties fo:line-height="150%"/>
      <style:text-properties style:text-underline-style="solid" style:text-underline-width="auto" style:text-underline-color="font-color" fo:font-weight="normal" officeooo:rsid="002f90f8" officeooo:paragraph-rsid="000be0c1" style:font-weight-asian="normal" style:font-weight-complex="normal"/>
    </style:style>
    <style:style style:name="P96" style:family="paragraph" style:parent-style-name="Standard">
      <style:paragraph-properties fo:line-height="150%" fo:text-align="justify" style:justify-single-word="false"/>
      <style:text-properties officeooo:rsid="00317cb1" officeooo:paragraph-rsid="000be0c1"/>
    </style:style>
    <style:style style:name="P97" style:family="paragraph" style:parent-style-name="Standard">
      <style:paragraph-properties fo:line-height="100%" fo:text-align="justify" style:justify-single-word="false"/>
      <style:text-properties officeooo:paragraph-rsid="000be0c1"/>
    </style:style>
    <style:style style:name="P98" style:family="paragraph" style:parent-style-name="Standard">
      <style:paragraph-properties fo:line-height="150%" fo:text-align="justify" style:justify-single-word="false"/>
      <style:text-properties fo:font-weight="bold" officeooo:paragraph-rsid="000e4431" style:font-weight-asian="bold"/>
    </style:style>
    <style:style style:name="P99" style:family="paragraph" style:parent-style-name="Standard">
      <style:paragraph-properties fo:line-height="150%"/>
      <style:text-properties fo:font-weight="bold" officeooo:paragraph-rsid="000e4431" style:font-weight-asian="bold"/>
    </style:style>
    <style:style style:name="P100" style:family="paragraph" style:parent-style-name="Standard">
      <style:paragraph-properties fo:text-align="center" style:justify-single-word="false"/>
      <style:text-properties officeooo:paragraph-rsid="000e4431"/>
    </style:style>
    <style:style style:name="P101" style:family="paragraph" style:parent-style-name="Standard">
      <style:paragraph-properties fo:text-align="center" style:justify-single-word="false"/>
      <style:text-properties fo:color="#ff0000" fo:font-weight="bold" officeooo:paragraph-rsid="000e4431" style:font-weight-asian="bold"/>
    </style:style>
    <style:style style:name="P102" style:family="paragraph" style:parent-style-name="Standard">
      <style:paragraph-properties fo:margin-top="0cm" fo:margin-bottom="0.499cm" loext:contextual-spacing="false" fo:line-height="150%" fo:text-align="justify" style:justify-single-word="false"/>
      <style:text-properties officeooo:rsid="00074cdb" officeooo:paragraph-rsid="000be0c1"/>
    </style:style>
    <style:style style:name="P103" style:family="paragraph" style:parent-style-name="Standard">
      <style:paragraph-properties fo:margin-top="0cm" fo:margin-bottom="0.499cm" loext:contextual-spacing="false" fo:line-height="150%" fo:text-align="justify" style:justify-single-word="false"/>
      <style:text-properties officeooo:rsid="00074fbc" officeooo:paragraph-rsid="000be0c1"/>
    </style:style>
    <style:style style:name="P104" style:family="paragraph" style:parent-style-name="Standard">
      <style:paragraph-properties fo:margin-top="0cm" fo:margin-bottom="0.499cm" loext:contextual-spacing="false" fo:line-height="150%"/>
      <style:text-properties officeooo:rsid="000831b3" officeooo:paragraph-rsid="000be0c1"/>
    </style:style>
    <style:style style:name="P105" style:family="paragraph" style:parent-style-name="Standard">
      <style:paragraph-properties fo:margin-top="0cm" fo:margin-bottom="0.499cm" loext:contextual-spacing="false" fo:line-height="150%" fo:text-align="justify" style:justify-single-word="false"/>
      <style:text-properties officeooo:paragraph-rsid="000be0c1"/>
    </style:style>
    <style:style style:name="P106" style:family="paragraph" style:parent-style-name="Standard">
      <style:paragraph-properties fo:margin-left="0cm" fo:margin-right="0cm" fo:line-height="150%" fo:text-align="justify" style:justify-single-word="false" fo:text-indent="1.249cm" style:auto-text-indent="false"/>
      <style:text-properties officeooo:paragraph-rsid="001139e0"/>
    </style:style>
    <style:style style:name="P10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officeooo:paragraph-rsid="000be0c1" style:font-size-asian="12pt" style:font-name-complex="Times New Roman2" style:font-size-complex="12pt"/>
    </style:style>
    <style:style style:name="P108" style:family="paragraph" style:parent-style-name="Standard">
      <style:paragraph-properties fo:margin-left="0cm" fo:margin-right="0cm" fo:margin-top="0cm" fo:margin-bottom="0.353cm" loext:contextual-spacing="true" fo:line-height="150%" fo:text-align="justify" style:justify-single-word="false" fo:text-indent="1.249cm" style:auto-text-indent="false"/>
      <style:text-properties officeooo:paragraph-rsid="000be0c1"/>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0be0c1"/>
    </style:style>
    <style:style style:name="P110" style:family="paragraph" style:parent-style-name="Standard">
      <style:paragraph-properties fo:margin-top="0cm" fo:margin-bottom="0.353cm" loext:contextual-spacing="true" fo:line-height="150%" fo:text-align="justify" style:justify-single-word="false" fo:orphans="0" fo:widows="0"/>
      <style:text-properties officeooo:paragraph-rsid="000be0c1"/>
    </style:style>
    <style:style style:name="P111" style:family="paragraph" style:parent-style-name="Standard">
      <style:paragraph-properties fo:margin-top="0cm" fo:margin-bottom="0.353cm" loext:contextual-spacing="true" fo:line-height="150%" fo:text-align="justify" style:justify-single-word="false"/>
      <style:text-properties style:font-name="Times New Roman" fo:font-size="12pt" officeooo:paragraph-rsid="000be0c1" style:font-size-asian="12pt" style:font-name-complex="Times New Roman2" style:font-size-complex="12pt"/>
    </style:style>
    <style:style style:name="P112" style:family="paragraph" style:parent-style-name="Standard">
      <style:paragraph-properties fo:margin-top="0cm" fo:margin-bottom="0.353cm" loext:contextual-spacing="true"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113" style:family="paragraph" style:parent-style-name="Standard">
      <style:paragraph-properties fo:margin-left="1.27cm" fo:margin-right="0cm" fo:margin-top="0cm" fo:margin-bottom="0cm" loext:contextual-spacing="false" fo:line-height="150%" fo:text-align="justify" style:justify-single-word="false" fo:orphans="0" fo:widows="0" fo:text-indent="0cm" style:auto-text-indent="false"/>
      <style:text-properties style:font-name="Times New Roman" fo:font-size="12pt" officeooo:paragraph-rsid="000be0c1" style:font-size-asian="12pt" style:font-name-complex="Times New Roman2" style:font-size-complex="12pt"/>
    </style:style>
    <style:style style:name="P114" style:family="paragraph" style:parent-style-name="Standard">
      <style:paragraph-properties fo:margin-left="1.27cm" fo:margin-right="0cm" fo:line-height="150%" fo:text-align="justify" style:justify-single-word="false" fo:text-indent="0cm" style:auto-text-indent="false"/>
      <style:text-properties officeooo:paragraph-rsid="000e4431"/>
    </style:style>
    <style:style style:name="P115" style:family="paragraph" style:parent-style-name="Standard">
      <style:paragraph-properties fo:margin-left="1.27cm" fo:margin-right="0cm" fo:line-height="150%" fo:text-indent="0cm" style:auto-text-indent="false">
        <style:tab-stops>
          <style:tab-stop style:position="24.13cm"/>
        </style:tab-stops>
      </style:paragraph-properties>
      <style:text-properties officeooo:paragraph-rsid="000e4431"/>
    </style:style>
    <style:style style:name="P116" style:family="paragraph" style:parent-style-name="Standard">
      <style:paragraph-properties fo:margin-left="0cm" fo:margin-right="0cm" fo:margin-top="0cm" fo:margin-bottom="0.353cm" loext:contextual-spacing="true" fo:line-height="150%" fo:text-align="justify" style:justify-single-word="false" fo:text-indent="0.635cm" style:auto-text-indent="false"/>
      <style:text-properties style:font-name="Times New Roman" fo:font-size="12pt" officeooo:paragraph-rsid="000be0c1" style:font-size-asian="12pt" style:font-name-complex="Times New Roman2" style:font-size-complex="12pt"/>
    </style:style>
    <style:style style:name="P117" style:family="paragraph" style:parent-style-name="Standard">
      <style:paragraph-properties fo:margin-left="1.752cm" fo:margin-right="0cm" fo:line-height="150%" fo:text-align="justify" style:justify-single-word="false" fo:text-indent="0cm" style:auto-text-indent="false"/>
      <style:text-properties style:font-name="Times New Roman" fo:font-size="12pt" officeooo:paragraph-rsid="000be0c1" style:font-size-asian="12pt" style:font-name-complex="Times New Roman2" style:font-size-complex="12pt"/>
    </style:style>
    <style:style style:name="P118" style:family="paragraph" style:parent-style-name="Standard">
      <style:paragraph-properties fo:margin-left="0cm" fo:margin-right="-2.501cm" fo:margin-top="0cm" fo:margin-bottom="0.106cm" loext:contextual-spacing="false" fo:text-indent="0cm" style:auto-text-indent="false">
        <style:tab-stops>
          <style:tab-stop style:position="24.448cm"/>
        </style:tab-stops>
      </style:paragraph-properties>
      <style:text-properties style:font-name="Arial1" officeooo:paragraph-rsid="000be0c1" style:font-name-complex="Arial"/>
    </style:style>
    <style:style style:name="P119" style:family="paragraph" style:parent-style-name="Standard" style:master-page-name="">
      <style:paragraph-properties fo:margin-left="-0.025cm" fo:margin-right="0cm" fo:line-height="150%" fo:text-align="justify" style:justify-single-word="false" fo:text-indent="0cm" style:auto-text-indent="false" style:page-number="auto"/>
      <style:text-properties style:font-name="Times New Roman" fo:font-size="12pt" style:text-underline-style="none" fo:font-weight="normal" officeooo:paragraph-rsid="0012c310" style:font-size-asian="12pt" style:font-weight-asian="normal" style:font-size-complex="12pt" style:font-weight-complex="normal"/>
    </style:style>
    <style:style style:name="P120" style:family="paragraph" style:parent-style-name="Table_20_Contents">
      <style:paragraph-properties fo:line-height="150%" fo:text-align="justify" style:justify-single-word="false"/>
      <style:text-properties officeooo:rsid="00287745" officeooo:paragraph-rsid="000be0c1"/>
    </style:style>
    <style:style style:name="P121" style:family="paragraph" style:parent-style-name="Table_20_Contents">
      <style:paragraph-properties fo:line-height="150%" fo:text-align="center" style:justify-single-word="false"/>
      <style:text-properties officeooo:rsid="00287745" officeooo:paragraph-rsid="000be0c1"/>
    </style:style>
    <style:style style:name="P122" style:family="paragraph" style:parent-style-name="Table_20_Contents">
      <style:paragraph-properties fo:line-height="150%" fo:text-align="center" style:justify-single-word="false"/>
      <style:text-properties officeooo:rsid="002e7d19" officeooo:paragraph-rsid="000be0c1"/>
    </style:style>
    <style:style style:name="P123" style:family="paragraph" style:parent-style-name="Table_20_Contents">
      <style:paragraph-properties fo:line-height="150%" fo:text-align="justify" style:justify-single-word="false"/>
      <style:text-properties officeooo:rsid="002e7d19" officeooo:paragraph-rsid="000be0c1"/>
    </style:style>
    <style:style style:name="P124" style:family="paragraph" style:parent-style-name="Table_20_Contents">
      <style:paragraph-properties fo:text-align="center" style:justify-single-word="false"/>
      <style:text-properties officeooo:rsid="002e7d19" officeooo:paragraph-rsid="000be0c1"/>
    </style:style>
    <style:style style:name="P125" style:family="paragraph" style:parent-style-name="Table_20_Contents">
      <style:paragraph-properties fo:text-align="justify" style:justify-single-word="false"/>
      <style:text-properties officeooo:rsid="002e7d19" officeooo:paragraph-rsid="000be0c1"/>
    </style:style>
    <style:style style:name="P126" style:family="paragraph" style:parent-style-name="Table_20_Contents">
      <style:paragraph-properties fo:line-height="150%" fo:text-align="justify" style:justify-single-word="false"/>
      <style:text-properties officeooo:rsid="002cd1ed" officeooo:paragraph-rsid="000be0c1"/>
    </style:style>
    <style:style style:name="P127" style:family="paragraph" style:parent-style-name="Table_20_Contents">
      <style:paragraph-properties fo:line-height="150%" fo:text-align="center" style:justify-single-word="false"/>
      <style:text-properties officeooo:rsid="002cd1ed" officeooo:paragraph-rsid="000be0c1"/>
    </style:style>
    <style:style style:name="P128" style:family="paragraph" style:parent-style-name="Table_20_Contents">
      <style:paragraph-properties fo:line-height="150%" fo:text-align="justify" style:justify-single-word="false"/>
      <style:text-properties fo:font-weight="bold" officeooo:rsid="00287745" officeooo:paragraph-rsid="000be0c1" style:font-weight-asian="bold" style:font-weight-complex="bold"/>
    </style:style>
    <style:style style:name="P129" style:family="paragraph" style:parent-style-name="Table_20_Contents">
      <style:paragraph-properties fo:line-height="150%" fo:text-align="center" style:justify-single-word="false"/>
      <style:text-properties fo:font-weight="bold" officeooo:rsid="00287745" officeooo:paragraph-rsid="000be0c1" style:font-weight-asian="bold" style:font-weight-complex="bold"/>
    </style:style>
    <style:style style:name="P130" style:family="paragraph" style:parent-style-name="Table_20_Contents">
      <style:paragraph-properties fo:line-height="150%" fo:text-align="center" style:justify-single-word="false"/>
      <style:text-properties fo:font-weight="bold" officeooo:rsid="002e7d19" officeooo:paragraph-rsid="000be0c1" style:font-weight-asian="bold" style:font-weight-complex="bold"/>
    </style:style>
    <style:style style:name="P131" style:family="paragraph" style:parent-style-name="Table_20_Contents">
      <style:paragraph-properties fo:text-align="center" style:justify-single-word="false"/>
      <style:text-properties fo:font-weight="bold" officeooo:rsid="002e7d19" officeooo:paragraph-rsid="000be0c1" style:font-weight-asian="bold" style:font-weight-complex="bold"/>
    </style:style>
    <style:style style:name="P132" style:family="paragraph" style:parent-style-name="Table_20_Contents">
      <style:paragraph-properties fo:line-height="150%" fo:text-align="center" style:justify-single-word="false"/>
      <style:text-properties fo:font-weight="bold" officeooo:rsid="002cd1ed" officeooo:paragraph-rsid="000be0c1" style:font-weight-asian="bold" style:font-weight-complex="bold"/>
    </style:style>
    <style:style style:name="P133" style:family="paragraph" style:parent-style-name="Table_20_Contents">
      <style:paragraph-properties fo:line-height="150%" fo:text-align="center" style:justify-single-word="false"/>
      <style:text-properties fo:font-weight="bold" officeooo:rsid="002ea4d0" officeooo:paragraph-rsid="000be0c1" style:font-weight-asian="bold" style:font-weight-complex="bold"/>
    </style:style>
    <style:style style:name="P134" style:family="paragraph" style:parent-style-name="Table_20_Contents">
      <style:paragraph-properties fo:line-height="150%" fo:text-align="justify" style:justify-single-word="false"/>
      <style:text-properties fo:font-weight="bold" officeooo:rsid="002ea4d0" officeooo:paragraph-rsid="000be0c1" style:font-weight-asian="bold" style:font-weight-complex="bold"/>
    </style:style>
    <style:style style:name="P135" style:family="paragraph" style:parent-style-name="Table_20_Contents">
      <style:paragraph-properties fo:line-height="150%" fo:text-align="center" style:justify-single-word="false"/>
      <style:text-properties fo:font-weight="bold" officeooo:rsid="0032c59f" officeooo:paragraph-rsid="000be0c1" style:font-weight-asian="bold" style:font-weight-complex="bold"/>
    </style:style>
    <style:style style:name="P136" style:family="paragraph" style:parent-style-name="Table_20_Contents">
      <style:paragraph-properties fo:text-align="center" style:justify-single-word="false"/>
      <style:text-properties fo:font-weight="bold" officeooo:rsid="0032c59f" officeooo:paragraph-rsid="000be0c1" style:font-weight-asian="bold" style:font-weight-complex="bold"/>
    </style:style>
    <style:style style:name="P137" style:family="paragraph" style:parent-style-name="Table_20_Contents">
      <style:paragraph-properties fo:line-height="150%" fo:text-align="center" style:justify-single-word="false"/>
      <style:text-properties officeooo:paragraph-rsid="000be0c1"/>
    </style:style>
    <style:style style:name="P138" style:family="paragraph" style:parent-style-name="Table_20_Contents">
      <style:paragraph-properties fo:line-height="150%" fo:text-align="end" style:justify-single-word="false"/>
      <style:text-properties officeooo:paragraph-rsid="000be0c1"/>
    </style:style>
    <style:style style:name="P139" style:family="paragraph" style:parent-style-name="Table_20_Contents">
      <style:paragraph-properties fo:line-height="150%" fo:text-align="justify" style:justify-single-word="false"/>
      <style:text-properties officeooo:rsid="002ea4d0" officeooo:paragraph-rsid="000be0c1"/>
    </style:style>
    <style:style style:name="P140" style:family="paragraph" style:parent-style-name="Table_20_Contents">
      <style:paragraph-properties fo:line-height="150%" fo:text-align="center" style:justify-single-word="false"/>
      <style:text-properties officeooo:rsid="002ea4d0" officeooo:paragraph-rsid="000be0c1"/>
    </style:style>
    <style:style style:name="P141" style:family="paragraph" style:parent-style-name="Table_20_Contents">
      <style:paragraph-properties fo:text-align="center" style:justify-single-word="false"/>
      <style:text-properties officeooo:paragraph-rsid="000be0c1"/>
    </style:style>
    <style:style style:name="P142" style:family="paragraph" style:parent-style-name="Table_20_Contents">
      <style:paragraph-properties fo:line-height="150%" fo:text-align="center" style:justify-single-word="false"/>
      <style:text-properties style:font-name="Times New Roman" fo:font-size="12pt" fo:font-weight="bold" officeooo:rsid="002fc6e5" officeooo:paragraph-rsid="000be0c1" style:font-size-asian="12pt" style:font-weight-asian="bold" style:font-size-complex="12pt" style:font-weight-complex="bold"/>
    </style:style>
    <style:style style:name="P143" style:family="paragraph" style:parent-style-name="Table_20_Contents">
      <style:paragraph-properties fo:line-height="150%" fo:text-align="justify" style:justify-single-word="false"/>
      <style:text-properties style:font-name="Times New Roman" fo:font-size="12pt" fo:font-weight="bold" officeooo:rsid="002fc6e5" officeooo:paragraph-rsid="000be0c1" style:font-size-asian="12pt" style:font-weight-asian="bold" style:font-size-complex="12pt" style:font-weight-complex="bold"/>
    </style:style>
    <style:style style:name="P144" style:family="paragraph" style:parent-style-name="Table_20_Contents">
      <style:paragraph-properties fo:line-height="150%" fo:text-align="center" style:justify-single-word="false"/>
      <style:text-properties style:font-name="Times New Roman" fo:font-size="12pt" fo:font-weight="bold" officeooo:rsid="002e7d19" officeooo:paragraph-rsid="000be0c1" style:font-size-asian="12pt" style:font-weight-asian="bold" style:font-size-complex="12pt" style:font-weight-complex="bold"/>
    </style:style>
    <style:style style:name="P145" style:family="paragraph" style:parent-style-name="Table_20_Contents">
      <style:paragraph-properties fo:line-height="150%" fo:text-align="center" style:justify-single-word="false"/>
      <style:text-properties style:font-name="Times New Roman" fo:font-size="12pt" fo:font-weight="bold" officeooo:paragraph-rsid="0012c310" style:font-size-asian="12pt" style:font-weight-asian="bold" style:font-size-complex="12pt"/>
    </style:style>
    <style:style style:name="P146" style:family="paragraph" style:parent-style-name="Table_20_Contents">
      <style:paragraph-properties fo:line-height="150%" fo:text-align="justify" style:justify-single-word="false"/>
      <style:text-properties style:font-name="Times New Roman" fo:font-size="12pt" officeooo:rsid="002fc6e5" officeooo:paragraph-rsid="000be0c1" style:font-size-asian="12pt" style:font-size-complex="12pt"/>
    </style:style>
    <style:style style:name="P147" style:family="paragraph" style:parent-style-name="Table_20_Contents">
      <style:paragraph-properties fo:line-height="150%" fo:text-align="center" style:justify-single-word="false"/>
      <style:text-properties style:font-name="Times New Roman" fo:font-size="12pt" officeooo:rsid="002fc6e5" officeooo:paragraph-rsid="000be0c1" style:font-size-asian="12pt" style:font-size-complex="12pt"/>
    </style:style>
    <style:style style:name="P148" style:family="paragraph" style:parent-style-name="Table_20_Contents">
      <style:paragraph-properties fo:line-height="150%" fo:text-align="center" style:justify-single-word="false"/>
      <style:text-properties style:font-name="Times New Roman" fo:font-size="12pt" officeooo:rsid="002e7d19" officeooo:paragraph-rsid="000be0c1" style:font-size-asian="12pt" style:font-size-complex="12pt"/>
    </style:style>
    <style:style style:name="P149" style:family="paragraph" style:parent-style-name="Table_20_Contents">
      <style:paragraph-properties fo:line-height="150%" fo:text-align="justify" style:justify-single-word="false"/>
      <style:text-properties style:font-name="Times New Roman" fo:font-size="12pt" officeooo:rsid="002e7d19" officeooo:paragraph-rsid="000be0c1" style:font-size-asian="12pt" style:font-size-complex="12pt"/>
    </style:style>
    <style:style style:name="P150" style:family="paragraph" style:parent-style-name="Table_20_Contents">
      <style:paragraph-properties fo:line-height="150%" fo:text-align="justify" style:justify-single-word="false"/>
      <style:text-properties style:font-name="Times New Roman" fo:font-size="12pt" officeooo:paragraph-rsid="000be0c1" style:font-size-asian="12pt" style:font-size-complex="12pt"/>
    </style:style>
    <style:style style:name="P151" style:family="paragraph" style:parent-style-name="Table_20_Contents">
      <style:paragraph-properties fo:text-align="justify" style:justify-single-word="false"/>
      <style:text-properties style:font-name="Times New Roman" fo:font-size="12pt" officeooo:paragraph-rsid="0012c310" style:font-size-asian="12pt" style:font-size-complex="12pt"/>
    </style:style>
    <style:style style:name="P152" style:family="paragraph" style:parent-style-name="Table_20_Contents">
      <style:paragraph-properties fo:line-height="150%" fo:text-align="justify" style:justify-single-word="false"/>
      <style:text-properties style:font-name="Times New Roman" fo:font-size="12pt" fo:font-weight="normal" officeooo:paragraph-rsid="0012c310" style:font-size-asian="12pt" style:font-weight-asian="normal" style:font-size-complex="12pt" style:font-weight-complex="normal"/>
    </style:style>
    <style:style style:name="P153" style:family="paragraph" style:parent-style-name="Table_20_Contents">
      <style:paragraph-properties fo:text-align="justify" style:justify-single-word="false"/>
      <style:text-properties style:font-name="Times New Roman" fo:font-size="12pt" fo:font-weight="normal" officeooo:paragraph-rsid="0012c310" style:font-size-asian="12pt" style:font-weight-asian="normal" style:font-size-complex="12pt" style:font-weight-complex="normal"/>
    </style:style>
    <style:style style:name="P154" style:family="paragraph" style:parent-style-name="Table_20_Contents">
      <style:paragraph-properties fo:line-height="150%" fo:text-align="end" style:justify-single-word="false"/>
      <style:text-properties officeooo:rsid="0032c59f" officeooo:paragraph-rsid="000be0c1"/>
    </style:style>
    <style:style style:name="P155" style:family="paragraph" style:parent-style-name="Table_20_Contents">
      <style:paragraph-properties fo:line-height="150%"/>
      <style:text-properties officeooo:rsid="0032c59f" officeooo:paragraph-rsid="000be0c1"/>
    </style:style>
    <style:style style:name="P156" style:family="paragraph" style:parent-style-name="Table_20_Contents">
      <style:paragraph-properties fo:text-align="end" style:justify-single-word="false"/>
      <style:text-properties officeooo:rsid="0032c59f" officeooo:paragraph-rsid="000be0c1"/>
    </style:style>
    <style:style style:name="P157" style:family="paragraph" style:parent-style-name="Table_20_Contents">
      <style:text-properties officeooo:rsid="0032c59f" officeooo:paragraph-rsid="000be0c1"/>
    </style:style>
    <style:style style:name="P158" style:family="paragraph" style:parent-style-name="Table_20_Contents">
      <style:paragraph-properties fo:text-align="end" style:justify-single-word="false"/>
      <style:text-properties officeooo:paragraph-rsid="000be0c1"/>
    </style:style>
    <style:style style:name="P159" style:family="paragraph" style:parent-style-name="Table_20_Contents">
      <style:text-properties officeooo:paragraph-rsid="000be0c1"/>
    </style:style>
    <style:style style:name="P160" style:family="paragraph" style:parent-style-name="Table_20_Contents">
      <style:paragraph-properties fo:text-align="center" style:justify-single-word="false"/>
      <style:text-properties fo:font-size="12pt" fo:font-weight="normal" officeooo:paragraph-rsid="0012c310" style:font-size-asian="12pt" style:font-weight-asian="normal" style:font-size-complex="12pt" style:font-weight-complex="normal"/>
    </style:style>
    <style:style style:name="P161" style:family="paragraph" style:parent-style-name="Table_20_Contents">
      <style:paragraph-properties fo:text-align="justify" style:justify-single-word="false"/>
      <style:text-properties fo:font-size="12pt" fo:font-weight="normal" officeooo:paragraph-rsid="0012c310" style:font-size-asian="12pt" style:font-weight-asian="normal" style:font-size-complex="12pt" style:font-weight-complex="normal"/>
    </style:style>
    <style:style style:name="P162" style:family="paragraph" style:parent-style-name="Table_20_Contents">
      <style:paragraph-properties fo:text-align="center" style:justify-single-word="false"/>
      <style:text-properties fo:font-size="12pt" fo:font-style="normal" fo:font-weight="normal" officeooo:paragraph-rsid="0012c310" style:font-size-asian="12pt" style:font-style-asian="normal" style:font-weight-asian="normal" style:font-size-complex="12pt" style:font-style-complex="normal" style:font-weight-complex="normal"/>
    </style:style>
    <style:style style:name="P163" style:family="paragraph" style:parent-style-name="Table_20_Contents">
      <style:paragraph-properties fo:text-align="justify" style:justify-single-word="false"/>
      <style:text-properties fo:font-size="12pt" fo:font-style="normal" fo:font-weight="normal" officeooo:paragraph-rsid="0012c310" style:font-size-asian="12pt" style:font-style-asian="normal" style:font-weight-asian="normal" style:font-size-complex="12pt" style:font-style-complex="normal" style:font-weight-complex="normal"/>
    </style:style>
    <style:style style:name="P164" style:family="paragraph" style:parent-style-name="Table_20_Heading">
      <style:paragraph-properties fo:text-align="justify" style:justify-single-word="false"/>
      <style:text-properties style:font-name="Times New Roman" fo:font-size="12pt" officeooo:paragraph-rsid="0012c310" style:font-size-asian="12pt" style:font-size-complex="12pt"/>
    </style:style>
    <style:style style:name="P165" style:family="paragraph" style:parent-style-name="Table_20_Heading">
      <style:paragraph-properties fo:text-align="start" style:justify-single-word="false"/>
      <style:text-properties style:font-name="Times New Roman" fo:font-size="12pt" officeooo:paragraph-rsid="0012c310" style:font-size-asian="12pt" style:font-size-complex="12pt"/>
    </style:style>
    <style:style style:name="P166" style:family="paragraph" style:parent-style-name="Text_20_body">
      <style:paragraph-properties fo:line-height="150%"/>
      <style:text-properties fo:font-size="12pt" officeooo:paragraph-rsid="000be0c1" style:font-size-asian="12pt" style:font-size-complex="12pt"/>
    </style:style>
    <style:style style:name="P167" style:family="paragraph" style:parent-style-name="Text_20_body">
      <style:text-properties style:font-name="Times New Roman" officeooo:paragraph-rsid="000be0c1" style:font-size-complex="12pt"/>
    </style:style>
    <style:style style:name="P168" style:family="paragraph" style:parent-style-name="Text_20_body">
      <style:text-properties officeooo:paragraph-rsid="000be0c1"/>
    </style:style>
    <style:style style:name="P169" style:family="paragraph" style:parent-style-name="Text_20_body_20_indent">
      <style:paragraph-properties fo:margin-left="2.514cm" fo:margin-right="0cm" fo:margin-top="0cm" fo:margin-bottom="0cm" loext:contextual-spacing="true" fo:line-height="150%" fo:text-align="justify" style:justify-single-word="false" fo:hyphenation-ladder-count="no-limit" fo:text-indent="0cm" style:auto-text-indent="false"/>
      <style:text-properties style:font-name="Times New Roman" fo:font-size="12pt" officeooo:paragraph-rsid="000be0c1" style:font-size-asian="12pt" style:font-name-complex="Times New Roman2" style:font-size-complex="12pt" fo:hyphenate="false" fo:hyphenation-remain-char-count="2" fo:hyphenation-push-char-count="2"/>
    </style:style>
    <style:style style:name="P170" style:family="paragraph" style:parent-style-name="Lights1_7e_LT_7e_Gliederung_20_1" style:list-style-name="L11">
      <style:text-properties style:font-name="Times New Roman" fo:font-size="12pt" officeooo:paragraph-rsid="000be0c1" style:font-size-asian="12pt" style:font-size-complex="12pt"/>
    </style:style>
    <style:style style:name="P171" style:family="paragraph" style:parent-style-name="Lights1_7e_LT_7e_Gliederung_20_1" style:list-style-name="L8" style:master-page-name="">
      <loext:graphic-properties draw:fill="none"/>
      <style:paragraph-properties fo:margin-left="0cm" fo:margin-right="0cm" fo:margin-top="0cm" fo:margin-bottom="0.372cm" loext:contextual-spacing="false" fo:line-height="150%" fo:text-indent="0cm" style:auto-text-indent="false" style:page-number="auto" fo:background-color="transparent">
        <style:tab-stops>
          <style:tab-stop style:position="0.508cm"/>
          <style:tab-stop style:position="0.529cm"/>
        </style:tab-stops>
      </style:paragraph-properties>
      <style:text-properties style:font-name="Times New Roman" fo:font-size="12pt" officeooo:paragraph-rsid="000be0c1" style:font-size-asian="12pt" style:font-size-complex="12pt"/>
    </style:style>
    <style:style style:name="P172" style:family="paragraph" style:parent-style-name="Lights2_7e_LT_7e_Gliederung_20_1" style:list-style-name="L12">
      <style:text-properties style:font-name="Times New Roman" fo:font-size="12pt" officeooo:paragraph-rsid="000be0c1" style:font-size-asian="12pt" style:font-size-complex="12pt"/>
    </style:style>
    <style:style style:name="P173" style:family="paragraph" style:parent-style-name="List_20_Paragraph" style:list-style-name="WWNum2">
      <style:paragraph-properties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174" style:family="paragraph" style:parent-style-name="List_20_Paragraph" style:list-style-name="WWNum7">
      <style:paragraph-properties fo:line-height="150%" fo:text-align="justify" style:justify-single-word="false"/>
      <style:text-properties style:font-name="Times New Roman" fo:font-size="12pt" officeooo:paragraph-rsid="000be0c1" style:font-name-asian="Calibri1" style:font-size-asian="12pt" style:font-name-complex="Times New Roman2" style:font-size-complex="12pt"/>
    </style:style>
    <style:style style:name="P175" style:family="paragraph" style:parent-style-name="List_20_Paragraph" style:list-style-name="WWNum15">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76" style:family="paragraph" style:parent-style-name="List_20_Paragraph" style:list-style-name="WWNum2">
      <style:paragraph-properties fo:line-height="150%" fo:text-align="justify" style:justify-single-word="false"/>
      <style:text-properties style:font-name="Times New Roman" fo:font-size="12pt" officeooo:paragraph-rsid="00181e7c" style:font-size-asian="12pt" style:font-name-complex="Times New Roman2" style:font-size-complex="12pt"/>
    </style:style>
    <style:style style:name="P177" style:family="paragraph" style:parent-style-name="List_20_Paragraph">
      <style:paragraph-properties fo:margin-left="-0.25cm" fo:margin-right="0cm" fo:line-height="150%" fo:text-align="justify" style:justify-single-word="false" fo:text-indent="0.25cm" style:auto-text-indent="false"/>
      <style:text-properties style:font-name="Times New Roman" fo:font-size="12pt" officeooo:paragraph-rsid="000be0c1" style:font-name-asian="Calibri1" style:font-size-asian="12pt" style:font-name-complex="Times New Roman2" style:font-size-complex="12pt"/>
    </style:style>
    <style:style style:name="P178" style:family="paragraph" style:parent-style-name="List_20_Paragraph" style:list-style-name="WWNum9">
      <style:paragraph-properties fo:margin-top="0cm" fo:margin-bottom="0cm" loext:contextual-spacing="true" fo:line-height="150%" fo:text-align="justify" style:justify-single-word="false"/>
      <style:text-properties style:font-name="Times New Roman" fo:font-size="12pt" officeooo:paragraph-rsid="000be0c1" style:font-size-asian="12pt" style:font-name-complex="Times New Roman2" style:font-size-complex="12pt"/>
    </style:style>
    <style:style style:name="P17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officeooo:paragraph-rsid="00181e7c" style:font-size-asian="12pt" style:font-weight-asian="bold" style:font-name-complex="Times New Roman2" style:font-size-complex="12pt"/>
    </style:style>
    <style:style style:name="P18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81e7c" style:font-size-asian="12pt" style:font-name-complex="Times New Roman2" style:font-size-complex="12pt"/>
    </style:style>
    <style:style style:name="P181" style:family="paragraph" style:parent-style-name="List_20_Paragraph">
      <style:paragraph-properties fo:margin-left="1.27cm" fo:margin-right="0cm" fo:margin-top="0cm" fo:margin-bottom="0cm" loext:contextual-spacing="false" fo:line-height="150%" fo:text-align="justify" style:justify-single-word="false" fo:text-indent="0cm" style:auto-text-indent="false"/>
      <style:text-properties style:font-name="Times New Roman" fo:font-size="12pt" officeooo:paragraph-rsid="00181e7c" style:font-size-asian="12pt" style:font-name-complex="Times New Roman2" style:font-size-complex="12pt"/>
    </style:style>
    <style:style style:name="P182" style:family="paragraph" style:parent-style-name="Listaszerű_20_bekezdés" style:list-style-name="WW8Num1">
      <style:paragraph-properties fo:margin-top="0cm" fo:margin-bottom="0cm" loext:contextual-spacing="false" fo:line-height="150%" fo:text-align="justify" style:justify-single-word="false"/>
      <style:text-properties style:font-name="Times New Roman" fo:font-size="12pt" officeooo:paragraph-rsid="0012c310" style:font-name-asian="Times New Roman" style:font-size-asian="12pt" style:language-asian="hu" style:country-asian="HU" style:font-name-complex="Arial3" style:font-size-complex="12pt"/>
    </style:style>
    <style:style style:name="P183" style:family="paragraph" style:parent-style-name="Listaszerű_20_bekezdés1" style:list-style-name="WWNum1">
      <style:paragraph-properties fo:line-height="150%"/>
      <style:text-properties style:font-name="Times New Roman" fo:font-size="12pt" officeooo:paragraph-rsid="00135150" style:font-size-asian="12pt" style:font-size-complex="12pt"/>
    </style:style>
    <style:style style:name="P184" style:family="paragraph" style:parent-style-name="No_20_Spacing">
      <style:paragraph-properties fo:line-height="150%"/>
      <style:text-properties style:font-name="Times New Roman" fo:font-size="12pt" fo:font-style="italic" fo:font-weight="bold" officeooo:paragraph-rsid="000be0c1" style:font-size-asian="12pt" style:font-style-asian="italic" style:font-weight-asian="bold" style:font-name-complex="Times New Roman2" style:font-size-complex="12pt"/>
    </style:style>
    <style:style style:name="P185" style:family="paragraph" style:parent-style-name="No_20_Spacing">
      <style:paragraph-properties fo:line-height="150%" fo:text-align="justify" style:justify-single-word="false"/>
      <style:text-properties style:font-name="Times New Roman" fo:font-size="12pt" fo:font-style="italic" fo:font-weight="bold" officeooo:paragraph-rsid="000d9809" style:font-size-asian="12pt" style:font-style-asian="italic" style:font-weight-asian="bold" style:font-name-complex="Times New Roman2" style:font-size-complex="12pt"/>
    </style:style>
    <style:style style:name="P186" style:family="paragraph" style:parent-style-name="No_20_Spacing">
      <style:paragraph-properties fo:line-height="150%"/>
      <style:text-properties style:font-name="Times New Roman" fo:font-size="12pt" officeooo:paragraph-rsid="000be0c1" style:font-size-asian="12pt" style:font-name-complex="Times New Roman2" style:font-size-complex="12pt"/>
    </style:style>
    <style:style style:name="P187" style:family="paragraph" style:parent-style-name="No_20_Spacing">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88" style:family="paragraph" style:parent-style-name="No_20_Spacing" style:list-style-name="WWNum2">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89" style:family="paragraph" style:parent-style-name="No_20_Spacing" style:list-style-name="WWNum4">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90" style:family="paragraph" style:parent-style-name="No_20_Spacing" style:list-style-name="WWNum10">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91" style:family="paragraph" style:parent-style-name="No_20_Spacing" style:list-style-name="WWNum11">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92" style:family="paragraph" style:parent-style-name="No_20_Spacing" style:list-style-name="WWNum14">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93" style:family="paragraph" style:parent-style-name="No_20_Spacing" style:list-style-name="WWNum15">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194" style:family="paragraph" style:parent-style-name="No_20_Spacing" style:list-style-name="WWNum4">
      <style:paragraph-properties fo:line-height="150%"/>
      <style:text-properties style:font-name="Times New Roman" fo:font-size="12pt" officeooo:paragraph-rsid="000be0c1" style:font-size-asian="12pt" style:font-name-complex="Times New Roman2" style:font-size-complex="12pt"/>
    </style:style>
    <style:style style:name="P195" style:family="paragraph" style:parent-style-name="No_20_Spacing" style:list-style-name="WWNum9">
      <style:paragraph-properties fo:line-height="150%"/>
      <style:text-properties style:font-name="Times New Roman" fo:font-size="12pt" officeooo:paragraph-rsid="000be0c1" style:font-size-asian="12pt" style:font-name-complex="Times New Roman2" style:font-size-complex="12pt"/>
    </style:style>
    <style:style style:name="P196" style:family="paragraph" style:parent-style-name="No_20_Spacing">
      <style:paragraph-properties fo:line-height="150%"/>
      <style:text-properties style:font-name="Times New Roman" fo:font-size="12pt" officeooo:paragraph-rsid="00181e7c" style:font-size-asian="12pt" style:font-name-complex="Times New Roman2" style:font-size-complex="12pt"/>
    </style:style>
    <style:style style:name="P197" style:family="paragraph" style:parent-style-name="No_20_Spacing">
      <style:paragraph-properties fo:line-height="150%"/>
      <style:text-properties style:font-name="Times New Roman" fo:font-size="12pt" officeooo:paragraph-rsid="00181e7c" style:font-size-asian="12pt" style:font-size-complex="12pt"/>
    </style:style>
    <style:style style:name="P198" style:family="paragraph" style:parent-style-name="No_20_Spacing">
      <style:paragraph-properties fo:line-height="150%" fo:text-align="justify" style:justify-single-word="false"/>
      <style:text-properties style:font-name="Times New Roman" fo:font-size="12pt" fo:font-weight="bold" officeooo:paragraph-rsid="000be0c1" style:font-size-asian="12pt" style:font-weight-asian="bold" style:font-name-complex="Times New Roman2" style:font-size-complex="12pt"/>
    </style:style>
    <style:style style:name="P199" style:family="paragraph" style:parent-style-name="No_20_Spacing">
      <style:paragraph-properties fo:line-height="150%"/>
      <style:text-properties style:font-name="Times New Roman" fo:font-size="12pt" fo:font-weight="bold" officeooo:paragraph-rsid="000be0c1" style:font-size-asian="12pt" style:font-weight-asian="bold" style:font-name-complex="Times New Roman2" style:font-size-complex="12pt"/>
    </style:style>
    <style:style style:name="P200" style:family="paragraph" style:parent-style-name="No_20_Spacing">
      <style:paragraph-properties fo:line-height="150%"/>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201" style:family="paragraph" style:parent-style-name="No_20_Spacing">
      <style:paragraph-properties fo:line-height="150%" fo:text-align="justify" style:justify-single-word="false"/>
      <style:text-properties style:font-name="Times New Roman" fo:font-size="12pt" style:text-underline-style="solid" style:text-underline-width="auto" style:text-underline-color="font-color" officeooo:paragraph-rsid="000be0c1" style:font-size-asian="12pt" style:font-name-complex="Times New Roman2" style:font-size-complex="12pt"/>
    </style:style>
    <style:style style:name="P202" style:family="paragraph" style:parent-style-name="No_20_Spacing" style:list-style-name="WWNum7">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0be0c1" style:font-size-asian="12pt" style:font-weight-asian="bold" style:font-name-complex="Times New Roman2" style:font-size-complex="12pt"/>
    </style:style>
    <style:style style:name="P203" style:family="paragraph" style:parent-style-name="No_20_Spacing">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0be0c1" style:font-size-asian="12pt" style:font-weight-asian="bold" style:font-name-complex="Times New Roman2" style:font-size-complex="12pt"/>
    </style:style>
    <style:style style:name="P204" style:family="paragraph" style:parent-style-name="No_20_Spacing">
      <style:paragraph-properties fo:line-height="150%"/>
      <style:text-properties style:font-name="Times New Roman" fo:font-size="12pt" style:text-underline-style="solid" style:text-underline-width="auto" style:text-underline-color="font-color" fo:font-weight="bold" officeooo:paragraph-rsid="000be0c1" style:font-size-asian="12pt" style:font-weight-asian="bold" style:font-name-complex="Times New Roman2" style:font-size-complex="12pt"/>
    </style:style>
    <style:style style:name="P205" style:family="paragraph" style:parent-style-name="No_20_Spacing">
      <style:paragraph-properties fo:line-height="150%" fo:text-align="justify" style:justify-single-word="false"/>
      <style:text-properties style:font-name="Times New Roman" fo:font-size="12pt" fo:font-style="normal" fo:font-weight="normal" officeooo:rsid="00181e7c" officeooo:paragraph-rsid="00181e7c" style:font-size-asian="12pt" style:font-style-asian="normal" style:font-weight-asian="normal" style:font-name-complex="Times New Roman2" style:font-size-complex="12pt" style:font-style-complex="normal" style:font-weight-complex="normal"/>
    </style:style>
    <style:style style:name="P206" style:family="paragraph" style:parent-style-name="Normal_20__28_Web_29_">
      <style:paragraph-properties fo:margin-top="0.494cm" fo:margin-bottom="0cm" loext:contextual-spacing="false" fo:line-height="150%"/>
      <style:text-properties style:text-underline-style="solid" style:text-underline-width="auto" style:text-underline-color="font-color" officeooo:paragraph-rsid="00181e7c" style:font-weight-complex="bold"/>
    </style:style>
    <style:style style:name="P207" style:family="paragraph" style:parent-style-name="Normal_20__28_Web_29_" style:list-style-name="WWNum1">
      <style:paragraph-properties fo:margin-top="0.494cm" fo:margin-bottom="0cm" loext:contextual-spacing="false" fo:line-height="150%"/>
      <style:text-properties officeooo:paragraph-rsid="00181e7c"/>
    </style:style>
    <style:style style:name="P208" style:family="paragraph" style:parent-style-name="Normal_20__28_Web_29_" style:list-style-name="WWNum1">
      <style:paragraph-properties fo:margin-top="0cm" fo:margin-bottom="0cm" loext:contextual-spacing="false" fo:line-height="150%"/>
      <style:text-properties officeooo:paragraph-rsid="00181e7c"/>
    </style:style>
    <style:style style:name="P209" style:family="paragraph" style:parent-style-name="Normál_20__28_Web_29_" style:list-style-name="L13">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12c310"/>
    </style:style>
    <style:style style:name="P210" style:family="paragraph" style:parent-style-name="Normál_20__28_Web_29_" style:list-style-name="L14" style:master-page-name="">
      <loext:graphic-properties draw:fill="solid" draw:fill-color="#ffffff" draw:opacity="100%"/>
      <style:paragraph-properties fo:margin-left="0cm" fo:margin-right="0cm" fo:margin-top="0cm" fo:margin-bottom="0cm" loext:contextual-spacing="false" fo:line-height="150%" fo:text-align="justify" style:justify-single-word="false" fo:text-indent="0.423cm" style:auto-text-indent="false" style:page-number="auto" fo:background-color="#ffffff"/>
      <style:text-properties fo:color="#000000" style:font-name="Times New Roman" fo:font-size="12pt" fo:font-weight="normal" officeooo:paragraph-rsid="0012c310" style:font-size-asian="12pt" style:font-weight-asian="normal" style:font-size-complex="12pt" style:font-weight-complex="normal"/>
    </style:style>
    <style:style style:name="P211" style:family="paragraph" style:parent-style-name="Normál_20__28_Web_29_" style:list-style-name="L15">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s>
      </style:paragraph-properties>
      <style:text-properties fo:color="#000000" style:font-name="Times New Roman" fo:font-size="12pt" fo:font-weight="normal" officeooo:paragraph-rsid="0012c310" style:font-size-asian="12pt" style:language-asian="hu" style:country-asian="HU" style:font-weight-asian="normal" style:font-size-complex="12pt" style:font-weight-complex="normal"/>
    </style:style>
    <style:style style:name="P212" style:family="paragraph" style:parent-style-name="Normál_20__28_Web_29_" style:list-style-name="L16">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s>
      </style:paragraph-properties>
      <style:text-properties fo:color="#000000" style:font-name="Times New Roman" fo:font-size="12pt" fo:font-weight="normal" officeooo:paragraph-rsid="0012c310" style:font-size-asian="12pt" style:language-asian="hu" style:country-asian="HU" style:font-weight-asian="normal" style:font-size-complex="12pt" style:font-weight-complex="normal"/>
    </style:style>
    <style:style style:name="P213" style:family="paragraph" style:parent-style-name="Normál_20__28_Web_29_" style:list-style-name="WW8Num22">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s>
      </style:paragraph-properties>
      <style:text-properties fo:color="#000000" style:font-name="Times New Roman" fo:font-size="12pt" fo:font-weight="normal" officeooo:paragraph-rsid="0012c310" style:font-size-asian="12pt" style:language-asian="hu" style:country-asian="HU" style:font-weight-asian="normal" style:font-size-complex="12pt" style:font-weight-complex="normal"/>
    </style:style>
    <style:style style:name="P214" style:family="paragraph" style:parent-style-name="Standard" style:list-style-name="L1">
      <style:paragraph-properties fo:line-height="150%" fo:text-align="justify" style:justify-single-word="false"/>
      <style:text-properties fo:font-size="12pt" fo:font-weight="normal" officeooo:rsid="002e378a" officeooo:paragraph-rsid="000be0c1" style:font-size-asian="12pt" style:font-weight-asian="normal" style:font-size-complex="12pt" style:font-weight-complex="normal"/>
    </style:style>
    <style:style style:name="P215" style:family="paragraph" style:parent-style-name="Standard" style:list-style-name="L2">
      <style:paragraph-properties fo:line-height="150%" fo:text-align="justify" style:justify-single-word="false"/>
      <style:text-properties fo:font-size="12pt" fo:font-weight="normal" officeooo:rsid="002e378a" officeooo:paragraph-rsid="000be0c1" style:font-size-asian="12pt" style:font-weight-asian="normal" style:font-size-complex="12pt" style:font-weight-complex="normal"/>
    </style:style>
    <style:style style:name="P216" style:family="paragraph" style:parent-style-name="Standard" style:list-style-name="L1">
      <style:paragraph-properties fo:line-height="150%" fo:text-align="justify" style:justify-single-word="false"/>
      <style:text-properties style:font-name="Times New Roman" fo:font-size="12pt" fo:language="hu" fo:country="HU" fo:font-style="normal" fo:font-weight="normal" officeooo:rsid="00301a73" officeooo:paragraph-rsid="000be0c1" style:font-size-asian="12pt" style:font-style-asian="normal" style:font-weight-asian="normal" style:font-size-complex="12pt" style:font-style-complex="normal" style:font-weight-complex="normal"/>
    </style:style>
    <style:style style:name="P217" style:family="paragraph" style:parent-style-name="Standard">
      <style:paragraph-properties fo:line-height="150%" fo:text-align="justify" style:justify-single-word="false"/>
      <style:text-properties style:font-name="Times New Roman" fo:font-size="12pt" officeooo:paragraph-rsid="000be0c1" style:font-size-asian="12pt" style:font-name-complex="Times New Roman2" style:font-size-complex="12pt"/>
    </style:style>
    <style:style style:name="P218" style:family="paragraph" style:parent-style-name="Standard" style:list-style-name="WWNum4">
      <style:paragraph-properties fo:line-height="150%" fo:text-align="justify" style:justify-single-word="false"/>
      <style:text-properties style:font-name="Times New Roman" fo:font-size="12pt" officeooo:paragraph-rsid="00181e7c" style:font-size-asian="12pt" style:font-name-complex="Times New Roman2" style:font-size-complex="12pt"/>
    </style:style>
    <style:style style:name="P219" style:family="paragraph" style:parent-style-name="Standard">
      <style:paragraph-properties fo:line-height="150%" fo:text-align="justify" style:justify-single-word="false">
        <style:tab-stops>
          <style:tab-stop style:position="7.549cm"/>
        </style:tab-stops>
      </style:paragraph-properties>
      <style:text-properties style:font-name="Times New Roman" fo:font-size="12pt" officeooo:paragraph-rsid="00181e7c" style:font-size-asian="12pt" style:font-name-complex="Times New Roman2" style:font-size-complex="12pt"/>
    </style:style>
    <style:style style:name="P220" style:family="paragraph" style:parent-style-name="Standard">
      <style:paragraph-properties fo:line-height="150%" fo:text-align="justify" style:justify-single-word="false"/>
      <style:text-properties style:font-name="Times New Roman" fo:font-size="12pt" officeooo:paragraph-rsid="00181e7c" style:font-size-asian="12pt" style:font-name-complex="Times New Roman2" style:font-size-complex="12pt"/>
    </style:style>
    <style:style style:name="P221" style:family="paragraph" style:parent-style-name="Standard">
      <style:paragraph-properties fo:line-height="150%"/>
      <style:text-properties style:font-name="Times New Roman" fo:font-size="12pt" officeooo:paragraph-rsid="000be0c1" style:font-size-asian="12pt" style:font-name-complex="Times New Roman2" style:font-size-complex="12pt"/>
    </style:style>
    <style:style style:name="P222" style:family="paragraph" style:parent-style-name="Standard">
      <style:paragraph-properties fo:line-height="150%"/>
      <style:text-properties style:font-name="Times New Roman" fo:font-size="12pt" officeooo:paragraph-rsid="00181e7c" style:font-size-asian="12pt" style:font-name-complex="Times New Roman2" style:font-size-complex="12pt" style:font-weight-complex="bold"/>
    </style:style>
    <style:style style:name="P223" style:family="paragraph" style:parent-style-name="Standard" style:list-style-name="WWNum5">
      <style:paragraph-properties fo:line-height="150%" fo:text-align="justify" style:justify-single-word="false"/>
      <style:text-properties style:font-name="Times New Roman" fo:font-size="12pt" officeooo:paragraph-rsid="00181e7c" style:font-size-asian="12pt" style:font-size-complex="12pt"/>
    </style:style>
    <style:style style:name="P224" style:family="paragraph" style:parent-style-name="Standard">
      <style:paragraph-properties fo:line-height="150%" fo:text-align="justify" style:justify-single-word="false"/>
      <style:text-properties style:font-name="Times New Roman" fo:font-size="12pt" officeooo:paragraph-rsid="00181e7c" style:font-size-asian="12pt" style:font-size-complex="12pt"/>
    </style:style>
    <style:style style:name="P225" style:family="paragraph" style:parent-style-name="Standard">
      <style:paragraph-properties fo:line-height="150%" fo:text-align="justify" style:justify-single-word="false">
        <style:tab-stops>
          <style:tab-stop style:position="7.549cm"/>
        </style:tab-stops>
      </style:paragraph-properties>
      <style:text-properties style:font-name="Times New Roman" fo:font-size="12pt" officeooo:paragraph-rsid="00181e7c" style:font-size-asian="12pt" style:font-name-complex="Tahoma" style:font-size-complex="12pt" style:font-weight-complex="bold"/>
    </style:style>
    <style:style style:name="P226" style:family="paragraph" style:parent-style-name="Standard">
      <style:paragraph-properties fo:line-height="150%">
        <style:tab-stops>
          <style:tab-stop style:position="7.549cm"/>
        </style:tab-stops>
      </style:paragraph-properties>
      <style:text-properties style:font-name="Times New Roman" fo:font-size="12pt" officeooo:paragraph-rsid="00181e7c" style:font-size-asian="12pt" style:font-name-complex="Tahoma" style:font-size-complex="12pt" style:font-weight-complex="bold"/>
    </style:style>
    <style:style style:name="P227" style:family="paragraph" style:parent-style-name="Standard">
      <style:paragraph-properties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228" style:family="paragraph" style:parent-style-name="Standard">
      <style:paragraph-properties fo:line-height="150%" fo:text-align="justify" style:justify-single-word="false" fo:orphans="2" fo:widows="2" fo:hyphenation-ladder-count="no-limit"/>
      <style:text-properties style:font-name="Times New Roman" fo:font-size="12pt" officeooo:paragraph-rsid="00181e7c" style:font-name-asian="Times New Roman2" style:font-size-asian="12pt" style:language-asian="hu" style:country-asian="HU" style:font-size-complex="12pt" fo:hyphenate="true" fo:hyphenation-remain-char-count="2" fo:hyphenation-push-char-count="2"/>
    </style:style>
    <style:style style:name="P229" style:family="paragraph" style:parent-style-name="Standard">
      <style:paragraph-properties fo:line-height="150%" fo:text-align="justify" style:justify-single-word="false"/>
      <style:text-properties style:font-name="Times New Roman" fo:font-size="12pt" fo:font-style="italic" fo:font-weight="bold" officeooo:paragraph-rsid="000e4431" style:font-size-asian="12pt" style:font-style-asian="italic" style:font-weight-asian="bold" style:font-name-complex="Times New Roman2" style:font-size-complex="12pt"/>
    </style:style>
    <style:style style:name="P230" style:family="paragraph" style:parent-style-name="Standard">
      <style:paragraph-properties fo:line-height="150%" fo:text-align="justify" style:justify-single-word="false"/>
      <style:text-properties style:font-name="Times New Roman" fo:font-size="12pt" fo:font-style="italic" officeooo:paragraph-rsid="00181e7c" style:font-size-asian="12pt" style:font-style-asian="italic" style:font-name-complex="Times New Roman2" style:font-size-complex="12pt"/>
    </style:style>
    <style:style style:name="P231" style:family="paragraph" style:parent-style-name="Standard" style:list-style-name="WW8Num22">
      <style:paragraph-properties fo:line-height="150%" fo:text-align="justify" style:justify-single-word="false">
        <style:tab-stops>
          <style:tab-stop style:position="0cm"/>
        </style:tab-stops>
      </style:paragraph-properties>
      <style:text-properties style:font-name="Times New Roman" fo:font-size="12pt" fo:font-weight="normal" officeooo:paragraph-rsid="0012c310" style:font-size-asian="12pt" style:font-weight-asian="normal" style:font-size-complex="12pt" style:font-weight-complex="normal"/>
    </style:style>
    <style:style style:name="P232" style:family="paragraph" style:parent-style-name="Standard">
      <style:paragraph-properties fo:line-height="150%" fo:text-align="justify" style:justify-single-word="false"/>
      <style:text-properties style:font-name="Times New Roman" fo:font-size="12pt" fo:font-weight="normal" officeooo:paragraph-rsid="0012c310" style:font-size-asian="12pt" style:font-weight-asian="normal" style:font-size-complex="12pt" style:font-weight-complex="normal"/>
    </style:style>
    <style:style style:name="P233" style:family="paragraph" style:parent-style-name="Standard" style:list-style-name="WWNum3">
      <style:paragraph-properties fo:line-height="150%" fo:text-align="justify" style:justify-single-word="false"/>
      <style:text-properties style:font-name="Times New Roman" fo:font-size="12pt" fo:font-weight="normal" officeooo:paragraph-rsid="00181e7c" style:font-size-asian="12pt" style:font-weight-asian="normal" style:font-name-complex="Times New Roman2" style:font-size-complex="12pt" style:font-weight-complex="normal"/>
    </style:style>
    <style:style style:name="P234" style:family="paragraph" style:parent-style-name="Standard">
      <style:paragraph-properties fo:line-height="150%" fo:text-align="justify" style:justify-single-word="false"/>
      <style:text-properties style:font-name="Times New Roman" fo:font-size="12pt" fo:font-weight="normal" officeooo:paragraph-rsid="00181e7c" style:font-size-asian="12pt" style:font-weight-asian="normal" style:font-name-complex="Times New Roman2" style:font-size-complex="12pt" style:font-weight-complex="normal"/>
    </style:style>
    <style:style style:name="P235" style:family="paragraph" style:parent-style-name="Standard" style:list-style-name="WW8Num22">
      <style:paragraph-properties fo:line-height="150%" fo:text-align="justify" style:justify-single-word="false">
        <style:tab-stops>
          <style:tab-stop style:position="0cm"/>
        </style:tab-stops>
      </style:paragraph-properties>
      <style:text-properties style:font-name="Times New Roman" fo:font-size="12pt" fo:font-weight="normal" officeooo:paragraph-rsid="0012c310" style:font-size-asian="12pt" style:language-asian="hu" style:country-asian="HU" style:font-weight-asian="normal" style:font-size-complex="12pt" style:font-weight-complex="normal"/>
    </style:style>
    <style:style style:name="P236" style:family="paragraph" style:parent-style-name="Standard">
      <style:paragraph-properties fo:line-height="150%" fo:text-align="justify" style:justify-single-word="false" fo:orphans="2" fo:widows="2" fo:hyphenation-ladder-count="no-limit"/>
      <style:text-properties style:font-name="Times New Roman" fo:font-size="12pt" fo:font-weight="normal" officeooo:paragraph-rsid="00181e7c" style:font-name-asian="Times New Roman2" style:font-size-asian="12pt" style:language-asian="hu" style:country-asian="HU" style:font-weight-asian="normal" style:font-name-complex="Times New Roman2" style:font-size-complex="12pt" style:font-weight-complex="normal" fo:hyphenate="true" fo:hyphenation-remain-char-count="2" fo:hyphenation-push-char-count="2"/>
    </style:style>
    <style:style style:name="P237" style:family="paragraph" style:parent-style-name="Standard">
      <style:paragraph-properties fo:line-height="150%" fo:text-align="center" style:justify-single-word="false"/>
      <style:text-properties style:font-name="Times New Roman" fo:font-size="12pt" fo:font-weight="bold" officeooo:paragraph-rsid="00181e7c" fo:background-color="#ffffff" style:font-size-asian="12pt" style:font-weight-asian="bold" style:font-name-complex="Times New Roman2" style:font-size-complex="12pt"/>
    </style:style>
    <style:style style:name="P238" style:family="paragraph" style:parent-style-name="Standard">
      <style:paragraph-properties fo:line-height="150%" fo:text-align="center" style:justify-single-word="false"/>
      <style:text-properties style:font-name="Times New Roman" fo:font-size="12pt" fo:font-weight="bold" officeooo:paragraph-rsid="00181e7c" fo:background-color="#ffffff" style:font-size-asian="12pt" style:font-weight-asian="bold" style:font-name-complex="Times New Roman2" style:font-size-complex="12pt" style:font-weight-complex="bold"/>
    </style:style>
    <style:style style:name="P239" style:family="paragraph" style:parent-style-name="Standard">
      <style:paragraph-properties fo:line-height="150%" fo:text-align="justify" style:justify-single-word="false"/>
      <style:text-properties style:font-name="Times New Roman" fo:font-size="12pt" fo:font-weight="bold" officeooo:paragraph-rsid="00181e7c" style:font-size-asian="12pt" style:font-weight-asian="bold" style:font-name-complex="Times New Roman2" style:font-size-complex="12pt"/>
    </style:style>
    <style:style style:name="P240" style:family="paragraph" style:parent-style-name="Standard">
      <style:paragraph-properties fo:line-height="150%" fo:text-align="center" style:justify-single-word="false"/>
      <style:text-properties style:font-name="Times New Roman" fo:font-size="12pt" fo:font-weight="bold" officeooo:paragraph-rsid="00181e7c" style:font-size-asian="12pt" style:font-weight-asian="bold" style:font-name-complex="Times New Roman2" style:font-size-complex="12pt"/>
    </style:style>
    <style:style style:name="P241" style:family="paragraph" style:parent-style-name="Standard">
      <style:paragraph-properties fo:line-height="150%" fo:text-align="justify" style:justify-single-word="false"/>
      <style:text-properties style:font-name="Times New Roman" fo:font-size="12pt" fo:font-weight="bold" officeooo:paragraph-rsid="00181e7c" style:font-size-asian="12pt" style:font-weight-asian="bold" style:font-name-complex="Times New Roman2" style:font-size-complex="12pt" style:font-weight-complex="bold"/>
    </style:style>
    <style:style style:name="P24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181e7c" fo:background-color="#ffffff" style:font-size-asian="12pt" style:font-weight-asian="bold" style:font-name-complex="Times New Roman2" style:font-size-complex="12pt"/>
    </style:style>
    <style:style style:name="P24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81e7c" fo:background-color="#ffffff" style:font-size-asian="12pt" style:font-weight-asian="bold" style:font-name-complex="Times New Roman2" style:font-size-complex="12pt" style:font-weight-complex="bold"/>
    </style:style>
    <style:style style:name="P24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81e7c" style:font-size-asian="12pt" style:font-weight-asian="bold" style:font-name-complex="Times New Roman2" style:font-size-complex="12pt" style:font-weight-complex="bold"/>
    </style:style>
    <style:style style:name="P245"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officeooo:paragraph-rsid="00181e7c" style:font-size-asian="12pt" style:font-weight-asian="bold" style:font-name-complex="Times New Roman2" style:font-size-complex="12pt"/>
    </style:style>
    <style:style style:name="P246"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officeooo:paragraph-rsid="00181e7c" style:font-size-asian="12pt" style:font-name-complex="Times New Roman2" style:font-size-complex="12pt"/>
    </style:style>
    <style:style style:name="P247" style:family="paragraph" style:parent-style-name="Standard">
      <style:paragraph-properties fo:line-height="150%" fo:text-align="justify" style:justify-single-word="false" fo:orphans="2" fo:widows="2" fo:hyphenation-ladder-count="no-limit"/>
      <style:text-properties style:font-name="Times New Roman" fo:font-size="12pt" style:text-underline-style="solid" style:text-underline-width="auto" style:text-underline-color="font-color" officeooo:paragraph-rsid="00181e7c" style:font-name-asian="Times New Roman2" style:font-size-asian="12pt" style:language-asian="hu" style:country-asian="HU" style:font-size-complex="12pt" fo:hyphenate="true" fo:hyphenation-remain-char-count="2" fo:hyphenation-push-char-count="2"/>
    </style:style>
    <style:style style:name="P248" style:family="paragraph" style:parent-style-name="Standard">
      <style:paragraph-properties fo:line-height="150%" fo:text-align="justify" style:justify-single-word="false"/>
      <style:text-properties style:font-name="Times New Roman" fo:font-size="14pt" fo:font-weight="bold" officeooo:paragraph-rsid="00181e7c" fo:background-color="#ffffff" style:font-size-asian="14pt" style:font-weight-asian="bold" style:font-name-complex="Times New Roman2" style:font-size-complex="14pt"/>
    </style:style>
    <style:style style:name="P249" style:family="paragraph" style:parent-style-name="Standard">
      <style:paragraph-properties fo:line-height="150%" fo:text-align="start" style:justify-single-word="false"/>
      <style:text-properties style:font-name="Times New Roman" fo:font-size="14pt" fo:font-weight="bold" officeooo:paragraph-rsid="00181e7c" fo:background-color="#ffffff" style:font-size-asian="14pt" style:font-weight-asian="bold" style:font-name-complex="Times New Roman2" style:font-size-complex="14pt"/>
    </style:style>
    <style:style style:name="P250" style:family="paragraph" style:parent-style-name="Standard" style:list-style-name="WWNum2">
      <style:paragraph-properties fo:line-height="150%" fo:text-align="justify" style:justify-single-word="false" fo:hyphenation-ladder-count="no-limit"/>
      <style:text-properties officeooo:paragraph-rsid="000e4431" fo:hyphenate="true" fo:hyphenation-remain-char-count="2" fo:hyphenation-push-char-count="2"/>
    </style:style>
    <style:style style:name="P251" style:family="paragraph" style:parent-style-name="Standard" style:list-style-name="WWNum3">
      <style:paragraph-properties fo:line-height="150%" fo:text-align="justify" style:justify-single-word="false"/>
      <style:text-properties officeooo:paragraph-rsid="000e4431"/>
    </style:style>
    <style:style style:name="P252" style:family="paragraph" style:parent-style-name="Standard">
      <style:paragraph-properties fo:line-height="150%" fo:text-align="justify" style:justify-single-word="false" fo:orphans="2" fo:widows="2" fo:hyphenation-ladder-count="no-limit"/>
      <style:text-properties officeooo:paragraph-rsid="00181e7c" fo:hyphenate="true" fo:hyphenation-remain-char-count="2" fo:hyphenation-push-char-count="2"/>
    </style:style>
    <style:style style:name="P253" style:family="paragraph" style:parent-style-name="Standard">
      <style:paragraph-properties fo:line-height="150%" fo:text-align="justify" style:justify-single-word="false">
        <style:tab-stops>
          <style:tab-stop style:position="7.549cm"/>
        </style:tab-stops>
      </style:paragraph-properties>
      <style:text-properties officeooo:paragraph-rsid="00181e7c"/>
    </style:style>
    <style:style style:name="P254" style:family="paragraph" style:parent-style-name="Standard">
      <style:paragraph-properties fo:line-height="150%" fo:text-align="justify" style:justify-single-word="false"/>
      <style:text-properties officeooo:paragraph-rsid="00181e7c"/>
    </style:style>
    <style:style style:name="P255" style:family="paragraph" style:parent-style-name="Standard" style:list-style-name="WWNum1">
      <style:paragraph-properties fo:line-height="150%">
        <style:tab-stops>
          <style:tab-stop style:position="24.13cm"/>
        </style:tab-stops>
      </style:paragraph-properties>
      <style:text-properties officeooo:paragraph-rsid="000e4431"/>
    </style:style>
    <style:style style:name="P256" style:family="paragraph" style:parent-style-name="Standard">
      <style:paragraph-properties fo:line-height="150%" fo:text-align="justify" style:justify-single-word="false"/>
      <style:text-properties fo:font-weight="bold" officeooo:paragraph-rsid="000e4431" style:font-weight-asian="bold" style:font-weight-complex="bold"/>
    </style:style>
    <style:style style:name="P257" style:family="paragraph" style:parent-style-name="Standard">
      <style:paragraph-properties fo:text-align="justify" style:justify-single-word="false"/>
      <style:text-properties fo:font-weight="bold" officeooo:paragraph-rsid="000e4431" style:font-weight-asian="bold"/>
    </style:style>
    <style:style style:name="P258" style:family="paragraph" style:parent-style-name="Standard">
      <style:paragraph-properties fo:line-height="150%"/>
      <style:text-properties fo:font-weight="bold" officeooo:paragraph-rsid="000e4431" style:font-weight-asian="bold"/>
    </style:style>
    <style:style style:name="P259" style:family="paragraph" style:parent-style-name="Standard">
      <style:paragraph-properties fo:line-height="150%" fo:text-align="center" style:justify-single-word="false" style:snap-to-layout-grid="false"/>
      <style:text-properties fo:font-weight="bold" officeooo:paragraph-rsid="000e4431" style:font-weight-asian="bold"/>
    </style:style>
    <style:style style:name="P260" style:family="paragraph" style:parent-style-name="Standard">
      <style:paragraph-properties fo:line-height="150%" fo:text-align="justify" style:justify-single-word="false"/>
      <style:text-properties fo:font-weight="bold" officeooo:paragraph-rsid="000e4431" style:font-weight-asian="bold"/>
    </style:style>
    <style:style style:name="P261" style:family="paragraph" style:parent-style-name="Standard">
      <style:paragraph-properties fo:text-align="center" style:justify-single-word="false"/>
      <style:text-properties fo:font-weight="bold" officeooo:paragraph-rsid="000e4431" style:font-weight-asian="bold"/>
    </style:style>
    <style:style style:name="P262" style:family="paragraph" style:parent-style-name="Standard">
      <style:paragraph-properties fo:text-align="center" style:justify-single-word="false" style:snap-to-layout-grid="false"/>
      <style:text-properties fo:font-weight="bold" officeooo:paragraph-rsid="000e4431" style:font-weight-asian="bold"/>
    </style:style>
    <style:style style:name="P263" style:family="paragraph" style:parent-style-name="Standard" style:list-style-name="L4"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0.508cm"/>
        </style:tab-stops>
      </style:paragraph-properties>
      <style:text-properties officeooo:rsid="002f90f8" officeooo:paragraph-rsid="000be0c1"/>
    </style:style>
    <style:style style:name="P264" style:family="paragraph" style:parent-style-name="Standard" style:list-style-name="L5"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0.508cm"/>
        </style:tab-stops>
      </style:paragraph-properties>
      <style:text-properties officeooo:rsid="002f90f8" officeooo:paragraph-rsid="000be0c1"/>
    </style:style>
    <style:style style:name="P265" style:family="paragraph" style:parent-style-name="Standard" style:list-style-name="L7"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0.508cm"/>
        </style:tab-stops>
      </style:paragraph-properties>
      <style:text-properties officeooo:rsid="002f90f8" officeooo:paragraph-rsid="000be0c1"/>
    </style:style>
    <style:style style:name="P266" style:family="paragraph" style:parent-style-name="Standard" style:list-style-name="L6"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tab-stop style:position="0.508cm"/>
        </style:tab-stops>
      </style:paragraph-properties>
      <style:text-properties officeooo:rsid="00074cdb" officeooo:paragraph-rsid="000be0c1"/>
    </style:style>
    <style:style style:name="P2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181e7c" style:font-size-asian="12pt" style:font-weight-asian="bold" style:font-name-complex="Times New Roman2" style:font-size-complex="12pt" style:font-weight-complex="bold"/>
    </style:style>
    <style:style style:name="P2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italic" fo:font-weight="bold" officeooo:paragraph-rsid="00181e7c" fo:background-color="#ffffff" style:font-size-asian="12pt" style:font-style-asian="italic" style:font-weight-asian="bold" style:font-name-complex="Times New Roman2" style:font-size-complex="12pt"/>
    </style:style>
    <style:style style:name="P2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81e7c" style:font-size-asian="12pt" style:font-name-complex="Times New Roman2" style:font-size-complex="12pt"/>
    </style:style>
    <style:style style:name="P2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officeooo:paragraph-rsid="00181e7c" style:font-size-asian="12pt" style:font-weight-asian="bold" style:font-name-complex="Times New Roman2" style:font-size-complex="12pt" style:font-weight-complex="bold"/>
    </style:style>
    <style:style style:name="P2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81e7c"/>
    </style:style>
    <style:style style:name="P272" style:family="paragraph" style:parent-style-name="Standard" style:list-style-name="L7" style:master-page-name="">
      <loext:graphic-properties draw:fill="none"/>
      <style:paragraph-properties fo:margin-left="0cm" fo:margin-right="0cm" fo:margin-top="0cm" fo:margin-bottom="0.499cm" loext:contextual-spacing="false" fo:line-height="150%" fo:text-align="justify" style:justify-single-word="false" fo:text-indent="0cm" style:auto-text-indent="false" style:page-number="auto" fo:background-color="transparent">
        <style:tab-stops>
          <style:tab-stop style:position="0.508cm"/>
        </style:tab-stops>
      </style:paragraph-properties>
      <style:text-properties officeooo:rsid="002f90f8" officeooo:paragraph-rsid="000be0c1"/>
    </style:style>
    <style:style style:name="P273" style:family="paragraph" style:parent-style-name="Standard" style:list-style-name="L9" style:master-page-name="">
      <loext:graphic-properties draw:fill="none"/>
      <style:paragraph-properties fo:margin-left="0cm" fo:margin-right="0cm" fo:margin-top="0cm" fo:margin-bottom="0.499cm" loext:contextual-spacing="false" fo:line-height="150%" fo:text-align="justify" style:justify-single-word="false" fo:text-indent="0cm" style:auto-text-indent="false" style:page-number="auto" fo:background-color="transparent">
        <style:tab-stops>
          <style:tab-stop style:position="0.508cm"/>
        </style:tab-stops>
      </style:paragraph-properties>
      <style:text-properties officeooo:rsid="00074fbc" officeooo:paragraph-rsid="000be0c1"/>
    </style:style>
    <style:style style:name="P274" style:family="paragraph" style:parent-style-name="Standard" style:list-style-name="L9">
      <loext:graphic-properties draw:fill="none"/>
      <style:paragraph-properties fo:margin-left="0cm" fo:margin-right="0cm" fo:margin-top="0cm" fo:margin-bottom="0.499cm" loext:contextual-spacing="false" fo:line-height="150%" fo:text-align="justify" style:justify-single-word="false" fo:text-indent="0cm" style:auto-text-indent="false" fo:background-color="transparent">
        <style:tab-stops>
          <style:tab-stop style:position="0.508cm"/>
        </style:tab-stops>
      </style:paragraph-properties>
      <style:text-properties officeooo:rsid="00074fbc" officeooo:paragraph-rsid="000be0c1"/>
    </style:style>
    <style:style style:name="P275" style:family="paragraph" style:parent-style-name="Standard">
      <style:paragraph-properties fo:margin-left="0cm" fo:margin-right="0cm" fo:line-height="150%" fo:text-align="justify" style:justify-single-word="false" fo:text-indent="0cm" style:auto-text-indent="false"/>
      <style:text-properties officeooo:paragraph-rsid="000be0c1"/>
    </style:style>
    <style:style style:name="P276" style:family="paragraph" style:parent-style-name="Standard">
      <style:paragraph-properties fo:margin-left="0cm" fo:margin-right="0cm" fo:margin-top="0cm" fo:margin-bottom="0.6cm" loext:contextual-spacing="false" fo:line-height="150%" fo:text-align="justify" style:justify-single-word="false" fo:text-indent="0cm" style:auto-text-indent="false" style:shadow="none"/>
      <style:text-properties officeooo:paragraph-rsid="0012c310"/>
    </style:style>
    <style:style style:name="P27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be0c1" style:font-size-asian="12pt" style:font-name-complex="Times New Roman2" style:font-size-complex="12pt"/>
    </style:style>
    <style:style style:name="P278" style:family="paragraph" style:parent-style-name="Standard" style:list-style-name="WWNum13">
      <style:paragraph-properties fo:margin-top="0cm" fo:margin-bottom="0cm" loext:contextual-spacing="false" fo:line-height="150%" fo:text-align="justify" style:justify-single-word="false" fo:orphans="0" fo:widows="0"/>
      <style:text-properties style:font-name="Times New Roman" fo:font-size="12pt" officeooo:paragraph-rsid="000be0c1" style:font-size-asian="12pt" style:font-name-complex="Times New Roman2" style:font-size-complex="12pt"/>
    </style:style>
    <style:style style:name="P279" style:family="paragraph" style:parent-style-name="Standard" style:list-style-name="WWNum10">
      <style:paragraph-properties fo:margin-top="0cm" fo:margin-bottom="0cm" loext:contextual-spacing="false" fo:line-height="150%" fo:text-align="justify" style:justify-single-word="false" fo:orphans="0" fo:widows="0"/>
      <style:text-properties style:font-name="Times New Roman" fo:font-size="12pt" officeooo:paragraph-rsid="000be0c1" style:font-size-asian="12pt" style:font-name-complex="Times New Roman2" style:font-size-complex="12pt"/>
    </style:style>
    <style:style style:name="P280" style:family="paragraph" style:parent-style-name="Standard" style:list-style-name="WWNum9">
      <style:paragraph-properties fo:margin-top="0cm" fo:margin-bottom="0cm" loext:contextual-spacing="false" fo:line-height="150%" fo:text-align="justify" style:justify-single-word="false" fo:orphans="0" fo:widows="0" fo:hyphenation-ladder-count="no-limit"/>
      <style:text-properties style:font-name="Times New Roman" fo:font-size="12pt" officeooo:paragraph-rsid="000be0c1" style:font-size-asian="12pt" style:font-name-complex="Times New Roman2" style:font-size-complex="12pt" fo:hyphenate="false" fo:hyphenation-remain-char-count="2" fo:hyphenation-push-char-count="2"/>
    </style:style>
    <style:style style:name="P281" style:family="paragraph" style:parent-style-name="Standard" style:list-style-name="WWNum6">
      <style:paragraph-properties fo:margin-top="0cm" fo:margin-bottom="0cm" loext:contextual-spacing="false" fo:line-height="150%" fo:text-align="justify" style:justify-single-word="false" fo:hyphenation-ladder-count="no-limit">
        <style:tab-stops>
          <style:tab-stop style:position="1.27cm"/>
        </style:tab-stops>
      </style:paragraph-properties>
      <style:text-properties style:font-name="Times New Roman" fo:font-size="12pt" officeooo:paragraph-rsid="00181e7c" style:font-size-asian="12pt" style:font-name-complex="Times New Roman2" style:font-size-complex="12pt" fo:hyphenate="false" fo:hyphenation-remain-char-count="2" fo:hyphenation-push-char-count="2"/>
    </style:style>
    <style:style style:name="P28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81e7c" style:font-size-asian="12pt" style:font-name-complex="Times New Roman2" style:font-size-complex="12pt"/>
    </style:style>
    <style:style style:name="P283" style:family="paragraph" style:parent-style-name="Standard">
      <style:paragraph-properties fo:margin-top="0cm" fo:margin-bottom="0cm" loext:contextual-spacing="false" fo:text-align="center" style:justify-single-word="false" fo:orphans="0" fo:widows="0" style:snap-to-layout-grid="false"/>
      <style:text-properties style:font-name="Times New Roman" fo:font-size="12pt" officeooo:paragraph-rsid="000be0c1" style:font-size-asian="12pt" style:font-name-complex="Times New Roman2" style:font-size-complex="12pt"/>
    </style:style>
    <style:style style:name="P284" style:family="paragraph" style:parent-style-name="Standard">
      <style:paragraph-properties fo:margin-top="0cm" fo:margin-bottom="0cm" loext:contextual-spacing="false" fo:orphans="0" fo:widows="0" style:snap-to-layout-grid="false"/>
      <style:text-properties style:font-name="Times New Roman" fo:font-size="12pt" officeooo:paragraph-rsid="000be0c1" style:font-size-asian="12pt" style:font-name-complex="Times New Roman2" style:font-size-complex="12pt"/>
    </style:style>
    <style:style style:name="P285" style:family="paragraph" style:parent-style-name="Standard">
      <style:paragraph-properties fo:margin-top="0cm" fo:margin-bottom="0cm" loext:contextual-spacing="false" fo:text-align="center" style:justify-single-word="false" fo:orphans="0" fo:widows="0" style:snap-to-layout-grid="false"/>
      <style:text-properties style:font-name="Times New Roman" fo:font-size="12pt" officeooo:paragraph-rsid="000be0c1" style:font-size-asian="12pt" style:font-name-complex="Times New Roman2" style:font-size-complex="12pt" style:font-weight-complex="bold"/>
    </style:style>
    <style:style style:name="P286" style:family="paragraph" style:parent-style-name="Standard">
      <style:paragraph-properties fo:margin-top="0cm" fo:margin-bottom="0cm" loext:contextual-spacing="false" fo:orphans="0" fo:widows="0" style:snap-to-layout-grid="false"/>
      <style:text-properties style:font-name="Times New Roman" fo:font-size="12pt" officeooo:paragraph-rsid="000be0c1" style:font-size-asian="12pt" style:font-name-complex="Times New Roman2" style:font-size-complex="12pt" style:font-weight-complex="bold"/>
    </style:style>
    <style:style style:name="P287"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81e7c" style:font-size-asian="12pt" style:font-name-complex="Times New Roman2" style:font-size-complex="12pt" style:font-weight-complex="bold"/>
    </style:style>
    <style:style style:name="P28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be0c1" style:font-size-asian="12pt" style:font-name-complex="Times New Roman2" style:font-size-complex="12pt"/>
    </style:style>
    <style:style style:name="P289" style:family="paragraph" style:parent-style-name="Standard">
      <style:paragraph-properties fo:margin-top="0cm" fo:margin-bottom="0cm" loext:contextual-spacing="false" fo:line-height="100%"/>
      <style:text-properties style:font-name="Times New Roman" fo:font-size="12pt" officeooo:paragraph-rsid="000be0c1" style:font-size-asian="12pt" style:font-name-complex="Times New Roman2" style:font-size-complex="12pt"/>
    </style:style>
    <style:style style:name="P290"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291" style:family="paragraph" style:parent-style-name="Standard">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officeooo:paragraph-rsid="000be0c1" style:font-size-asian="12pt" style:font-weight-asian="bold" style:font-name-complex="Times New Roman2" style:font-size-complex="12pt"/>
    </style:style>
    <style:style style:name="P292" style:family="paragraph" style:parent-style-name="Standard">
      <style:paragraph-properties fo:margin-top="0cm" fo:margin-bottom="0cm" loext:contextual-spacing="false" fo:line-height="100%"/>
      <style:text-properties style:font-name="Times New Roman" fo:font-size="12pt" fo:language="en" fo:country="US" officeooo:paragraph-rsid="000be0c1" style:font-size-asian="12pt" style:font-name-complex="Times New Roman2" style:font-size-complex="12pt"/>
    </style:style>
    <style:style style:name="P293" style:family="paragraph" style:parent-style-name="Standard">
      <style:paragraph-properties fo:margin-top="0cm" fo:margin-bottom="0cm" loext:contextual-spacing="false" fo:line-height="100%" fo:text-align="justify" style:justify-single-word="false"/>
      <style:text-properties style:font-name="Arial1" fo:font-weight="bold" officeooo:paragraph-rsid="000be0c1" style:font-weight-asian="bold" style:font-name-complex="Arial"/>
    </style:style>
    <style:style style:name="P294" style:family="paragraph" style:parent-style-name="Standard">
      <style:paragraph-properties fo:margin-top="0cm" fo:margin-bottom="0cm" loext:contextual-spacing="false" fo:line-height="100%" fo:text-align="center" style:justify-single-word="false">
        <style:tab-stops>
          <style:tab-stop style:position="24.448cm"/>
        </style:tab-stops>
      </style:paragraph-properties>
      <style:text-properties style:font-name="Arial1" fo:font-size="10pt" officeooo:paragraph-rsid="000be0c1" style:font-size-asian="10pt" style:font-name-complex="Arial" style:font-size-complex="10pt" style:font-weight-complex="bold"/>
    </style:style>
    <style:style style:name="P295" style:family="paragraph" style:parent-style-name="Standard">
      <style:paragraph-properties fo:margin-top="0cm" fo:margin-bottom="0cm" loext:contextual-spacing="false" fo:line-height="100%" fo:text-align="center" style:justify-single-word="false"/>
      <style:text-properties style:font-name="Arial1" fo:font-size="10pt" officeooo:paragraph-rsid="000be0c1" style:font-size-asian="10pt" style:font-name-complex="Arial" style:font-size-complex="10pt" style:font-weight-complex="bold"/>
    </style:style>
    <style:style style:name="P296" style:family="paragraph" style:parent-style-name="Standard">
      <style:paragraph-properties fo:margin-top="0cm" fo:margin-bottom="0cm" loext:contextual-spacing="false" fo:line-height="100%" fo:text-align="center" style:justify-single-word="false">
        <style:tab-stops>
          <style:tab-stop style:position="24.448cm"/>
        </style:tab-stops>
      </style:paragraph-properties>
      <style:text-properties style:font-name="Arial1" officeooo:paragraph-rsid="000be0c1" style:font-name-complex="Arial" style:font-weight-complex="bold"/>
    </style:style>
    <style:style style:name="P297"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298" style:family="paragraph" style:parent-style-name="Standard">
      <style:paragraph-properties fo:margin-left="0cm" fo:margin-right="0cm" fo:line-height="150%" fo:text-align="justify" style:justify-single-word="false" fo:text-indent="1.249cm" style:auto-text-indent="false"/>
      <style:text-properties style:font-name="Times New Roman" fo:font-size="12pt" officeooo:paragraph-rsid="000be0c1" style:font-size-asian="12pt" style:font-name-complex="Times New Roman2" style:font-size-complex="12pt"/>
    </style:style>
    <style:style style:name="P299" style:family="paragraph" style:parent-style-name="Standard">
      <style:paragraph-properties fo:margin-left="0cm" fo:margin-right="0cm" fo:margin-top="0cm" fo:margin-bottom="0.353cm" loext:contextual-spacing="true" fo:line-height="150%" fo:text-align="justify" style:justify-single-word="false" fo:text-indent="1.249cm" style:auto-text-indent="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300" style:family="paragraph" style:parent-style-name="Standard">
      <style:paragraph-properties fo:margin-top="0cm" fo:margin-bottom="0.353cm" loext:contextual-spacing="true"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301" style:family="paragraph" style:parent-style-name="Standard">
      <style:paragraph-properties fo:margin-top="0cm" fo:margin-bottom="0.353cm" loext:contextual-spacing="true" fo:line-height="150%" fo:text-align="justify" style:justify-single-word="false"/>
      <style:text-properties style:font-name="Times New Roman" fo:font-size="12pt" officeooo:paragraph-rsid="000be0c1" style:font-size-asian="12pt" style:font-name-complex="Times New Roman2" style:font-size-complex="12pt"/>
    </style:style>
    <style:style style:name="P302" style:family="paragraph" style:parent-style-name="Standard">
      <style:paragraph-properties fo:margin-top="0cm" fo:margin-bottom="0.353cm" loext:contextual-spacing="true" fo:line-height="150%"/>
      <style:text-properties style:font-name="Times New Roman" fo:font-size="12pt" officeooo:paragraph-rsid="000be0c1" style:font-size-asian="12pt" style:font-name-complex="Times New Roman2" style:font-size-complex="12pt"/>
    </style:style>
    <style:style style:name="P303" style:family="paragraph" style:parent-style-name="Standard" style:list-style-name="WWNum11">
      <style:paragraph-properties fo:margin-top="0cm" fo:margin-bottom="0cm" loext:contextual-spacing="true" fo:line-height="150%" fo:text-align="justify" style:justify-single-word="false" fo:orphans="0" fo:widows="0"/>
      <style:text-properties style:font-name="Times New Roman" fo:font-size="12pt" officeooo:paragraph-rsid="000be0c1" style:font-size-asian="12pt" style:font-name-complex="Times New Roman2" style:font-size-complex="12pt"/>
    </style:style>
    <style:style style:name="P304" style:family="paragraph" style:parent-style-name="Standard" style:list-style-name="WWNum13">
      <style:paragraph-properties fo:margin-top="0cm" fo:margin-bottom="0cm" loext:contextual-spacing="true" fo:line-height="150%" fo:text-align="justify" style:justify-single-word="false" fo:orphans="0" fo:widows="0"/>
      <style:text-properties style:font-name="Times New Roman" fo:font-size="12pt" officeooo:paragraph-rsid="000be0c1" style:font-size-asian="12pt" style:font-name-complex="Times New Roman2" style:font-size-complex="12pt"/>
    </style:style>
    <style:style style:name="P305" style:family="paragraph" style:parent-style-name="Standard" style:list-style-name="WWNum12">
      <style:paragraph-properties fo:margin-top="0cm" fo:margin-bottom="0cm" loext:contextual-spacing="true" fo:line-height="150%" fo:text-align="justify" style:justify-single-word="false" fo:orphans="0" fo:widows="0"/>
      <style:text-properties style:font-name="Times New Roman" fo:font-size="12pt" officeooo:paragraph-rsid="000be0c1" style:font-size-asian="12pt" style:font-name-complex="Times New Roman2" style:font-size-complex="12pt"/>
    </style:style>
    <style:style style:name="P306" style:family="paragraph" style:parent-style-name="Standard" style:list-style-name="WWNum10">
      <style:paragraph-properties fo:margin-top="0cm" fo:margin-bottom="0cm" loext:contextual-spacing="true" fo:line-height="150%" fo:text-align="justify" style:justify-single-word="false" fo:orphans="0" fo:widows="0"/>
      <style:text-properties style:font-name="Times New Roman" fo:font-size="12pt" officeooo:paragraph-rsid="000be0c1" style:font-size-asian="12pt" style:font-name-complex="Times New Roman2" style:font-size-complex="12pt"/>
    </style:style>
    <style:style style:name="P307" style:family="paragraph" style:parent-style-name="Standard">
      <style:paragraph-properties fo:margin-top="0cm" fo:margin-bottom="0cm" loext:contextual-spacing="true" fo:line-height="150%" fo:text-align="justify" style:justify-single-word="false"/>
      <style:text-properties style:font-name="Times New Roman" fo:font-size="12pt" officeooo:paragraph-rsid="000be0c1" style:font-name-asian="Times New Roman2" style:font-size-asian="12pt" style:language-asian="hu" style:country-asian="HU" style:font-name-complex="Times New Roman2" style:font-size-complex="12pt"/>
    </style:style>
    <style:style style:name="P308" style:family="paragraph" style:parent-style-name="Standard">
      <style:paragraph-properties fo:margin-left="0cm" fo:margin-right="0cm" fo:margin-top="0cm" fo:margin-bottom="0.353cm" loext:contextual-spacing="true" fo:line-height="150%" fo:text-align="justify" style:justify-single-word="false" fo:text-indent="0.635cm" style:auto-text-indent="false"/>
      <style:text-properties style:font-name="Times New Roman" fo:font-size="12pt" officeooo:paragraph-rsid="000be0c1" style:font-size-asian="12pt" style:font-name-complex="Times New Roman2" style:font-size-complex="12pt"/>
    </style:style>
    <style:style style:name="P309" style:family="paragraph" style:parent-style-name="Standard">
      <style:paragraph-properties fo:margin-left="1.752cm" fo:margin-right="0cm" fo:line-height="150%" fo:text-align="justify" style:justify-single-word="false" fo:text-indent="0cm" style:auto-text-indent="false"/>
      <style:text-properties style:font-name="Times New Roman" fo:font-size="12pt" officeooo:paragraph-rsid="000be0c1" style:font-size-asian="12pt" style:font-name-complex="Times New Roman2" style:font-size-complex="12pt"/>
    </style:style>
    <style:style style:name="P310" style:family="paragraph" style:parent-style-name="Standard">
      <style:paragraph-properties fo:margin-left="0cm" fo:margin-right="-2.501cm" fo:margin-top="0cm" fo:margin-bottom="0.106cm" loext:contextual-spacing="false" fo:text-indent="0cm" style:auto-text-indent="false">
        <style:tab-stops>
          <style:tab-stop style:position="24.448cm"/>
        </style:tab-stops>
      </style:paragraph-properties>
      <style:text-properties style:font-name="Arial1" officeooo:paragraph-rsid="000be0c1" style:font-name-complex="Arial"/>
    </style:style>
    <style:style style:name="P311" style:family="paragraph" style:parent-style-name="Standard">
      <style:paragraph-properties fo:margin-top="0.106cm" fo:margin-bottom="0.106cm" loext:contextual-spacing="false" fo:line-height="150%" fo:text-align="justify" style:justify-single-word="false">
        <style:tab-stops>
          <style:tab-stop style:position="16.002cm" style:type="right" style:leader-style="dotted" style:leader-text="."/>
        </style:tab-stops>
      </style:paragraph-properties>
      <style:text-properties style:font-name="Times New Roman" fo:font-size="12pt" officeooo:paragraph-rsid="00181e7c" style:font-size-asian="12pt" style:font-name-complex="Times New Roman2" style:font-size-complex="12pt"/>
    </style:style>
    <style:style style:name="P312" style:family="paragraph" style:parent-style-name="Standard">
      <style:paragraph-properties fo:margin-left="3.747cm" fo:margin-right="0cm" fo:line-height="150%" fo:text-align="justify" style:justify-single-word="false" fo:text-indent="1.249cm" style:auto-text-indent="false"/>
      <style:text-properties style:font-name="Times New Roman" fo:font-size="12pt" officeooo:paragraph-rsid="00181e7c" style:font-size-asian="12pt" style:font-name-complex="Times New Roman2" style:font-size-complex="12pt" style:font-weight-complex="bold"/>
    </style:style>
    <style:style style:name="P313" style:family="paragraph" style:parent-style-name="Standard" style:list-style-name="WWNum7">
      <style:paragraph-properties fo:margin-left="5.5cm" fo:margin-right="0cm" fo:margin-top="0cm" fo:margin-bottom="0cm" loext:contextual-spacing="false" fo:line-height="150%" fo:text-align="justify" style:justify-single-word="false" fo:hyphenation-ladder-count="no-limit" fo:text-indent="-0.64cm" style:auto-text-indent="false">
        <style:tab-stops>
          <style:tab-stop style:position="1.27cm"/>
        </style:tab-stops>
      </style:paragraph-properties>
      <style:text-properties style:font-name="Times New Roman" fo:font-size="12pt" officeooo:paragraph-rsid="00181e7c" style:font-size-asian="12pt" style:font-name-complex="Times New Roman2" style:font-size-complex="12pt" fo:hyphenate="false" fo:hyphenation-remain-char-count="2" fo:hyphenation-push-char-count="2"/>
    </style:style>
    <style:style style:name="P314" style:family="paragraph" style:parent-style-name="Standard" style:list-style-name="WWNum8">
      <style:paragraph-properties fo:margin-left="6.5cm" fo:margin-right="0cm" fo:margin-top="0cm" fo:margin-bottom="0cm" loext:contextual-spacing="false" fo:line-height="150%" fo:text-align="justify" style:justify-single-word="false" fo:hyphenation-ladder-count="no-limit" fo:text-indent="-0.64cm" style:auto-text-indent="false">
        <style:tab-stops>
          <style:tab-stop style:position="1.27cm"/>
        </style:tab-stops>
      </style:paragraph-properties>
      <style:text-properties style:font-name="Times New Roman" fo:font-size="12pt" officeooo:paragraph-rsid="00181e7c" style:font-size-asian="12pt" style:font-name-complex="Times New Roman2" style:font-size-complex="12pt" fo:hyphenate="false" fo:hyphenation-remain-char-count="2" fo:hyphenation-push-char-count="2"/>
    </style:style>
    <style:style style:name="P315" style:family="paragraph" style:parent-style-name="Standard">
      <style:paragraph-properties fo:margin-left="0cm" fo:margin-right="0cm" fo:margin-top="0cm" fo:margin-bottom="0cm" loext:contextual-spacing="false" fo:line-height="150%" fo:text-align="center" style:justify-single-word="false" fo:text-indent="1cm" style:auto-text-indent="false"/>
      <style:text-properties style:font-name="Times New Roman" fo:font-size="12pt" officeooo:paragraph-rsid="00181e7c" style:font-size-asian="12pt" style:font-name-complex="Times New Roman2" style:font-size-complex="12pt"/>
    </style:style>
    <style:style style:name="P31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2pt" officeooo:paragraph-rsid="00181e7c" style:font-size-asian="12pt" style:font-name-complex="Times New Roman2" style:font-size-complex="12pt"/>
    </style:style>
    <style:style style:name="P317" style:family="paragraph" style:parent-style-name="Standard">
      <style:paragraph-properties fo:margin-left="1.27cm" fo:margin-right="0cm" fo:line-height="150%" fo:text-align="justify" style:justify-single-word="false" fo:text-indent="0cm" style:auto-text-indent="false"/>
      <style:text-properties style:font-name="Times New Roman" fo:font-size="12pt" officeooo:paragraph-rsid="00181e7c" style:font-size-asian="12pt" style:font-name-complex="Times New Roman2" style:font-size-complex="12pt"/>
    </style:style>
    <style:style style:name="P318" style:family="paragraph" style:parent-style-name="Text_20_body" style:list-style-name="L3">
      <style:paragraph-properties fo:line-height="150%"/>
      <style:text-properties fo:font-size="12pt" officeooo:paragraph-rsid="000be0c1" style:font-size-asian="12pt" style:font-size-complex="12pt"/>
    </style:style>
    <style:style style:name="P319" style:family="paragraph" style:parent-style-name="Text_20_body" style:list-style-name="L10">
      <style:paragraph-properties fo:line-height="150%"/>
      <style:text-properties officeooo:paragraph-rsid="000be0c1"/>
    </style:style>
    <style:style style:name="P320" style:family="paragraph" style:parent-style-name="Text_20_body">
      <style:paragraph-properties fo:line-height="150%" fo:text-align="justify" style:justify-single-word="false"/>
      <style:text-properties officeooo:paragraph-rsid="000be0c1" style:font-name-complex="Times New Roman2"/>
    </style:style>
    <style:style style:name="P321" style:family="paragraph" style:parent-style-name="Text_20_body" style:list-style-name="L3">
      <style:paragraph-properties fo:margin-top="0cm" fo:margin-bottom="0cm" loext:contextual-spacing="false" fo:line-height="150%"/>
      <style:text-properties fo:font-size="12pt" officeooo:paragraph-rsid="000be0c1" style:font-size-asian="12pt" style:font-size-complex="12pt"/>
    </style:style>
    <style:style style:name="P322" style:family="paragraph" style:parent-style-name="Text_20_body" style:list-style-name="L10">
      <style:paragraph-properties fo:margin-top="0cm" fo:margin-bottom="0cm" loext:contextual-spacing="false" fo:line-height="150%"/>
      <style:text-properties officeooo:paragraph-rsid="000be0c1"/>
    </style:style>
    <style:style style:name="P323" style:family="paragraph" style:parent-style-name="Text_20_body_20_indent">
      <style:paragraph-properties fo:margin-left="0cm" fo:margin-right="0cm" fo:margin-top="0cm" fo:margin-bottom="0.212cm" loext:contextual-spacing="true" fo:line-height="150%" fo:text-align="justify" style:justify-single-word="false" fo:text-indent="0cm" style:auto-text-indent="false"/>
      <style:text-properties style:font-name="Times New Roman" style:text-underline-style="solid" style:text-underline-width="auto" style:text-underline-color="font-color" officeooo:paragraph-rsid="000be0c1" style:font-name-complex="Times New Roman2"/>
    </style:style>
    <style:style style:name="P324" style:family="paragraph" style:parent-style-name="Text_20_body_20_indent">
      <style:paragraph-properties fo:margin-left="0cm" fo:margin-right="0cm" fo:margin-top="0cm" fo:margin-bottom="0.212cm" loext:contextual-spacing="true" fo:line-height="150%" fo:text-align="justify" style:justify-single-word="false" fo:text-indent="0cm" style:auto-text-indent="false"/>
      <style:text-properties style:font-name="Times New Roman" officeooo:paragraph-rsid="000be0c1" style:font-name-complex="Times New Roman2"/>
    </style:style>
    <style:style style:name="P325" style:family="paragraph" style:parent-style-name="Text_20_body_20_indent">
      <style:paragraph-properties fo:margin-left="0cm" fo:margin-right="0cm" fo:margin-top="0cm" fo:margin-bottom="0cm" loext:contextual-spacing="true" fo:line-height="150%" fo:text-align="justify" style:justify-single-word="false" fo:hyphenation-ladder-count="no-limit" fo:text-indent="0cm" style:auto-text-indent="false"/>
      <style:text-properties style:font-name="Times New Roman" fo:font-size="12pt" officeooo:paragraph-rsid="000be0c1" style:font-size-asian="12pt" style:font-name-complex="Times New Roman2" style:font-size-complex="12pt" fo:hyphenate="false" fo:hyphenation-remain-char-count="2" fo:hyphenation-push-char-count="2"/>
    </style:style>
    <style:style style:name="P326" style:family="paragraph" style:parent-style-name="Text_20_body_20_indent" style:list-style-name="WWNum16">
      <style:paragraph-properties fo:margin-top="0cm" fo:margin-bottom="0cm" loext:contextual-spacing="true" fo:line-height="150%" fo:text-align="justify" style:justify-single-word="false" fo:hyphenation-ladder-count="no-limit"/>
      <style:text-properties style:font-name="Times New Roman" officeooo:paragraph-rsid="000be0c1" style:font-name-complex="Times New Roman2" fo:hyphenate="false" fo:hyphenation-remain-char-count="2" fo:hyphenation-push-char-count="2"/>
    </style:style>
    <style:style style:name="T1" style:family="text">
      <style:text-properties officeooo:rsid="00301a73"/>
    </style:style>
    <style:style style:name="T2" style:family="text">
      <style:text-properties style:font-name="Times New Roman"/>
    </style:style>
    <style:style style:name="T3" style:family="text">
      <style:text-properties style:font-name="Times New Roman" fo:language="hu" fo:country="HU" fo:font-style="normal" fo:font-weight="normal" officeooo:rsid="00301a73" style:font-style-asian="normal" style:font-weight-asian="normal" style:font-style-complex="normal" style:font-weight-complex="normal"/>
    </style:style>
    <style:style style:name="T4" style:family="text">
      <style:text-properties style:font-name="Times New Roman" fo:language="hu" fo:country="HU" fo:font-style="normal" fo:font-weight="bold" officeooo:rsid="00301a73" style:font-style-asian="normal" style:font-weight-asian="bold" style:font-style-complex="normal" style:font-weight-complex="bold"/>
    </style:style>
    <style:style style:name="T5" style:family="text">
      <style:text-properties style:font-name="Times New Roman" fo:language="hu" fo:country="HU" fo:font-style="normal" style:font-style-asian="normal" style:font-style-complex="normal"/>
    </style:style>
    <style:style style:name="T6" style:family="text">
      <style:text-properties style:font-name="Times New Roman" fo:language="hu" fo:country="HU" fo:font-style="normal" officeooo:rsid="00301a73" style:font-style-asian="normal" style:font-style-complex="normal"/>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style:font-size-asian="12pt" style:font-name-complex="Times New Roman2" style:font-size-complex="12pt" style:font-weight-complex="bold"/>
    </style:style>
    <style:style style:name="T9" style:family="text">
      <style:text-properties style:font-name="Times New Roman" fo:font-size="12pt" officeooo:rsid="001139e0" style:font-size-asian="12pt" style:font-name-complex="Times New Roman2"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name-complex="Tahoma" style:font-size-complex="12pt" style:font-weight-complex="bold"/>
    </style:style>
    <style:style style:name="T12" style:family="text">
      <style:text-properties style:font-name="Times New Roman" fo:font-size="12pt" fo:font-weight="normal" style:font-size-asian="12pt" style:font-weight-asian="normal" style:font-name-complex="Times New Roman2" style:font-size-complex="12pt"/>
    </style:style>
    <style:style style:name="T13" style:family="text">
      <style:text-properties style:font-name="Times New Roman" fo:font-size="12pt" fo:font-weight="normal" style:font-size-asian="12pt" style:font-weight-asian="normal" style:font-name-complex="Times New Roman2" style:font-size-complex="12pt" style:font-weight-complex="normal"/>
    </style:style>
    <style:style style:name="T14" style:family="text">
      <style:text-properties style:font-name="Times New Roman" fo:font-size="12pt" fo:font-weight="normal" officeooo:rsid="001139e0" style:font-size-asian="12pt" style:font-weight-asian="normal" style:font-name-complex="Times New Roman2" style:font-size-complex="12pt" style:font-weight-complex="normal"/>
    </style:style>
    <style:style style:name="T15" style:family="text">
      <style:text-properties style:font-name="Times New Roman" fo:font-size="12pt" fo:font-weight="normal" officeooo:rsid="001aa751" style:font-size-asian="12pt" style:font-weight-asian="normal" style:font-name-complex="Times New Roman2" style:font-size-complex="12pt" style:font-weight-complex="normal"/>
    </style:style>
    <style:style style:name="T16" style:family="text">
      <style:text-properties style:font-name="Times New Roman" fo:font-size="12pt" fo:font-weight="normal" officeooo:rsid="0015e6cc" style:font-size-asian="12pt" style:font-weight-asian="normal" style:font-name-complex="Times New Roman2" style:font-size-complex="12pt" style:font-weight-complex="normal"/>
    </style:style>
    <style:style style:name="T17" style:family="text">
      <style:text-properties style:font-name="Times New Roman" fo:font-size="12pt" fo:font-weight="normal" officeooo:rsid="0016dd99" style:font-size-asian="12pt" style:font-weight-asian="normal" style:font-name-complex="Times New Roman2" style:font-size-complex="12pt" style:font-weight-complex="normal"/>
    </style:style>
    <style:style style:name="T18" style:family="text">
      <style:text-properties style:font-name="Times New Roman" fo:font-size="12pt" fo:font-weight="bold" style:font-size-asian="12pt" style:font-weight-asian="bold" style:font-name-complex="Times New Roman2" style:font-size-complex="12pt"/>
    </style:style>
    <style:style style:name="T19" style:family="text">
      <style:text-properties style:font-name="Times New Roman" fo:font-size="12pt" fo:font-weight="bold" style:font-size-asian="12pt" style:font-weight-asian="bold" style:font-name-complex="Times New Roman2" style:font-size-complex="12pt" style:font-weight-complex="bold"/>
    </style:style>
    <style:style style:name="T20" style:family="text">
      <style:text-properties style:font-name="Times New Roman" fo:font-size="12pt" fo:font-weight="bold" style:font-name-asian="Times New Roman2" style:font-size-asian="12pt" style:language-asian="hu" style:country-asian="HU" style:font-weight-asian="bold" style:font-name-complex="Times New Roman2" style:font-size-complex="12pt"/>
    </style:style>
    <style:style style:name="T2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22" style:family="text">
      <style:text-properties style:font-name="Times New Roman" fo:font-size="12pt" fo:font-style="italic" fo:font-weight="bold" style:font-name-asian="Times New Roman2" style:font-size-asian="12pt" style:language-asian="hu" style:country-asian="HU" style:font-style-asian="italic" style:font-weight-asian="bold" style:font-name-complex="Times New Roman2" style:font-size-complex="12pt"/>
    </style:style>
    <style:style style:name="T23" style:family="text">
      <style:text-properties style:font-name="Times New Roman" fo:font-size="12pt" fo:font-style="italic" fo:font-weight="bold" fo:background-color="#ffffff" loext:char-shading-value="0" style:font-size-asian="12pt" style:font-style-asian="italic" style:font-weight-asian="bold" style:font-name-complex="Times New Roman2" style:font-size-complex="12pt"/>
    </style:style>
    <style:style style:name="T24" style:family="text">
      <style:text-properties style:font-name="Times New Roman" fo:font-size="12pt" fo:font-style="italic" style:font-size-asian="12pt" style:font-style-asian="italic" style:font-name-complex="Times New Roman2" style:font-size-complex="12pt"/>
    </style:style>
    <style:style style:name="T25" style:family="text">
      <style:text-properties style:font-name="Times New Roman" fo:font-size="12pt" style:font-name-asian="Times New Roman2" style:font-size-asian="12pt" style:language-asian="hu" style:country-asian="HU" style:font-name-complex="Times New Roman2" style:font-size-complex="12pt"/>
    </style:style>
    <style:style style:name="T26" style:family="text">
      <style:text-properties style:font-name="Times New Roman" fo:font-size="12pt" style:font-name-asian="Times New Roman2" style:font-size-asian="12pt" style:language-asian="hu" style:country-asian="HU"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29" style:family="text">
      <style:text-properties style:font-name="Times New Roman" fo:font-size="12pt" style:text-underline-style="solid" style:text-underline-width="auto" style:text-underline-color="font-color" style:font-name-asian="Times New Roman2" style:font-size-asian="12pt" style:language-asian="hu" style:country-asian="HU" style:font-name-complex="Times New Roman2" style:font-size-complex="12pt"/>
    </style:style>
    <style:style style:name="T30"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1" style:family="text">
      <style:text-properties style:font-name="Times New Roman" fo:font-size="12pt" style:text-underline-style="solid" style:text-underline-width="auto" style:text-underline-color="font-color" style:font-size-asian="12pt" style:font-name-complex="Tahoma" style:font-size-complex="12pt" style:font-weight-complex="bold"/>
    </style:style>
    <style:style style:name="T32" style:family="text">
      <style:text-properties style:font-name="Times New Roman" fo:font-size="12pt" style:font-name-asian="Calibri1" style:font-size-asian="12pt" style:font-name-complex="Times New Roman2" style:font-size-complex="12pt"/>
    </style:style>
    <style:style style:name="T33" style:family="text">
      <style:text-properties style:font-name="Times New Roman" fo:font-size="12pt" fo:language="en" fo:country="US" style:font-size-asian="12pt" style:font-name-complex="Times New Roman2" style:font-size-complex="12pt"/>
    </style:style>
    <style:style style:name="T34" style:family="text">
      <style:text-properties style:font-name="Times New Roman" fo:font-size="12pt" fo:font-style="normal" style:font-size-asian="12pt" style:font-style-asian="normal" style:font-name-complex="Times New Roman2" style:font-size-complex="12pt" style:font-style-complex="normal"/>
    </style:style>
    <style:style style:name="T35" style:family="text">
      <style:text-properties style:font-name="Times New Roman" fo:font-size="12pt" fo:font-style="normal" officeooo:rsid="000f43a2" style:font-size-asian="12pt" style:font-style-asian="normal" style:font-name-complex="Times New Roman2" style:font-size-complex="12pt" style:font-style-complex="normal"/>
    </style:style>
    <style:style style:name="T36" style:family="text">
      <style:text-properties style:font-name="Times New Roman" fo:font-size="12pt" fo:font-style="normal" officeooo:rsid="001139e0" style:font-size-asian="12pt" style:font-style-asian="normal" style:font-name-complex="Times New Roman2" style:font-size-complex="12pt" style:font-style-complex="normal"/>
    </style:style>
    <style:style style:name="T37" style:family="text">
      <style:text-properties style:font-name="Times New Roman" fo:font-size="12pt" fo:font-style="normal" style:font-size-asian="12pt" style:font-style-asian="normal" style:font-name-complex="Arial3" style:font-size-complex="12pt" style:font-style-complex="normal"/>
    </style:style>
    <style:style style:name="T38" style:family="text">
      <style:text-properties style:font-name="Times New Roman" fo:font-size="12pt" fo:font-style="normal" officeooo:rsid="002b7caf" style:font-size-asian="12pt" style:font-style-asian="normal" style:font-name-complex="Arial3" style:font-size-complex="12pt" style:font-style-complex="normal"/>
    </style:style>
    <style:style style:name="T39" style:family="text">
      <style:text-properties style:font-name="Times New Roman" fo:font-size="12pt" fo:font-style="normal" officeooo:rsid="001867bc" style:font-size-asian="12pt" style:font-style-asian="normal" style:font-name-complex="Arial3" style:font-size-complex="12pt" style:font-style-complex="normal"/>
    </style:style>
    <style:style style:name="T40" style:family="text">
      <style:text-properties style:font-name="Times New Roman" fo:font-size="12pt" fo:font-style="normal" officeooo:rsid="0033aa16" style:font-size-asian="12pt" style:font-style-asian="normal" style:font-name-complex="Arial3" style:font-size-complex="12pt" style:font-style-complex="normal"/>
    </style:style>
    <style:style style:name="T41" style:family="text">
      <style:text-properties style:font-name="Times New Roman" fo:font-size="12pt" fo:font-style="normal" officeooo:rsid="003500c0" style:font-size-asian="12pt" style:font-style-asian="normal" style:font-name-complex="Arial3" style:font-size-complex="12pt" style:font-style-complex="normal"/>
    </style:style>
    <style:style style:name="T42" style:family="text">
      <style:text-properties style:font-name="Times New Roman" fo:font-size="12pt" fo:font-style="normal" officeooo:rsid="002239ea" style:font-size-asian="12pt" style:font-style-asian="normal" style:font-name-complex="Arial3" style:font-size-complex="12pt" style:font-style-complex="normal"/>
    </style:style>
    <style:style style:name="T43" style:family="text">
      <style:text-properties style:font-name="Times New Roman" fo:font-size="12pt" fo:font-style="normal" officeooo:rsid="0036cfcb" style:font-size-asian="12pt" style:font-style-asian="normal" style:font-name-complex="Arial3" style:font-size-complex="12pt" style:font-style-complex="normal"/>
    </style:style>
    <style:style style:name="T44" style:family="text">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T45" style:family="text">
      <style:text-properties style:font-name="Times New Roman" fo:font-size="12pt" fo:font-style="normal" fo:font-weight="normal" officeooo:rsid="000f43a2" style:font-size-asian="12pt" style:font-style-asian="normal" style:font-weight-asian="normal" style:font-name-complex="Times New Roman2" style:font-size-complex="12pt" style:font-style-complex="normal" style:font-weight-complex="normal"/>
    </style:style>
    <style:style style:name="T46" style:family="text">
      <style:text-properties style:font-name="Times New Roman" fo:font-size="12pt" fo:font-style="normal" fo:font-weight="normal" officeooo:rsid="001139e0" style:font-size-asian="12pt" style:font-style-asian="normal" style:font-weight-asian="normal" style:font-name-complex="Times New Roman2" style:font-size-complex="12pt" style:font-style-complex="normal" style:font-weight-complex="normal"/>
    </style:style>
    <style:style style:name="T47" style:family="text">
      <style:text-properties style:font-name="Times New Roman" fo:font-size="12pt" fo:font-style="normal" fo:background-color="transparent" loext:char-shading-value="0" style:font-size-asian="12pt" style:font-style-asian="normal" style:font-name-complex="Arial3" style:font-size-complex="12pt" style:font-style-complex="normal"/>
    </style:style>
    <style:style style:name="T48" style:family="text">
      <style:text-properties style:font-name="Times New Roman" fo:font-size="12pt" fo:font-style="normal" officeooo:rsid="002b5e52" fo:background-color="transparent" loext:char-shading-value="0" style:font-size-asian="12pt" style:font-style-asian="normal" style:font-name-complex="Arial3" style:font-size-complex="12pt" style:font-style-complex="normal"/>
    </style:style>
    <style:style style:name="T49" style:family="text">
      <style:text-properties style:font-name="Times New Roman" fo:font-size="12pt" fo:font-style="normal" officeooo:rsid="001633cb" fo:background-color="transparent" loext:char-shading-value="0" style:font-size-asian="12pt" style:font-style-asian="normal" style:font-name-complex="Arial3" style:font-size-complex="12pt" style:font-style-complex="normal"/>
    </style:style>
    <style:style style:name="T50" style:family="text">
      <style:text-properties style:font-name="Times New Roman" fo:font-size="12pt" fo:language="hu" fo:country="HU" fo:font-style="italic" fo:font-weight="bold" officeooo:rsid="001633cb" style:font-size-asian="12pt" style:font-style-asian="italic" style:font-weight-asian="bold" style:font-name-complex="Arial3" style:font-size-complex="12pt"/>
    </style:style>
    <style:style style:name="T51" style:family="text">
      <style:text-properties style:font-name="Times New Roman" fo:font-size="12pt" fo:language="hu" fo:country="HU" fo:font-style="italic" fo:font-weight="bold" officeooo:rsid="001867bc" style:font-size-asian="12pt" style:font-style-asian="italic" style:font-weight-asian="bold" style:font-name-complex="Arial3" style:font-size-complex="12pt"/>
    </style:style>
    <style:style style:name="T52" style:family="text">
      <style:text-properties style:font-name="Times New Roman" fo:font-size="12pt" fo:language="hu" fo:country="HU" fo:font-style="italic" fo:font-weight="bold" officeooo:rsid="0031b6b0" style:font-size-asian="12pt" style:font-style-asian="italic" style:font-weight-asian="bold" style:font-name-complex="Arial3" style:font-size-complex="12pt"/>
    </style:style>
    <style:style style:name="T53" style:family="text">
      <style:text-properties style:font-name="Times New Roman" fo:font-size="12pt" fo:language="hu" fo:country="HU" fo:font-style="italic" fo:font-weight="bold" officeooo:rsid="001d2f5d" style:font-size-asian="12pt" style:font-style-asian="italic" style:font-weight-asian="bold" style:font-name-complex="Arial3" style:font-size-complex="12pt"/>
    </style:style>
    <style:style style:name="T54" style:family="text">
      <style:text-properties style:font-name="Times New Roman" fo:font-size="12pt" fo:language="hu" fo:country="HU" fo:font-style="italic" fo:font-weight="bold" officeooo:rsid="002b7caf" style:font-size-asian="12pt" style:font-style-asian="italic" style:font-weight-asian="bold" style:font-name-complex="Arial3" style:font-size-complex="12pt"/>
    </style:style>
    <style:style style:name="T55" style:family="text">
      <style:text-properties style:font-name="Times New Roman" fo:font-size="12pt" fo:language="hu" fo:country="HU" fo:font-style="italic" fo:font-weight="bold" officeooo:rsid="0031b6b0" fo:background-color="transparent" loext:char-shading-value="0" style:font-size-asian="12pt" style:font-style-asian="italic" style:font-weight-asian="bold" style:font-name-complex="Arial3" style:font-size-complex="12pt"/>
    </style:style>
    <style:style style:name="T56" style:family="text">
      <style:text-properties style:font-name="Times New Roman" fo:font-size="12pt" fo:language="hu" fo:country="HU" fo:font-style="italic" fo:font-weight="bold" officeooo:rsid="001e7e61" fo:background-color="transparent" loext:char-shading-value="0" style:font-size-asian="12pt" style:font-style-asian="italic" style:font-weight-asian="bold" style:font-name-complex="Arial3" style:font-size-complex="12pt"/>
    </style:style>
    <style:style style:name="T57" style:family="text">
      <style:text-properties style:font-name="Times New Roman" fo:font-size="12pt" fo:language="hu" fo:country="HU" fo:font-style="italic" fo:font-weight="bold" officeooo:rsid="002239ea" fo:background-color="transparent" loext:char-shading-value="0" style:font-size-asian="12pt" style:font-style-asian="italic" style:font-weight-asian="bold" style:font-name-complex="Arial3" style:font-size-complex="12pt"/>
    </style:style>
    <style:style style:name="T58" style:family="text">
      <style:text-properties style:font-name="Times New Roman" fo:font-size="12pt" style:font-name-asian="Times New Roman" style:font-size-asian="12pt" style:language-asian="hu" style:country-asian="HU" style:font-name-complex="Arial3" style:font-size-complex="12pt"/>
    </style:style>
    <style:style style:name="T59" style:family="text">
      <style:text-properties style:font-name="Times New Roman" fo:font-size="12pt" officeooo:rsid="00146f6b" style:font-name-asian="Times New Roman" style:font-size-asian="12pt" style:language-asian="hu" style:country-asian="HU" style:font-name-complex="Arial3" style:font-size-complex="12pt"/>
    </style:style>
    <style:style style:name="T60" style:family="text">
      <style:text-properties style:font-name="Times New Roman" fo:font-size="12pt" officeooo:rsid="0031ae56" style:font-name-asian="Times New Roman" style:font-size-asian="12pt" style:language-asian="hu" style:country-asian="HU" style:font-name-complex="Arial3" style:font-size-complex="12pt"/>
    </style:style>
    <style:style style:name="T61" style:family="text">
      <style:text-properties style:font-name="Times New Roman" fo:font-size="12pt" officeooo:rsid="0017403d" style:font-name-asian="Times New Roman" style:font-size-asian="12pt" style:language-asian="hu" style:country-asian="HU" style:font-name-complex="Arial3" style:font-size-complex="12pt"/>
    </style:style>
    <style:style style:name="T62" style:family="text">
      <style:text-properties style:font-name="Times New Roman" fo:font-size="12pt" officeooo:rsid="0015e12b" style:font-name-asian="Times New Roman" style:font-size-asian="12pt" style:language-asian="hu" style:country-asian="HU" style:font-name-complex="Arial3" style:font-size-complex="12pt"/>
    </style:style>
    <style:style style:name="T63" style:family="text">
      <style:text-properties style:font-name="Times New Roman" fo:font-size="12pt" officeooo:rsid="0016aa17" style:font-name-asian="Times New Roman" style:font-size-asian="12pt" style:language-asian="hu" style:country-asian="HU" style:font-name-complex="Arial3" style:font-size-complex="12pt"/>
    </style:style>
    <style:style style:name="T64" style:family="text">
      <style:text-properties style:font-name="Times New Roman" fo:font-size="12pt" officeooo:rsid="00243551" style:font-name-asian="Times New Roman" style:font-size-asian="12pt" style:language-asian="hu" style:country-asian="HU" style:font-name-complex="Arial3" style:font-size-complex="12pt"/>
    </style:style>
    <style:style style:name="T65" style:family="text">
      <style:text-properties style:font-name="Times New Roman" fo:font-size="12pt" officeooo:rsid="0025cd31" style:font-name-asian="Times New Roman" style:font-size-asian="12pt" style:language-asian="hu" style:country-asian="HU" style:font-name-complex="Arial3" style:font-size-complex="12pt"/>
    </style:style>
    <style:style style:name="T66" style:family="text">
      <style:text-properties style:font-name="Times New Roman" fo:font-size="12pt" officeooo:rsid="002b5e52" style:font-name-asian="Times New Roman" style:font-size-asian="12pt" style:language-asian="hu" style:country-asian="HU" style:font-name-complex="Arial3" style:font-size-complex="12pt"/>
    </style:style>
    <style:style style:name="T67" style:family="text">
      <style:text-properties style:font-name="Times New Roman" fo:font-size="12pt" fo:background-color="#ffffff" loext:char-shading-value="0" style:font-size-asian="12pt" style:font-name-complex="Times New Roman2" style:font-size-complex="12pt"/>
    </style:style>
    <style:style style:name="T68" style:family="text">
      <style:text-properties style:font-name="Times New Roman" style:font-name-complex="Times New Roman2"/>
    </style:style>
    <style:style style:name="T69" style:family="text">
      <style:text-properties style:font-name="Times New Roman" style:font-size-complex="12pt"/>
    </style:style>
    <style:style style:name="T70" style:family="text">
      <style:text-properties style:font-name="Times New Roman" fo:font-weight="normal" style:font-weight-asian="normal" style:font-size-complex="12pt"/>
    </style:style>
    <style:style style:name="T71" style:family="text">
      <style:text-properties style:font-name="Times New Roman" fo:font-weight="bold" style:font-weight-asian="bold" style:font-size-complex="12pt"/>
    </style:style>
    <style:style style:name="T72" style:family="text">
      <style:text-properties style:font-name="Times New Roman" fo:font-weight="bold" style:font-weight-asian="bold" style:font-size-complex="12pt" style:font-weight-complex="bold"/>
    </style:style>
    <style:style style:name="T73" style:family="text">
      <style:text-properties style:font-name="Times New Roman" fo:font-size="14pt" fo:font-weight="bold" style:font-size-asian="14pt" style:font-weight-asian="bold" style:font-name-complex="Times New Roman2" style:font-size-complex="14pt" style:font-weight-complex="bold"/>
    </style:style>
    <style:style style:name="T74" style:family="text">
      <style:text-properties style:font-name="Times New Roman" officeooo:rsid="00093299"/>
    </style:style>
    <style:style style:name="T75" style:family="text">
      <style:text-properties style:font-name="Times New Roman" officeooo:rsid="000ae928"/>
    </style:style>
    <style:style style:name="T76" style:family="text">
      <style:text-properties style:font-name="Times New Roman" officeooo:rsid="00051771"/>
    </style:style>
    <style:style style:name="T77" style:family="text">
      <style:text-properties style:font-name="Times New Roman" officeooo:rsid="001aa751"/>
    </style:style>
    <style:style style:name="T78" style:family="text">
      <style:text-properties style:font-name="Times New Roman" officeooo:rsid="00085933"/>
    </style:style>
    <style:style style:name="T79" style:family="text">
      <style:text-properties style:font-name="Times New Roman" officeooo:rsid="00061165"/>
    </style:style>
    <style:style style:name="T80" style:family="text">
      <style:text-properties style:font-name="Times New Roman" officeooo:rsid="0015e6cc"/>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officeooo:rsid="00301a73" style:font-weight-asian="bold" style:font-weight-complex="bold"/>
    </style:style>
    <style:style style:name="T84" style:family="text">
      <style:text-properties fo:font-weight="bold" officeooo:rsid="002e7d19" style:font-weight-asian="bold" style:font-weight-complex="bold"/>
    </style:style>
    <style:style style:name="T85" style:family="text">
      <style:text-properties fo:font-weight="bold" officeooo:rsid="000831b3" style:font-weight-asian="bold" style:font-weight-complex="bold"/>
    </style:style>
    <style:style style:name="T86" style:family="text">
      <style:text-properties fo:font-weight="bold" officeooo:rsid="00096348" style:font-weight-asian="bold" style:font-weight-complex="bold"/>
    </style:style>
    <style:style style:name="T87" style:family="text">
      <style:text-properties officeooo:rsid="002e7d19"/>
    </style:style>
    <style:style style:name="T88" style:family="text">
      <style:text-properties officeooo:rsid="002e378a"/>
    </style:style>
    <style:style style:name="T89" style:family="text">
      <style:text-properties officeooo:rsid="002b400c"/>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officeooo:rsid="002b400c"/>
    </style:style>
    <style:style style:name="T92" style:family="text">
      <style:text-properties style:text-underline-style="solid" style:text-underline-width="auto" style:text-underline-color="font-color" style:language-asian="hu" style:country-asian="HU"/>
    </style:style>
    <style:style style:name="T93" style:family="text">
      <style:text-properties officeooo:rsid="002fc6e5"/>
    </style:style>
    <style:style style:name="T94" style:family="text">
      <style:text-properties fo:font-size="14pt" fo:font-weight="bold" style:font-size-asian="14pt" style:font-weight-asian="bold" style:font-size-complex="14pt" style:font-weight-complex="bold"/>
    </style:style>
    <style:style style:name="T95" style:family="text">
      <style:text-properties fo:font-size="14pt" fo:font-weight="bold" officeooo:rsid="00135150" style:font-size-asian="14pt" style:font-weight-asian="bold" style:font-size-complex="14pt" style:font-weight-complex="bold"/>
    </style:style>
    <style:style style:name="T96" style:family="text">
      <style:text-properties fo:font-size="14pt" fo:font-weight="bold" officeooo:rsid="00181e7c" style:font-size-asian="14pt" style:font-weight-asian="bold" style:font-size-complex="14pt" style:font-weight-complex="bold"/>
    </style:style>
    <style:style style:name="T97" style:family="text">
      <style:text-properties fo:font-size="14pt" fo:font-weight="bold" officeooo:rsid="000be0c1" style:font-size-asian="12.25pt" style:font-weight-asian="bold" style:font-size-complex="14pt" style:font-weight-complex="bold"/>
    </style:style>
    <style:style style:name="T98" style:family="text">
      <style:text-properties officeooo:rsid="000a117e"/>
    </style:style>
    <style:style style:name="T99" style:family="text">
      <style:text-properties officeooo:rsid="00074fbc"/>
    </style:style>
    <style:style style:name="T100" style:family="text">
      <style:text-properties fo:font-weight="normal" style:font-weight-asian="normal" style:font-weight-complex="normal"/>
    </style:style>
    <style:style style:name="T101" style:family="text">
      <style:text-properties fo:font-weight="normal" officeooo:rsid="0025cd31" style:font-weight-asian="normal" style:font-weight-complex="normal"/>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tyle="italic" style:font-style-asian="italic" style:font-style-complex="italic"/>
    </style:style>
    <style:style style:name="T104" style:family="text">
      <style:text-properties officeooo:rsid="000831b3"/>
    </style:style>
    <style:style style:name="T105" style:family="text">
      <style:text-properties officeooo:rsid="00096348"/>
    </style:style>
    <style:style style:name="T106" style:family="text">
      <style:text-properties officeooo:rsid="0032c59f"/>
    </style:style>
    <style:style style:name="T107" style:family="text">
      <style:text-properties fo:font-size="12pt" style:font-size-asian="12pt" style:font-size-complex="12pt"/>
    </style:style>
    <style:style style:name="T108" style:family="text">
      <style:text-properties fo:font-size="12pt" style:text-underline-style="solid" style:text-underline-width="auto" style:text-underline-color="font-color" fo:font-weight="bold" style:font-name-asian="Times New Roman" style:font-size-asian="12pt" style:language-asian="hu" style:country-asian="HU" style:font-weight-asian="bold" style:font-name-complex="Arial3" style:font-size-complex="12pt"/>
    </style:style>
    <style:style style:name="T109" style:family="text">
      <style:text-properties fo:font-size="12pt" style:font-name-asian="Times New Roman" style:font-size-asian="12pt" style:language-asian="hu" style:country-asian="HU" style:font-name-complex="Arial3" style:font-size-complex="12pt"/>
    </style:style>
    <style:style style:name="T110" style:family="text">
      <style:text-properties fo:font-size="12pt" officeooo:rsid="001b8e84" style:font-name-asian="Times New Roman" style:font-size-asian="12pt" style:language-asian="hu" style:country-asian="HU" style:font-name-complex="Arial3" style:font-size-complex="12pt"/>
    </style:style>
    <style:style style:name="T111" style:family="text">
      <style:text-properties fo:font-size="12pt" fo:font-weight="bold" style:font-name-asian="Times New Roman" style:font-size-asian="12pt" style:language-asian="hu" style:country-asian="HU" style:font-weight-asian="bold" style:font-name-complex="Arial3" style:font-size-complex="12pt"/>
    </style:style>
    <style:style style:name="T112" style:family="text">
      <style:text-properties fo:font-size="12pt" fo:font-weight="bold" officeooo:rsid="0022caad" style:font-name-asian="Times New Roman" style:font-size-asian="12pt" style:language-asian="hu" style:country-asian="HU" style:font-weight-asian="bold" style:font-name-complex="Arial3" style:font-size-complex="12pt"/>
    </style:style>
    <style:style style:name="T113" style:family="text">
      <style:text-properties fo:font-size="13pt" style:font-size-asian="13pt" style:font-size-complex="13pt"/>
    </style:style>
    <style:style style:name="T114" style:family="text">
      <style:text-properties fo:font-size="13pt" style:font-size-asian="13pt" style:font-size-complex="13pt" style:font-weight-complex="normal"/>
    </style:style>
    <style:style style:name="T115" style:family="text">
      <style:text-properties fo:font-size="13pt" officeooo:rsid="0032c59f" style:font-size-asian="13pt" style:font-size-complex="13pt" style:font-weight-complex="normal"/>
    </style:style>
    <style:style style:name="T116" style:family="text">
      <style:text-properties fo:font-size="13pt" officeooo:rsid="0032c59f" style:font-size-asian="13pt" style:font-size-complex="13pt"/>
    </style:style>
    <style:style style:name="T117" style:family="text">
      <style:text-properties fo:color="#202122" style:font-name="Times New Roman" fo:font-size="12pt" fo:background-color="#ffffff" loext:char-shading-value="0" style:font-size-asian="12pt" style:font-name-complex="Times New Roman2" style:font-size-complex="12pt"/>
    </style:style>
    <style:style style:name="T118" style:family="text">
      <style:text-properties style:font-name="Times" fo:font-size="10pt" style:font-size-asian="10pt" style:font-name-complex="Times1" style:font-size-complex="10pt"/>
    </style:style>
    <style:style style:name="T119" style:family="text">
      <style:text-properties officeooo:rsid="000e4431"/>
    </style:style>
    <style:style style:name="T120" style:family="text">
      <style:text-properties fo:color="#00000a" style:text-position="0% 100%" fo:font-size="12pt" fo:letter-spacing="normal" fo:font-weight="normal" style:font-name-asian="Times New Roman2" style:font-size-asian="12pt" style:language-asian="hu" style:country-asian="HU" style:font-weight-asian="normal" style:font-name-complex="Arial" style:font-size-complex="12pt" style:font-weight-complex="normal"/>
    </style:style>
    <style:style style:name="T121" style:family="text">
      <style:text-properties fo:color="#00000a" style:text-position="0% 100%" fo:font-size="12pt" fo:letter-spacing="normal" fo:font-weight="normal" officeooo:rsid="0014052d" style:font-name-asian="Times New Roman2" style:font-size-asian="12pt" style:language-asian="hu" style:country-asian="HU" style:font-weight-asian="normal" style:font-name-complex="Arial" style:font-size-complex="12pt" style:font-weight-complex="normal"/>
    </style:style>
    <style:style style:name="T122" style:family="text">
      <style:text-properties fo:color="#00000a" style:text-position="0% 100%" fo:font-size="12pt" fo:letter-spacing="normal" fo:font-weight="normal" officeooo:rsid="001416bf" style:font-name-asian="Times New Roman2" style:font-size-asian="12pt" style:language-asian="hu" style:country-asian="HU" style:font-weight-asian="normal" style:font-name-complex="Arial" style:font-size-complex="12pt" style:font-weight-complex="normal"/>
    </style:style>
    <style:style style:name="T123" style:family="text">
      <style:text-properties fo:color="#00000a" style:text-position="0% 100%" fo:font-size="12pt" fo:letter-spacing="normal" fo:font-weight="normal" officeooo:rsid="0015a7d0" style:font-name-asian="Times New Roman2" style:font-size-asian="12pt" style:language-asian="hu" style:country-asian="HU" style:font-weight-asian="normal" style:font-name-complex="Arial" style:font-size-complex="12pt" style:font-weight-complex="normal"/>
    </style:style>
    <style:style style:name="T124" style:family="text">
      <style:text-properties fo:color="#00000a" style:text-position="0% 100%" fo:font-size="14pt" fo:letter-spacing="normal" fo:font-weight="bold" style:font-name-asian="Times New Roman2" style:font-size-asian="14pt" style:language-asian="hu" style:country-asian="HU" style:font-weight-asian="bold" style:font-name-complex="Arial" style:font-size-complex="14pt" style:font-weight-complex="bold"/>
    </style:style>
    <style:style style:name="T125" style:family="text">
      <style:text-properties officeooo:rsid="00146f6b"/>
    </style:style>
    <style:style style:name="T126" style:family="text">
      <style:text-properties officeooo:rsid="0031ae56"/>
    </style:style>
    <style:style style:name="T127" style:family="text">
      <style:text-properties officeooo:rsid="0015e12b"/>
    </style:style>
    <style:style style:name="T128" style:family="text">
      <style:text-properties officeooo:rsid="0027ee4c"/>
    </style:style>
    <style:style style:name="T129" style:family="text">
      <style:text-properties officeooo:rsid="00333884"/>
    </style:style>
    <style:style style:name="T130" style:family="text">
      <style:text-properties officeooo:rsid="00171a73"/>
    </style:style>
    <style:style style:name="T131" style:family="text">
      <style:text-properties officeooo:rsid="001ae34a"/>
    </style:style>
    <style:style style:name="T132" style:family="text">
      <style:text-properties officeooo:rsid="001d2f5d"/>
    </style:style>
    <style:style style:name="T133" style:family="text">
      <style:text-properties fo:font-size="16pt" fo:font-weight="bold" officeooo:rsid="0025cd31" style:font-size-asian="16pt" style:font-weight-asian="bold" style:font-size-complex="16pt" style:font-weight-complex="bold"/>
    </style:style>
    <style:style style:name="T134" style:family="text">
      <style:text-properties officeooo:rsid="002327e4"/>
    </style:style>
    <style:style style:name="T135" style:family="text">
      <style:text-properties officeooo:rsid="00243551"/>
    </style:style>
    <style:style style:name="T136" style:family="text">
      <style:text-properties officeooo:rsid="0022caad"/>
    </style:style>
    <style:style style:name="T137" style:family="text">
      <style:text-properties officeooo:rsid="002137d8"/>
    </style:style>
    <style:style style:name="T138" style:family="text">
      <style:text-properties style:use-window-font-color="true" style:font-name="Times New Roman" fo:font-size="12pt" fo:font-style="normal" officeooo:rsid="001633cb" style:font-size-asian="12pt" style:font-style-asian="normal" style:font-name-complex="Arial3" style:font-size-complex="12pt" style:font-style-complex="normal"/>
    </style:style>
    <style:style style:name="T139" style:family="text">
      <style:text-properties style:use-window-font-color="true" style:font-name="Times New Roman" fo:font-size="12pt" fo:font-style="normal" officeooo:rsid="001e7e61" style:font-size-asian="12pt" style:font-style-asian="normal" style:font-name-complex="Arial3" style:font-size-complex="12pt" style:font-style-complex="normal"/>
    </style:style>
    <style:style style:name="T140" style:family="text">
      <style:text-properties style:use-window-font-color="true" style:font-name="Times New Roman" fo:font-size="12pt" fo:font-style="normal" officeooo:rsid="002239ea" style:font-size-asian="12pt" style:font-style-asian="normal" style:font-name-complex="Arial3" style:font-size-complex="12pt" style:font-style-complex="normal"/>
    </style:style>
    <style:style style:name="T141" style:family="text">
      <style:text-properties style:use-window-font-color="true" style:font-name="Times New Roman" fo:font-size="12pt" fo:font-style="normal" officeooo:rsid="002b7caf" style:font-size-asian="12pt" style:font-style-asian="normal" style:font-name-complex="Arial3" style:font-size-complex="12pt" style:font-style-complex="normal"/>
    </style:style>
    <style:style style:name="T142" style:family="text">
      <style:text-properties style:language-asian="hu" style:country-asian="HU"/>
    </style:style>
    <style:style style:name="T143" style:family="text">
      <style:text-properties fo:color="#000000" style:language-asian="hu" style:country-asian="HU"/>
    </style:style>
    <style:style style:name="T144" style:family="text">
      <style:text-properties fo:color="#000000" style:font-name="Times New Roman" fo:font-size="12pt" fo:font-weight="normal" style:font-size-asian="12pt" style:font-weight-asian="normal" style:font-size-complex="12pt" style:font-weight-complex="normal"/>
    </style:style>
    <style:style style:name="T145"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46" style:family="text">
      <style:text-properties style:text-underline-style="none"/>
    </style:style>
    <style:style style:name="T147" style:family="text">
      <style:text-properties style:text-underline-style="none" fo:font-weight="normal" style:font-weight-asian="normal" style:font-weight-complex="normal"/>
    </style:style>
    <style:style style:name="T148" style:family="text">
      <style:text-properties style:font-name="Century Schoolbook" fo:font-size="11pt" style:font-size-asian="11pt" style:font-size-complex="11pt"/>
    </style:style>
    <style:style style:name="T149" style:family="text">
      <style:text-properties fo:font-size="11pt" style:font-size-asian="11pt" style:font-size-complex="11pt"/>
    </style:style>
    <style:style style:name="T150" style:family="text">
      <style:text-properties officeooo:rsid="00181e7c"/>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isztelt Önkormányzati Társulás! Tisztelt Elnök Úr!</text:p>
      <text:p text:style-name="P68"/>
      <text:p text:style-name="P86"><text:span text:style-name="T2">A Körmendi Szociális Szolgáltató és Információs Központ </text:span><text:span text:style-name="T74">éves </text:span><text:span text:style-name="T2">szakmai tevékenységéről írásban leg</text:span><text:span text:style-name="T75">u</text:span><text:span text:style-name="T2">t</text:span><text:span text:style-name="T75">ó</text:span><text:span text:style-name="T2">bb 20</text:span><text:span text:style-name="T76">2</text:span><text:span text:style-name="T80">2</text:span><text:span text:style-name="T2">. </text:span><text:span text:style-name="T76">m</text:span><text:span text:style-name="T77">ájus</text:span><text:span text:style-name="T2"> </text:span><text:span text:style-name="T80">1</text:span><text:span text:style-name="T77">0</text:span><text:span text:style-name="T2">-</text:span><text:span text:style-name="T76">én küldte meg </text:span><text:span text:style-name="T78">beszámolóját</text:span><text:span text:style-name="T76"> </text:span><text:span text:style-name="T79">a</text:span><text:span text:style-name="T2"> társulás </text:span><text:span text:style-name="T79">tagjai részére</text:span><text:span text:style-name="T2">. Az alábbiakban tájékoztatom az Önkormányzati Társulást az intézményben működő 12 feladatellátás munkájáról. </text:span></text:p>
      <text:p text:style-name="P86"><text:span text:style-name="T17">A csoportvezetők és az intézményvezető 2022. évben elvégezte a törvényben előírt vezetőképzés megújítását.</text:span><text:span text:style-name="T16"> </text:span><text:span text:style-name="T15">A</text:span><text:span text:style-name="T16">z elmúlt egy évben, </text:span><text:span text:style-name="T17">az intézményünk </text:span><text:span text:style-name="T16">igyekezett a legmagasabb szakmai színvonalon, </text:span><text:span text:style-name="T17">tudatos, költséghatékony gazdálkodás mentén</text:span><text:span text:style-name="T16"> végezni munkáját.</text:span></text:p>
      <text:p text:style-name="P76"/>
      <text:p text:style-name="P76">A <text:span text:style-name="T94">Család- és Gyermekjóléti Központ</text:span> egyének és családok számára, valamint a gyermekek családban való nevelkedésének elősegítése, veszélyeztetettségének megelőzése érdekében, igényeiknek és szükségleteiknek megfelelő szolgáltatásokat nyújt.<text:line-break/></text:p>
      <text:p text:style-name="P76">A hatósági intézkedésekhez kapcsolódó, a gyermekek védelmére irányuló tevékenység keretében a központ esetmenedzsereinek feladata a családok összetartó erejének megőrzése, támogatása és az átmenetileg sérült vagy hiányzó családi funkciók helyreállításának elősegítése. Az esetmenedzselés tervezett, komplex segítő tevékenység. </text:p>
      <text:p text:style-name="P76"/>
      <text:p text:style-name="P76">Ennek érdekében a gyermekjóléti szolgálat általános szolgáltatási feladatain túl a gyermek igényeinek és szükségleteinek megfelelő önálló egyéni és csoportos speciális szolgáltatásokat, programokat nyújt. Ellátja az 1997. évi XXXI tv. a gyermekek védelméről és a gyámügyi igazgatásról 40/A. § (2) bekezdése szerinti alábbi feladatokat:</text:p>
      <text:list xml:id="list2879514680" text:style-name="L1">
        <text:list-item>
          <text:p text:style-name="P214">- kapcsolattartási ügyeletet, <text:span text:style-name="T1">melynek </text:span><text:span text:style-name="Strong_20_Emphasis"><text:span text:style-name="T3">időpontja: </text:span></text:span><text:span text:style-name="Strong_20_Emphasis"><text:span text:style-name="T4">minden hónap 3. szombatján, 9 órától 13 óráig</text:span></text:span><text:span text:style-name="Strong_20_Emphasis"><text:span text:style-name="T3">.</text:span></text:span></text:p>
        </text:list-item>
        <text:list-item>
          <text:p text:style-name="P214">- ha a helyi viszonyok azt indokolják – kórházi szociális munkát,</text:p>
        </text:list-item>
        <text:list-item>
          <text:p text:style-name="P214">- gyermekvédelmi jelzőrendszeri készenléti szolgálatot, <text:span text:style-name="T1">melynek telefonszáma:</text:span></text:p>
          <text:list>
            <text:list-item>
              <text:list>
                <text:list-header>
                  <text:p text:style-name="P214"><text:span text:style-name="Strong_20_Emphasis"><text:span text:style-name="T83">06-30/245-46-74</text:span></text:span></text:p>
                </text:list-header>
              </text:list>
            </text:list-item>
          </text:list>
        </text:list-item>
        <text:list-item>
          <text:p text:style-name="P214">- jogi tájékoztatásnyújtást és pszichológiai tanácsadást: <text:span text:style-name="T1">m</text:span><text:span text:style-name="T5">egbízási szerződéssel heti 8 óra időtartamban </text:span><text:span text:style-name="T6">foglalkoztatunk pszichológust</text:span></text:p>
        </text:list-item>
        <text:list-item>
          <text:p text:style-name="P216">mediációs szolgáltatás</text:p>
        </text:list-item>
      </text:list>
      <text:p text:style-name="P76"/>
      <text:p text:style-name="P76"/>
      <text:p text:style-name="P76"><text:span text:style-name="T87">A</text:span> gyermekvédelmi gondoskodás keretébe tartozó hatósági intézkedésekhez kapcsolódó, a gyermekek védelmére irányuló tevékenységet lát el, amelynek keretében:</text:p>
      <text:list xml:id="list1148290052" text:style-name="L2">
        <text:list-item>
          <text:p text:style-name="P215"><text:soft-page-break/>- kezdeményezi a gyermek védelembe vételét vagy súlyosabb fokú veszélyeztetettség esetén a gyermek ideiglenes hatályú elhelyezését, nevelésbe vételét,</text:p>
        </text:list-item>
        <text:list-item>
          <text:p text:style-name="P215">- javaslatot készít a veszélyeztetettség mértékének megfelelően a gyermek védelembe vételére, illetve a családi pótlék természetbeni formában történő nyújtására, a gyermek tankötelezettsége teljesítésének előmozdítására, a gyermek családjából történő kiemelésére, a leendő gondozási helyére vagy annak megváltoztatására, valamint a gyermek megelőző pártfogásának mellőzésére, elrendelésére, fenntartására és megszüntetésére,</text:p>
        </text:list-item>
        <text:list-item>
          <text:p text:style-name="P215">- együttműködik a pártfogó felügyelői szolgálattal és a megelőző pártfogó felügyelővel a bűnismétlés megelőzése érdekében, ha a gyámhatóság elrendelte a gyermek megelőző pártfogását,</text:p>
        </text:list-item>
        <text:list-item>
          <text:p text:style-name="P215">- a családjából kiemelt gyermek visszahelyezése érdekében szociális segítőmunkát koordinál és végez – az otthont nyújtó ellátást, illetve a területi gyermekvédelmi szakszolgáltatást végző intézménnyel együttműködve – a család gyermeknevelési körülményeinek megteremtéséhez, javításához, a szülő és a gyermek közötti kapcsolat helyreállításához,</text:p>
        </text:list-item>
        <text:list-item>
          <text:p text:style-name="P215">- utógondozást végez a gyermek családjába történő visszailleszkedéséhez,</text:p>
        </text:list-item>
        <text:list-item>
          <text:p text:style-name="P215">- védelembe vett gyermek esetében elkészíti a gondozási-nevelési tervet, szociális segítőmunkát koordinál és végez, illetve a gyámhatóság megkeresésére a családi pótlék természetbeni formában történő nyújtásához kapcsolódó pénzfelhasználási tervet (a továbbiakban: pénzfelhasználási terv) készít,</text:p>
        </text:list-item>
        <text:list-item>
          <text:p text:style-name="P215">- szakmai támogatást nyújt az ellátási területén működő család- és gyermekjóléti szolgálatok számára.</text:p>
        </text:list-item>
      </text:list>
      <text:p text:style-name="P77"/>
      <text:p text:style-name="P76"/>
      <text:h text:style-name="P4" text:outline-level="3">Szociális diagnózis</text:h>
      <text:p text:style-name="P166">A család- és gyermekjóléti központ a család szociális helyzetének átfogó vizsgálata alapján elkészíti az igénybe venni javasolt szociális szolgáltatásokat meghatározó szociális diagnózist.</text:p>
      <text:h text:style-name="P5" text:outline-level="3">Óvodai és iskolai szociális munka</text:h>
      <text:p text:style-name="P166">Az óvodai és iskolai szociális segítő szolgáltatás a gyermek veszélyeztetettségének megelőzése érdekében a szociális segítő munka eszközeivel támogatást nyújt a köznevelési intézménybe járó gyermeknek, a gyermek családjának és a köznevelési intézmény pedagógusainak.<text:line-break/>Az óvodai és iskolai szociális segítő egyéni, csoportos és közösségi szociális munkát végez, valamint gyermek- és ifjúságvédelmi feladatokat lát el.</text:p>
      <text:h text:style-name="P5" text:outline-level="3"><text:soft-page-break/>Ennek keretében segíti:</text:h>
      <text:list xml:id="list1414766068" text:style-name="L3">
        <text:list-item>
          <text:p text:style-name="P321">a gyermeket a korának megfelelő nevelésbe és oktatásba való beilleszkedéséhez, valamint tanulmányi kötelezettségei teljesítéséhez szükséges kompetenciái fejlesztésében, </text:p>
        </text:list-item>
        <text:list-item>
          <text:p text:style-name="P321">a gyermeket a tanulmányi előmeneteléhez, későbbi munkavállalásához kapcsolódó lehetőségei kibontakozásában, </text:p>
        </text:list-item>
        <text:list-item>
          <text:p text:style-name="P321">a gyermek tanulmányi kötelezettségeinek teljesítését akadályozó tényezők észlelését és feltárását, </text:p>
        </text:list-item>
        <text:list-item>
          <text:p text:style-name="P321">a gyermek családját a gyermek óvodai és iskolai életét érintő kérdésekben, valamint nevelési problémák esetén a gyermeket és a családot a közöttük lévő konfliktus feloldásában, </text:p>
        </text:list-item>
        <text:list-item>
          <text:p text:style-name="P321">prevenciós eszközök alkalmazásával a gyermek veszélyeztetettségének kiszűrését és </text:p>
        </text:list-item>
        <text:list-item>
          <text:p text:style-name="P318">a jelzőrendszer működését.</text:p>
        </text:list-item>
      </text:list>
      <text:p text:style-name="P69"/>
      <text:p text:style-name="P69"/>
      <text:p text:style-name="P70"/>
      <text:p text:style-name="P79">Speciális szolgáltatást igénybe vevők száma a 202<text:span text:style-name="T88">2</text:span>. évben <text:span text:style-name="T89">a járás területén</text:span>: <text:span text:style-name="T84">378 fő</text:span> </text:p>
      <text:p text:style-name="P80"/>
      <text:p text:style-name="P79">Jogerős hatósági intézkedésben érintett esetmenedszeri tevékenységet igénybe vevők száma <text:span text:style-name="T89">a 46 településen</text:span>: <text:span text:style-name="T84">188 fő</text:span></text:p>
      <text:p text:style-name="P80"/>
      <text:p text:style-name="P80"/>
      <text:p text:style-name="P80"/>
      <text:p text:style-name="P91"><text:span text:style-name="T90">Speciális szolgáltatások keretein belül végzett tevékenységek száma</text:span><text:span text:style-name="T91"> a Körmendi Járásban</text:span>:</text:p>
      <text:p text:style-name="P91"/>
      <table:table table:name="Táblázat1" table:style-name="Táblázat1">
        <table:table-column table:style-name="Táblázat1.A"/>
        <table:table-column table:style-name="Táblázat1.B"/>
        <table:table-row>
          <table:table-cell table:style-name="Táblázat1.A1" office:value-type="string">
            <text:p text:style-name="P120">Kapcsolattartási ügyelet</text:p>
          </table:table-cell>
          <table:table-cell table:style-name="Táblázat1.B1" office:value-type="string">
            <text:p text:style-name="P122">63</text:p>
          </table:table-cell>
        </table:table-row>
        <table:table-row>
          <table:table-cell table:style-name="Táblázat1.A2" office:value-type="string">
            <text:p text:style-name="P120">Óvodai és iskoali szociális segítő tevékenység</text:p>
          </table:table-cell>
          <table:table-cell table:style-name="Táblázat1.B2" office:value-type="string">
            <text:p text:style-name="P122">278</text:p>
          </table:table-cell>
        </table:table-row>
        <table:table-row>
          <table:table-cell table:style-name="Táblázat1.A2" office:value-type="string">
            <text:p text:style-name="P120">Készenléti szolgálat</text:p>
          </table:table-cell>
          <table:table-cell table:style-name="Táblázat1.B2" office:value-type="string">
            <text:p text:style-name="P122">6</text:p>
          </table:table-cell>
        </table:table-row>
        <table:table-row>
          <table:table-cell table:style-name="Táblázat1.A2" office:value-type="string">
            <text:p text:style-name="P120">Pszichológiai tanácsadás</text:p>
          </table:table-cell>
          <table:table-cell table:style-name="Táblázat1.B2" office:value-type="string">
            <text:p text:style-name="P122">282</text:p>
          </table:table-cell>
        </table:table-row>
        <table:table-row>
          <table:table-cell table:style-name="Táblázat1.A2" office:value-type="string">
            <text:p text:style-name="P120">Mediáció</text:p>
          </table:table-cell>
          <table:table-cell table:style-name="Táblázat1.B2" office:value-type="string">
            <text:p text:style-name="P122">9</text:p>
          </table:table-cell>
        </table:table-row>
        <table:table-row>
          <table:table-cell table:style-name="Táblázat1.A2" office:value-type="string">
            <text:p text:style-name="P126">Konfliktuskezelés</text:p>
          </table:table-cell>
          <table:table-cell table:style-name="Táblázat1.B2" office:value-type="string">
            <text:p text:style-name="P122">28</text:p>
          </table:table-cell>
        </table:table-row>
        <table:table-row>
          <table:table-cell table:style-name="Táblázat1.A2" office:value-type="string">
            <text:p text:style-name="P123">Szociális diagnózis felvétele</text:p>
          </table:table-cell>
          <table:table-cell table:style-name="Táblázat1.B2" office:value-type="string">
            <text:p text:style-name="P122">34</text:p>
          </table:table-cell>
        </table:table-row>
        <table:table-row>
          <table:table-cell table:style-name="Táblázat1.A2" office:value-type="string">
            <text:p text:style-name="P123">Jogi tanácsadás </text:p>
          </table:table-cell>
          <table:table-cell table:style-name="Táblázat1.B2" office:value-type="string">
            <text:p text:style-name="P122">8 </text:p>
          </table:table-cell>
        </table:table-row>
        <table:table-row>
          <table:table-cell table:style-name="Táblázat1.A2" office:value-type="string">
            <text:p text:style-name="P123">Munkavállalási, pályaválasztási tanácsadás</text:p>
          </table:table-cell>
          <table:table-cell table:style-name="Táblázat1.B2" office:value-type="string">
            <text:p text:style-name="P122">6</text:p>
          </table:table-cell>
        </table:table-row>
        <table:table-row>
          <table:table-cell table:style-name="Táblázat1.A2" office:value-type="string">
            <text:p text:style-name="P123">Menekültekkel végzett tevékenység</text:p>
          </table:table-cell>
          <table:table-cell table:style-name="Táblázat1.B2" office:value-type="string">
            <text:p text:style-name="P122">88</text:p>
          </table:table-cell>
        </table:table-row>
        <table:table-row>
          <table:table-cell table:style-name="Táblázat1.A2" office:value-type="string">
            <text:p text:style-name="P128">Összesen</text:p>
          </table:table-cell>
          <table:table-cell table:style-name="Táblázat1.B2" office:value-type="string">
            <text:p text:style-name="P130">802</text:p>
          </table:table-cell>
        </table:table-row>
      </table:table>
      <text:p text:style-name="P91"/>
      <text:p text:style-name="P91"/>
      <text:p text:style-name="P91"><text:soft-page-break/>Hatósági intézkedéshez kapcsolódó <text:s/>esetmenedzseri tevékenységben érintettek száma a járás 46 településén:</text:p>
      <text:p text:style-name="P91"/>
      <table:table table:name="Táblázat2" table:style-name="Táblázat2">
        <table:table-column table:style-name="Táblázat2.A"/>
        <table:table-column table:style-name="Táblázat2.B"/>
        <table:table-column table:style-name="Táblázat2.C"/>
        <table:table-column table:style-name="Táblázat2.D"/>
        <table:table-row>
          <table:table-cell table:style-name="Táblázat2.A1" office:value-type="string">
            <text:p text:style-name="P121">Védelembe vett</text:p>
          </table:table-cell>
          <table:table-cell table:style-name="Táblázat2.A1" office:value-type="string">
            <text:p text:style-name="P121">Ideiglenes hatállyal elhelyezett</text:p>
          </table:table-cell>
          <table:table-cell table:style-name="Táblázat2.A1" office:value-type="string">
            <text:p text:style-name="P121">Nevelésbe vett</text:p>
          </table:table-cell>
          <table:table-cell table:style-name="Táblázat2.D1" office:value-type="string">
            <text:p text:style-name="P129">Összesen</text:p>
          </table:table-cell>
        </table:table-row>
        <table:table-row>
          <table:table-cell table:style-name="Táblázat2.A2" office:value-type="string">
            <text:p text:style-name="P122">70</text:p>
          </table:table-cell>
          <table:table-cell table:style-name="Táblázat2.A2" office:value-type="string">
            <text:p text:style-name="P121">-</text:p>
          </table:table-cell>
          <table:table-cell table:style-name="Táblázat2.A2" office:value-type="string">
            <text:p text:style-name="P122">36</text:p>
          </table:table-cell>
          <table:table-cell table:style-name="Táblázat2.D2" office:value-type="string">
            <text:p text:style-name="P130">106</text:p>
          </table:table-cell>
        </table:table-row>
      </table:table>
      <text:p text:style-name="P91"/>
      <text:p text:style-name="P80"/>
      <text:p text:style-name="P80"/>
      <table:table table:name="Táblázat3" table:style-name="Táblázat3">
        <table:table-column table:style-name="Táblázat3.A"/>
        <table:table-column table:style-name="Táblázat3.B"/>
        <table:table-column table:style-name="Táblázat3.C"/>
        <table:table-row>
          <table:table-cell table:style-name="Táblázat3.A1" office:value-type="string">
            <text:p text:style-name="P132">Település</text:p>
          </table:table-cell>
          <table:table-cell table:style-name="Táblázat3.A1" office:value-type="string">
            <text:p text:style-name="P127">Védelembe vett</text:p>
          </table:table-cell>
          <table:table-cell table:style-name="Táblázat3.C1" office:value-type="string">
            <text:p text:style-name="P127">Nevelésbe vett</text:p>
          </table:table-cell>
        </table:table-row>
        <table:table-row>
          <table:table-cell table:style-name="Táblázat3.A2" office:value-type="string">
            <text:p text:style-name="P126">Körmend</text:p>
          </table:table-cell>
          <table:table-cell table:style-name="Táblázat3.A2" office:value-type="string">
            <text:p text:style-name="P122">32</text:p>
          </table:table-cell>
          <table:table-cell table:style-name="Táblázat3.C2" office:value-type="string">
            <text:p text:style-name="P122">16</text:p>
          </table:table-cell>
        </table:table-row>
        <table:table-row>
          <table:table-cell table:style-name="Táblázat3.A2" office:value-type="string">
            <text:p text:style-name="P126">Csákánydoroszló</text:p>
          </table:table-cell>
          <table:table-cell table:style-name="Táblázat3.A2" office:value-type="string">
            <text:p text:style-name="P122">6</text:p>
          </table:table-cell>
          <table:table-cell table:style-name="Táblázat3.C2" office:value-type="string">
            <text:p text:style-name="P122">1</text:p>
          </table:table-cell>
        </table:table-row>
        <table:table-row>
          <table:table-cell table:style-name="Táblázat3.A2" office:value-type="string">
            <text:p text:style-name="P126">Daraboshegy</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Döbörhegy</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Döröske</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Egyházashollós</text:p>
          </table:table-cell>
          <table:table-cell table:style-name="Táblázat3.A2" office:value-type="string">
            <text:p text:style-name="P137">-</text:p>
          </table:table-cell>
          <table:table-cell table:style-name="Táblázat3.C2" office:value-type="string">
            <text:p text:style-name="P122">2</text:p>
          </table:table-cell>
        </table:table-row>
        <table:table-row>
          <table:table-cell table:style-name="Táblázat3.A2" office:value-type="string">
            <text:p text:style-name="P126">Egyházasrádóc</text:p>
          </table:table-cell>
          <table:table-cell table:style-name="Táblázat3.A2" office:value-type="string">
            <text:p text:style-name="P122">2</text:p>
          </table:table-cell>
          <table:table-cell table:style-name="Táblázat3.C2" office:value-type="string">
            <text:p text:style-name="P122">-</text:p>
          </table:table-cell>
        </table:table-row>
        <table:table-row>
          <table:table-cell table:style-name="Táblázat3.A2" office:value-type="string">
            <text:p text:style-name="P126">Halastó</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Halogy</text:p>
          </table:table-cell>
          <table:table-cell table:style-name="Táblázat3.A2" office:value-type="string">
            <text:p text:style-name="P137">-</text:p>
          </table:table-cell>
          <table:table-cell table:style-name="Táblázat3.C2" office:value-type="string">
            <text:p text:style-name="P122">2</text:p>
          </table:table-cell>
        </table:table-row>
        <table:table-row>
          <table:table-cell table:style-name="Táblázat3.A2" office:value-type="string">
            <text:p text:style-name="P123">Harasztifalu</text:p>
          </table:table-cell>
          <table:table-cell table:style-name="Táblázat3.A2" office:value-type="string">
            <text:p text:style-name="P122">1</text:p>
          </table:table-cell>
          <table:table-cell table:style-name="Táblázat3.C2" office:value-type="string">
            <text:p text:style-name="P122">-</text:p>
          </table:table-cell>
        </table:table-row>
        <table:table-row>
          <table:table-cell table:style-name="Táblázat3.A2" office:value-type="string">
            <text:p text:style-name="P126">Hegyháthodász</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Hegyhátsál</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Katafa</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Kemestaródfa</text:p>
          </table:table-cell>
          <table:table-cell table:style-name="Táblázat3.A2" office:value-type="string">
            <text:p text:style-name="P137">-</text:p>
          </table:table-cell>
          <table:table-cell table:style-name="Táblázat3.C2" office:value-type="string">
            <text:p text:style-name="P127">-</text:p>
          </table:table-cell>
        </table:table-row>
        <table:table-row>
          <table:table-cell table:style-name="Táblázat3.A2" office:value-type="string">
            <text:p text:style-name="P126">Magyarnádalja</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Magyarszecsőd</text:p>
          </table:table-cell>
          <table:table-cell table:style-name="Táblázat3.A2" office:value-type="string">
            <text:p text:style-name="P122">1</text:p>
          </table:table-cell>
          <table:table-cell table:style-name="Táblázat3.C2" office:value-type="string">
            <text:p text:style-name="P137">-</text:p>
          </table:table-cell>
        </table:table-row>
        <table:table-row>
          <table:table-cell table:style-name="Táblázat3.A2" office:value-type="string">
            <text:p text:style-name="P126">Molnaszecsőd</text:p>
          </table:table-cell>
          <table:table-cell table:style-name="Táblázat3.A2" office:value-type="string">
            <text:p text:style-name="P122">2</text:p>
          </table:table-cell>
          <table:table-cell table:style-name="Táblázat3.C2" office:value-type="string">
            <text:p text:style-name="P122">1</text:p>
          </table:table-cell>
        </table:table-row>
        <table:table-row>
          <table:table-cell table:style-name="Táblázat3.A2" office:value-type="string">
            <text:p text:style-name="P126">Nádasd</text:p>
          </table:table-cell>
          <table:table-cell table:style-name="Táblázat3.A2" office:value-type="string">
            <text:p text:style-name="P122">4</text:p>
          </table:table-cell>
          <table:table-cell table:style-name="Táblázat3.C2" office:value-type="string">
            <text:p text:style-name="P122">3</text:p>
          </table:table-cell>
        </table:table-row>
        <table:table-row>
          <table:table-cell table:style-name="Táblázat3.A2" office:value-type="string">
            <text:p text:style-name="P139">Nagykölked</text:p>
          </table:table-cell>
          <table:table-cell table:style-name="Táblázat3.A2" office:value-type="string">
            <text:p text:style-name="P122">4</text:p>
          </table:table-cell>
          <table:table-cell table:style-name="Táblázat3.C2" office:value-type="string">
            <text:p text:style-name="P122">2</text:p>
          </table:table-cell>
        </table:table-row>
        <table:table-row>
          <table:table-cell table:style-name="Táblázat3.A2" office:value-type="string">
            <text:p text:style-name="P126">Nagymizdó</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Nemesrempehollós</text:p>
          </table:table-cell>
          <table:table-cell table:style-name="Táblázat3.A2" office:value-type="string">
            <text:p text:style-name="P137">-</text:p>
          </table:table-cell>
          <table:table-cell table:style-name="Táblázat3.C2" office:value-type="string">
            <text:p text:style-name="P122">1</text:p>
          </table:table-cell>
        </table:table-row>
        <table:table-row>
          <table:table-cell table:style-name="Táblázat3.A2" office:value-type="string">
            <text:p text:style-name="P126">Pinkamindszent</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26">Rádóckölked</text:p>
          </table:table-cell>
          <table:table-cell table:style-name="Táblázat3.A2" office:value-type="string">
            <text:p text:style-name="P122">1</text:p>
          </table:table-cell>
          <table:table-cell table:style-name="Táblázat3.C2" office:value-type="string">
            <text:p text:style-name="P137">-</text:p>
          </table:table-cell>
        </table:table-row>
        <table:table-row>
          <table:table-cell table:style-name="Táblázat3.A2" office:value-type="string">
            <text:p text:style-name="P139">Szarvaskend</text:p>
          </table:table-cell>
          <table:table-cell table:style-name="Táblázat3.A2" office:value-type="string">
            <text:p text:style-name="P122">2</text:p>
          </table:table-cell>
          <table:table-cell table:style-name="Táblázat3.C2" office:value-type="string">
            <text:p text:style-name="P137">-</text:p>
          </table:table-cell>
        </table:table-row>
        <table:table-row>
          <table:table-cell table:style-name="Táblázat3.A2" office:value-type="string">
            <text:p text:style-name="P139">Szőce</text:p>
          </table:table-cell>
          <table:table-cell table:style-name="Táblázat3.A2" office:value-type="string">
            <text:p text:style-name="P122">3</text:p>
          </table:table-cell>
          <table:table-cell table:style-name="Táblázat3.C2" office:value-type="string">
            <text:p text:style-name="P122">1</text:p>
          </table:table-cell>
        </table:table-row>
        <table:table-row>
          <table:table-cell table:style-name="Táblázat3.A2" office:value-type="string">
            <text:p text:style-name="P139">Vasalja</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Őriszentpéter</text:p>
          </table:table-cell>
          <table:table-cell table:style-name="Táblázat3.A2" office:value-type="string">
            <text:p text:style-name="P122">1</text:p>
          </table:table-cell>
          <table:table-cell table:style-name="Táblázat3.C2" office:value-type="string">
            <text:p text:style-name="P122">2</text:p>
          </table:table-cell>
        </table:table-row>
        <text:soft-page-break/>
        <table:table-row>
          <table:table-cell table:style-name="Táblázat3.A2" office:value-type="string">
            <text:p text:style-name="P123">Ivánc</text:p>
          </table:table-cell>
          <table:table-cell table:style-name="Táblázat3.A2" office:value-type="string">
            <text:p text:style-name="P122">1</text:p>
          </table:table-cell>
          <table:table-cell table:style-name="Táblázat3.C2" office:value-type="string">
            <text:p text:style-name="P122">1</text:p>
          </table:table-cell>
        </table:table-row>
        <table:table-row>
          <table:table-cell table:style-name="Táblázat3.A2" office:value-type="string">
            <text:p text:style-name="P139">Ispánk</text:p>
          </table:table-cell>
          <table:table-cell table:style-name="Táblázat3.A2" office:value-type="string">
            <text:p text:style-name="P122">2</text:p>
          </table:table-cell>
          <table:table-cell table:style-name="Táblázat3.C2" office:value-type="string">
            <text:p text:style-name="P137">-</text:p>
          </table:table-cell>
        </table:table-row>
        <table:table-row>
          <table:table-cell table:style-name="Táblázat3.A2" office:value-type="string">
            <text:p text:style-name="P139">Nagyrákos</text:p>
          </table:table-cell>
          <table:table-cell table:style-name="Táblázat3.A2" office:value-type="string">
            <text:p text:style-name="P122">3</text:p>
          </table:table-cell>
          <table:table-cell table:style-name="Táblázat3.C2" office:value-type="string">
            <text:p text:style-name="P137">-</text:p>
          </table:table-cell>
        </table:table-row>
        <table:table-row>
          <table:table-cell table:style-name="Táblázat3.A2" office:value-type="string">
            <text:p text:style-name="P139">Szalafő</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Szatta</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Magyarszombatfa</text:p>
          </table:table-cell>
          <table:table-cell table:style-name="Táblázat3.A2" office:value-type="string">
            <text:p text:style-name="P122">1</text:p>
          </table:table-cell>
          <table:table-cell table:style-name="Táblázat3.C2" office:value-type="string">
            <text:p text:style-name="P137">-</text:p>
          </table:table-cell>
        </table:table-row>
        <table:table-row>
          <table:table-cell table:style-name="Táblázat3.A2" office:value-type="string">
            <text:p text:style-name="P139">Velemér</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Hegyhátszentjakab</text:p>
          </table:table-cell>
          <table:table-cell table:style-name="Táblázat3.A2" office:value-type="string">
            <text:p text:style-name="P137">-</text:p>
          </table:table-cell>
          <table:table-cell table:style-name="Táblázat3.C2" office:value-type="string">
            <text:p text:style-name="P122">1</text:p>
          </table:table-cell>
        </table:table-row>
        <table:table-row>
          <table:table-cell table:style-name="Táblázat3.A2" office:value-type="string">
            <text:p text:style-name="P139">Felsőjánosfa</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Őrimagyarósd</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Bajánsenye</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Kercaszomor</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Kerkáskápolna</text:p>
          </table:table-cell>
          <table:table-cell table:style-name="Táblázat3.A2" office:value-type="string">
            <text:p text:style-name="P122">1</text:p>
          </table:table-cell>
          <table:table-cell table:style-name="Táblázat3.C2" office:value-type="string">
            <text:p text:style-name="P140">-</text:p>
          </table:table-cell>
        </table:table-row>
        <table:table-row>
          <table:table-cell table:style-name="Táblázat3.A2" office:value-type="string">
            <text:p text:style-name="P139">Felsőmarác</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Hegyhátszentmárton</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Pankasz</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Kisrákos</text:p>
          </table:table-cell>
          <table:table-cell table:style-name="Táblázat3.A2" office:value-type="string">
            <text:p text:style-name="P137">-</text:p>
          </table:table-cell>
          <table:table-cell table:style-name="Táblázat3.C2" office:value-type="string">
            <text:p text:style-name="P137">-</text:p>
          </table:table-cell>
        </table:table-row>
        <table:table-row>
          <table:table-cell table:style-name="Táblázat3.A2" office:value-type="string">
            <text:p text:style-name="P139">Viszák</text:p>
          </table:table-cell>
          <table:table-cell table:style-name="Táblázat3.A2" office:value-type="string">
            <text:p text:style-name="P140">-</text:p>
          </table:table-cell>
          <table:table-cell table:style-name="Táblázat3.C2" office:value-type="string">
            <text:p text:style-name="P137">-</text:p>
          </table:table-cell>
        </table:table-row>
        <table:table-row>
          <table:table-cell table:style-name="Táblázat3.A2" office:value-type="string">
            <text:p text:style-name="P139">Szaknyér</text:p>
          </table:table-cell>
          <table:table-cell table:style-name="Táblázat3.A2" office:value-type="string">
            <text:p text:style-name="P137">-</text:p>
          </table:table-cell>
          <table:table-cell table:style-name="Táblázat3.C2" office:value-type="string">
            <text:p text:style-name="P137">-</text:p>
          </table:table-cell>
        </table:table-row>
      </table:table>
      <text:p text:style-name="P92"/>
      <text:p text:style-name="P93">Intézményünk néhány esetben a másodfokú hatóság által lett kijelölve illetékes eljáró szervnek:</text:p>
      <text:p text:style-name="P93"/>
      <table:table table:name="Táblázat6" table:style-name="Táblázat6">
        <table:table-column table:style-name="Táblázat6.A"/>
        <table:table-column table:style-name="Táblázat6.B"/>
        <table:table-column table:style-name="Táblázat6.C"/>
        <table:table-row>
          <table:table-cell table:style-name="Táblázat6.A1" office:value-type="string">
            <text:p text:style-name="P131">Település</text:p>
          </table:table-cell>
          <table:table-cell table:style-name="Táblázat6.A1" office:value-type="string">
            <text:p text:style-name="P124">Védelembe vett</text:p>
          </table:table-cell>
          <table:table-cell table:style-name="Táblázat6.C1" office:value-type="string">
            <text:p text:style-name="P124">Nevelésbe vett</text:p>
          </table:table-cell>
        </table:table-row>
        <table:table-row>
          <table:table-cell table:style-name="Táblázat6.A2" office:value-type="string">
            <text:p text:style-name="P125">Felsőszölnök</text:p>
          </table:table-cell>
          <table:table-cell table:style-name="Táblázat6.A2" office:value-type="string">
            <text:p text:style-name="P141">-</text:p>
          </table:table-cell>
          <table:table-cell table:style-name="Táblázat6.C2" office:value-type="string">
            <text:p text:style-name="P124">3</text:p>
          </table:table-cell>
        </table:table-row>
        <table:table-row>
          <table:table-cell table:style-name="Táblázat6.A2" office:value-type="string">
            <text:p text:style-name="P125">Szentgotthárd</text:p>
          </table:table-cell>
          <table:table-cell table:style-name="Táblázat6.A2" office:value-type="string">
            <text:p text:style-name="P124">1</text:p>
          </table:table-cell>
          <table:table-cell table:style-name="Táblázat6.C2" office:value-type="string">
            <text:p text:style-name="P141">-</text:p>
          </table:table-cell>
        </table:table-row>
        <table:table-row>
          <table:table-cell table:style-name="Táblázat6.A2" office:value-type="string">
            <text:p text:style-name="P125">Vasvár</text:p>
          </table:table-cell>
          <table:table-cell table:style-name="Táblázat6.A2" office:value-type="string">
            <text:p text:style-name="P124">2</text:p>
          </table:table-cell>
          <table:table-cell table:style-name="Táblázat6.C2" office:value-type="string">
            <text:p text:style-name="P141">-</text:p>
          </table:table-cell>
        </table:table-row>
      </table:table>
      <text:p text:style-name="P93"/>
      <text:p text:style-name="P80"/>
      <text:p text:style-name="P94">Hatósági intézkedésekhez kapcsolódó tevékenységek száma:</text:p>
      <text:p text:style-name="P94"/>
      <table:table table:name="Táblázat4" table:style-name="Táblázat4">
        <table:table-column table:style-name="Táblázat4.A"/>
        <table:table-column table:style-name="Táblázat4.B"/>
        <table:table-row>
          <table:table-cell table:style-name="Táblázat4.A1" office:value-type="string">
            <text:p text:style-name="P133">Tevékenység</text:p>
          </table:table-cell>
          <table:table-cell table:style-name="Táblázat4.B1" office:value-type="string">
            <text:p text:style-name="P133">Tevékenység száma</text:p>
          </table:table-cell>
        </table:table-row>
        <table:table-row>
          <table:table-cell table:style-name="Táblázat4.A2" office:value-type="string">
            <text:p text:style-name="P139">Szociális segítő tevékenység</text:p>
          </table:table-cell>
          <table:table-cell table:style-name="Táblázat4.B2" office:value-type="string">
            <text:p text:style-name="P122">146</text:p>
          </table:table-cell>
        </table:table-row>
        <table:table-row>
          <table:table-cell table:style-name="Táblázat4.A2" office:value-type="string">
            <text:p text:style-name="P139">Esetkonferencia szervezése, azon való részvétel</text:p>
          </table:table-cell>
          <table:table-cell table:style-name="Táblázat4.B2" office:value-type="string">
            <text:p text:style-name="P122">19</text:p>
          </table:table-cell>
        </table:table-row>
        <table:table-row>
          <table:table-cell table:style-name="Táblázat4.A2" office:value-type="string">
            <text:p text:style-name="P139">Esetkonzultáció</text:p>
          </table:table-cell>
          <table:table-cell table:style-name="Táblázat4.B2" office:value-type="string">
            <text:p text:style-name="P122">2</text:p>
          </table:table-cell>
        </table:table-row>
        <table:table-row>
          <table:table-cell table:style-name="Táblázat4.A2" office:value-type="string">
            <text:p text:style-name="P139">Esetmegbeszélés</text:p>
          </table:table-cell>
          <table:table-cell table:style-name="Táblázat4.B2" office:value-type="string">
            <text:p text:style-name="P122">52</text:p>
          </table:table-cell>
        </table:table-row>
        <table:table-row>
          <table:table-cell table:style-name="Táblázat4.A2" office:value-type="string">
            <text:p text:style-name="P139">Egyéni gondozási-nevelési terv</text:p>
          </table:table-cell>
          <table:table-cell table:style-name="Táblázat4.B2" office:value-type="string">
            <text:p text:style-name="P122">24</text:p>
          </table:table-cell>
        </table:table-row>
        <text:soft-page-break/>
        <table:table-row>
          <table:table-cell table:style-name="Táblázat4.A2" office:value-type="string">
            <text:p text:style-name="P139">Első védelembe vételi tárgyaláson való részvétel</text:p>
          </table:table-cell>
          <table:table-cell table:style-name="Táblázat4.B2" office:value-type="string">
            <text:p text:style-name="P122">20</text:p>
          </table:table-cell>
        </table:table-row>
        <table:table-row>
          <table:table-cell table:style-name="Táblázat4.A2" office:value-type="string">
            <text:p text:style-name="P139">Felülvizsgálati tárgyaláson való részvétel – nevelésbe vétel</text:p>
          </table:table-cell>
          <table:table-cell table:style-name="Táblázat4.B2" office:value-type="string">
            <text:p text:style-name="P122">4</text:p>
          </table:table-cell>
        </table:table-row>
        <table:table-row>
          <table:table-cell table:style-name="Táblázat4.A2" office:value-type="string">
            <text:p text:style-name="P139">Felülvizsgálati tárgyaláson való részvétel – védelembe vétel</text:p>
          </table:table-cell>
          <table:table-cell table:style-name="Táblázat4.B2" office:value-type="string">
            <text:p text:style-name="P122">29</text:p>
          </table:table-cell>
        </table:table-row>
        <table:table-row>
          <table:table-cell table:style-name="Táblázat4.A2" office:value-type="string">
            <text:p text:style-name="P139">Elhelyezési értekezleten, illetve tárgyaláson való részvétel</text:p>
          </table:table-cell>
          <table:table-cell table:style-name="Táblázat4.B2" office:value-type="string">
            <text:p text:style-name="P122">3</text:p>
          </table:table-cell>
        </table:table-row>
        <table:table-row>
          <table:table-cell table:style-name="Táblázat4.A2" office:value-type="string">
            <text:p text:style-name="P139">Egyéb hatósági tárgyaláson való részvétel</text:p>
          </table:table-cell>
          <table:table-cell table:style-name="Táblázat4.B2" office:value-type="string">
            <text:p text:style-name="P122">1</text:p>
          </table:table-cell>
        </table:table-row>
        <table:table-row>
          <table:table-cell table:style-name="Táblázat4.A2" office:value-type="string">
            <text:p text:style-name="P139">Családlátogatás</text:p>
          </table:table-cell>
          <table:table-cell table:style-name="Táblázat4.B2" office:value-type="string">
            <text:p text:style-name="P122">74</text:p>
          </table:table-cell>
        </table:table-row>
        <table:table-row>
          <table:table-cell table:style-name="Táblázat4.A2" office:value-type="string">
            <text:p text:style-name="P139">Környezettanulmány készítése</text:p>
          </table:table-cell>
          <table:table-cell table:style-name="Táblázat4.B2" office:value-type="string">
            <text:p text:style-name="P122">39</text:p>
          </table:table-cell>
        </table:table-row>
        <table:table-row table:style-name="Táblázat4.14">
          <table:table-cell table:style-name="Táblázat4.A2" office:value-type="string">
            <text:p text:style-name="P139">Egyéb </text:p>
          </table:table-cell>
          <table:table-cell table:style-name="Táblázat4.B2" office:value-type="string">
            <text:p text:style-name="P122">74</text:p>
          </table:table-cell>
        </table:table-row>
        <table:table-row>
          <table:table-cell table:style-name="Táblázat4.A2" office:value-type="string">
            <text:p text:style-name="P134">Összesen</text:p>
          </table:table-cell>
          <table:table-cell table:style-name="Táblázat4.B2" office:value-type="string">
            <text:p text:style-name="P130">487</text:p>
          </table:table-cell>
        </table:table-row>
      </table:table>
      <text:p text:style-name="P57"/>
      <text:p text:style-name="P57"/>
      <text:p text:style-name="P57"/>
      <text:p text:style-name="P57"/>
      <text:p text:style-name="P57"/>
      <text:p text:style-name="P56">Az észlelő- és jelzőrendszer által küldött jelzések száma:</text:p>
      <text:p text:style-name="P56"/>
      <table:table table:name="Táblázat5" table:style-name="Táblázat5">
        <table:table-column table:style-name="Táblázat5.A"/>
        <table:table-column table:style-name="Táblázat5.B"/>
        <table:table-column table:style-name="Táblázat5.C"/>
        <table:table-row>
          <table:table-cell table:style-name="Táblázat5.A1" office:value-type="string">
            <text:p text:style-name="P142">Megnevezés</text:p>
          </table:table-cell>
          <table:table-cell table:style-name="Táblázat5.A1" office:value-type="string">
            <text:p text:style-name="P142">0-17 évesekkel kapcsolatosan megküldött jelzések száma</text:p>
          </table:table-cell>
          <table:table-cell table:style-name="Táblázat5.C1" office:value-type="string">
            <text:p text:style-name="P142">Nagykorú személyekkel kapcso<text:span text:style-name="T1">la</text:span>tosan megküldött jelzések száma</text:p>
          </table:table-cell>
        </table:table-row>
        <table:table-row>
          <table:table-cell table:style-name="Táblázat5.A2" office:value-type="string">
            <text:p text:style-name="P146">Egészségügyi szolgáltató</text:p>
          </table:table-cell>
          <table:table-cell table:style-name="Táblázat5.A2" office:value-type="string">
            <text:p text:style-name="P148">15</text:p>
          </table:table-cell>
          <table:table-cell table:style-name="Táblázat5.C2" office:value-type="string">
            <text:p text:style-name="P148">8</text:p>
          </table:table-cell>
        </table:table-row>
        <table:table-row>
          <table:table-cell table:style-name="Táblázat5.A2" office:value-type="string">
            <text:p text:style-name="P150"><text:s text:c="3"/><text:span text:style-name="T93">Ebből: védőnő</text:span></text:p>
          </table:table-cell>
          <table:table-cell table:style-name="Táblázat5.A2" office:value-type="string">
            <text:p text:style-name="P148">12</text:p>
          </table:table-cell>
          <table:table-cell table:style-name="Táblázat5.C2" office:value-type="string">
            <text:p text:style-name="P148">6</text:p>
          </table:table-cell>
        </table:table-row>
        <table:table-row>
          <table:table-cell table:style-name="Táblázat5.A2" office:value-type="string">
            <text:p text:style-name="P146">Személyes gondoskodást nyújtó szociális szolgáltatók</text:p>
          </table:table-cell>
          <table:table-cell table:style-name="Táblázat5.A2" office:value-type="string">
            <text:p text:style-name="P148">9</text:p>
          </table:table-cell>
          <table:table-cell table:style-name="Táblázat5.C2" office:value-type="string">
            <text:p text:style-name="P148">2</text:p>
          </table:table-cell>
        </table:table-row>
        <table:table-row>
          <table:table-cell table:style-name="Táblázat5.A2" office:value-type="string">
            <text:p text:style-name="P150"><text:s text:c="3"/><text:span text:style-name="T93">Ebből: család- és gyermekjóléti szolgálat</text:span></text:p>
          </table:table-cell>
          <table:table-cell table:style-name="Táblázat5.A2" office:value-type="string">
            <text:p text:style-name="P148">4</text:p>
          </table:table-cell>
          <table:table-cell table:style-name="Táblázat5.C2" office:value-type="string">
            <text:p text:style-name="P148">1</text:p>
          </table:table-cell>
        </table:table-row>
        <table:table-row>
          <table:table-cell table:style-name="Táblázat5.A2" office:value-type="string">
            <text:p text:style-name="P150"><text:s text:c="3"/><text:span text:style-name="T93">Ebből: család- és gyermekjóléti központ</text:span></text:p>
          </table:table-cell>
          <table:table-cell table:style-name="Táblázat5.A2" office:value-type="string">
            <text:p text:style-name="P148">5</text:p>
          </table:table-cell>
          <table:table-cell table:style-name="Táblázat5.C2" office:value-type="string">
            <text:p text:style-name="P148">1</text:p>
          </table:table-cell>
        </table:table-row>
        <table:table-row>
          <table:table-cell table:style-name="Táblázat5.A2" office:value-type="string">
            <text:p text:style-name="P149">Kisgyermek napközbeni ellátását nyújtók</text:p>
          </table:table-cell>
          <table:table-cell table:style-name="Táblázat5.A2" office:value-type="string">
            <text:p text:style-name="P148">1</text:p>
          </table:table-cell>
          <table:table-cell table:style-name="Táblázat5.C2" office:value-type="string">
            <text:p text:style-name="P148">1</text:p>
          </table:table-cell>
        </table:table-row>
        <table:table-row>
          <table:table-cell table:style-name="Táblázat5.A2" office:value-type="string">
            <text:p text:style-name="P146">Köznevelési intézmény, szakképző intézmény</text:p>
          </table:table-cell>
          <table:table-cell table:style-name="Táblázat5.A2" office:value-type="string">
            <text:p text:style-name="P148">36</text:p>
          </table:table-cell>
          <table:table-cell table:style-name="Táblázat5.C2" office:value-type="string">
            <text:p text:style-name="P147">-</text:p>
          </table:table-cell>
        </table:table-row>
        <table:table-row>
          <table:table-cell table:style-name="Táblázat5.A2" office:value-type="string">
            <text:p text:style-name="P146">Rendőrség</text:p>
          </table:table-cell>
          <table:table-cell table:style-name="Táblázat5.A2" office:value-type="string">
            <text:p text:style-name="P148">3</text:p>
          </table:table-cell>
          <table:table-cell table:style-name="Táblázat5.C2" office:value-type="string">
            <text:p text:style-name="P148">2</text:p>
          </table:table-cell>
        </table:table-row>
        <table:table-row>
          <table:table-cell table:style-name="Táblázat5.A2" office:value-type="string">
            <text:p text:style-name="P146">Ügyészség, bíróság</text:p>
          </table:table-cell>
          <table:table-cell table:style-name="Táblázat5.A2" office:value-type="string">
            <text:p text:style-name="P147">-</text:p>
          </table:table-cell>
          <table:table-cell table:style-name="Táblázat5.C2" office:value-type="string">
            <text:p text:style-name="P148">3</text:p>
          </table:table-cell>
        </table:table-row>
        <table:table-row>
          <table:table-cell table:style-name="Táblázat5.A2" office:value-type="string">
            <text:p text:style-name="P149">Egyesület, alapítvány, egyházi jogi személy</text:p>
          </table:table-cell>
          <table:table-cell table:style-name="Táblázat5.A2" office:value-type="string">
            <text:p text:style-name="P147">-</text:p>
          </table:table-cell>
          <table:table-cell table:style-name="Táblázat5.C2" office:value-type="string">
            <text:p text:style-name="P148">1</text:p>
          </table:table-cell>
        </table:table-row>
        <table:table-row>
          <table:table-cell table:style-name="Táblázat5.A2" office:value-type="string">
            <text:p text:style-name="P149">Áldozatsegítés és kárenyhítés feladatait ellátó <text:soft-page-break/>szervezet</text:p>
          </table:table-cell>
          <table:table-cell table:style-name="Táblázat5.A2" office:value-type="string">
            <text:p text:style-name="P147">-</text:p>
          </table:table-cell>
          <table:table-cell table:style-name="Táblázat5.C2" office:value-type="string">
            <text:p text:style-name="P148">1</text:p>
          </table:table-cell>
        </table:table-row>
        <table:table-row>
          <table:table-cell table:style-name="Táblázat5.A2" office:value-type="string">
            <text:p text:style-name="P146">Önkormányzat, jegyző</text:p>
          </table:table-cell>
          <table:table-cell table:style-name="Táblázat5.A2" office:value-type="string">
            <text:p text:style-name="P147"/>
          </table:table-cell>
          <table:table-cell table:style-name="Táblázat5.C2" office:value-type="string">
            <text:p text:style-name="P148">3</text:p>
          </table:table-cell>
        </table:table-row>
        <table:table-row>
          <table:table-cell table:style-name="Táblázat5.A2" office:value-type="string">
            <text:p text:style-name="P146">Gyermekvédelmi és gyámügyi feladatkörben eljáró fővárosi és megyei kormányhivatal</text:p>
          </table:table-cell>
          <table:table-cell table:style-name="Táblázat5.A2" office:value-type="string">
            <text:p text:style-name="P148">12</text:p>
          </table:table-cell>
          <table:table-cell table:style-name="Táblázat5.C2" office:value-type="string">
            <text:p text:style-name="P148">1</text:p>
          </table:table-cell>
        </table:table-row>
        <table:table-row>
          <table:table-cell table:style-name="Táblázat5.A2" office:value-type="string">
            <text:p text:style-name="P143">Összesen</text:p>
          </table:table-cell>
          <table:table-cell table:style-name="Táblázat5.A2" office:value-type="string">
            <text:p text:style-name="P144">76</text:p>
          </table:table-cell>
          <table:table-cell table:style-name="Táblázat5.C2" office:value-type="string">
            <text:p text:style-name="P144">22</text:p>
          </table:table-cell>
        </table:table-row>
      </table:table>
      <text:p text:style-name="P56"/>
      <text:p text:style-name="P56"/>
      <text:p text:style-name="P16"><text:span text:style-name="T97">Család- és Gyermekjóléti Szolgálat </text:span>A gyermekjóléti szolgáltatások és ellátások rendszerét a gyermekek védelméről és gyámügyi igazgatásról szóló 1997. évi 31. törvény szabályozza. A joganyag tartalmazza az ellátásokra vonatkozó alapvető szabályokat, ellátási formákat, valamint a működtetésre vonatkozó kötelezettségeket. A jogszabály a gyermekvédelem rendszerét 4 fő kategóriába sorolja: pénzbeli és természetbeni ellátások, gyermekjóléti alapellátás, gyerme<text:span text:style-name="T98">k</text:span>védelmi szakellátások és a hatósági intézkedések.</text:p>
      <text:p text:style-name="P16">A gyermekek és a családok kiemelt támogatása érdekében a 2016. évtől át struktúrálódott az eddigi alapszolgáltatási rendszer és integrált szervezeti egységek gondoskodnak a családsegítés és gyermekjóléti szolgáltatások együttes biztosításáról. <text:span text:style-name="T98">Így k</text:span>ét új intézm<text:span text:style-name="T98">é</text:span>nyi forma jött létre: a család- és gyermekjóléti szolgálat, valamint a család- és gyermekjóléti központ.</text:p>
      <text:p text:style-name="P102">A család- és gyermekjóléti szolgáltatás célja, hogy az alapellátásnak hozzá kell járulnia a gyermek testi, é<text:span text:style-name="T98">rtel</text:span>mi, érzelmi és erkölcsi fejlődésének, jólétének,a <text:s/>családban történő nevelkedésének elősegítéshez, a veszélyeztetettség megelőzéséhez és a kialakult veszélyeztetettség megszüntetéséhez, valamint a gyermek családjából történő kiemelésének megelőzéséhet. Cél, a családok családmegtartó erejének növelése, amelynek érdekében hangsúlyt helyezünk a prevencióra, családtámogatási módszerek kidolgozására, az alapellátás hatékonyságának növelésére, a szolgáltatások színvonalának emelésére.</text:p>
      <text:p text:style-name="P102"/>
      <text:p text:style-name="P95">A család- és gyermekjóléti szolgálat a családsegítés keretein belül az alábbi feladatokat biztosítja:</text:p>
      <text:p text:style-name="P71"/>
      <text:list xml:id="list4202208968" text:style-name="L4">
        <text:list-item>
          <text:p text:style-name="P263">Szociális információs szolgáltatást:</text:p>
        </text:list-item>
      </text:list>
      <text:p text:style-name="P102">A gyermeki jogokról és a gyermek fejlődését biztosító támogatásokról való tájékoztatás, a támogatások<text:span text:style-name="T98">h</text:span>oz való hozzájutás segítése. A család- és gyermekjóléti szolgálat tájékoztatja a szülőt, illetve az ítélőképessége birtokában lévő gyermeket mindazon jogokról, támogatásokról és ellátásokról, amelyek összefüggésben állnak a gyermek testi és lelki egészségének biztosításával, a családban történő nevelkedésének vagy a gyermek számára szükséges védelem biztosításának elősegítésével. </text:p>
      <text:list xml:id="list4224605918" text:style-name="L5">
        <text:list-item>
          <text:p text:style-name="P264"><text:soft-page-break/>Válságkezelés:</text:p>
        </text:list-item>
      </text:list>
      <text:p text:style-name="P102">A válsághelyzetben lévő várandós anya támogatása, segítése, tanácsokkal való ellátása, valamint a szociális szolgáltatásokhoz és gyermekjóléti alapellátásokhoz, különösen a családok átmeneti otthonában igénybe vehető ellátáshoz történő hozzájutásának. Információ nyújtása az őket, illetve a magzatot megillető jogokról, támogatásokról. Felvilágosítás a nyílt és titkos örökbefogadás lehetőségéről és joghatásiról. </text:p>
      <text:list xml:id="list330707834" text:style-name="L6">
        <text:list-item>
          <text:p text:style-name="P266">Szociális segítő munka:</text:p>
        </text:list-item>
      </text:list>
      <text:p text:style-name="P102">Ennek érdekében családtervezési, pszichológiai, nevelési, egészségügyi, mentálhigiénés és a káros szenvedélyek megelőzését célzó tanácsadás vagy az ezekhez való hozzájutás megszervezése, hivatalos ügyek intézésének segítése. A család- és gyermekjóléti szolgálat segíti az érintette<text:span text:style-name="T99">ket a családjukban jelentkező működési zavarok ellensúlyozásában, valamint a családban élő gyermek gondozásában és ellátásának megszervezésében. Szükségleteik kielégítése, problémájuk megoldása, céljaik elérése érdekében a szolgálat számba veszi és mozgósítja a segítséget igénybe vevők erőforrásait, továbbá azokat a szolgáltatásokat, amelyek bevonhatók a problémák megoldása, illetve az újabb problémák megelőzése érdekében. </text:span></text:p>
      <text:list xml:id="list32934406" text:style-name="L7">
        <text:list-item>
          <text:p text:style-name="P272">Nehéz helyzetben élő családokat segítő szolgáltatások felkutatása, közvetítése</text:p>
        </text:list-item>
        <text:list-item>
          <text:p text:style-name="P265">Családgondozás:</text:p>
        </text:list-item>
      </text:list>
      <text:p text:style-name="P103">A családban előforduló zavarok és konfliktusok megoldásának elősegítésére szolgálat a családgondozás, melynek során a családsegítő rendszeres kapcsolatot tart a családdal a problémák megoldása érdekében. Koordinálja az esetkezelésben közreműködő szakemberek, a szolgáltatásban dolgozók együttműködését. Az eset szerinti aktuális probléma megoldásában érintett összes szakember bevonásával, a közös problémadefiniálás, a válla<text:span text:style-name="T98">l</text:span>t feladatok tisztázása, a segítő folyamat együttes megtervezése érdekében esetmegbeszélés, illetve a család problémájának megoldásában érintett tagok, lehetséges támaszt jelentő személyek részvételével esetkonfere<text:span text:style-name="T98">nci</text:span>a szervezése a feladat. Szükség esetén hatósági intézkedésre javaslattétel a család- és gyerekjóléti központ, valamint a gyámhivatal felé.</text:p>
      <text:list xml:id="list4169677856" text:style-name="L8">
        <text:list-item>
          <text:p text:style-name="P171">Pénzbeli, természetbeni és szociális szolgáltatásokhoz való hozzájutás segítése, megszervezése:</text:p>
        </text:list-item>
      </text:list>
      <text:p text:style-name="P103">A család- és gyermekjóléti szolgálat továbbá segítséget nyújt az anyagi nehézségekkel küzdők számára az egyes pénzbeli és természetbeni ellátásokhoz, valamint a szociális szolgáltatásokhoz való hozzájutás megszervezésében, ügyintézésben is.</text:p>
      <text:list xml:id="list1343452484" text:style-name="L9">
        <text:list-item>
          <text:p text:style-name="P273">Közöss<text:span text:style-name="T98">ég</text:span>fejlesztő, valamint egyéni és csoportos terápiás programok szervezése.</text:p>
        </text:list-item>
        <text:list-item>
          <text:p text:style-name="P274"><text:soft-page-break/>Szabadidős programok szervezése, lebonyolítása.</text:p>
        </text:list-item>
      </text:list>
      <text:p text:style-name="P72"/>
      <text:p text:style-name="P102">A család- és gyermekjóléti szolgálatot minden települési önkormányzatnak kötelezően biztosítani kell a szociális, mentálhigiénés problémákkal küzdő vagy egyéb krízishelyzet megoldásához segíts<text:span text:style-name="T98">ég</text:span>et igénylő gyermekek, egyének, családok számára. <text:span text:style-name="T99">Szolgálatunk Körmenden és 25 kistérségi településen illetékes.</text:span></text:p>
      <text:p text:style-name="P72"/>
      <text:p text:style-name="P96"><text:span text:style-name="T100">A Család- és Gyermekjóléti szolgálttást </text:span><text:span text:style-name="T102">együttműködési megállapodás alapján</text:span><text:span text:style-name="T100"> igénybe vevők száma:</text:span><text:span text:style-name="T104"> Körmend: </text:span><text:span text:style-name="T85">174</text:span><text:span text:style-name="T104">, Kistérség: </text:span><text:span text:style-name="T85">195</text:span><text:span text:style-name="T104"> fő</text:span></text:p>
      <text:p text:style-name="P96"/>
      <text:p text:style-name="P104"><text:span text:style-name="T103">Tanácsadott vagy egyszeri esetkezelés</text:span>: Körmend: <text:span text:style-name="T82">23</text:span> fő,illetve család, Kistérség: <text:span text:style-name="T82">71</text:span> fő 45 családból</text:p>
      <text:p text:style-name="P72"/>
      <text:p text:style-name="P74">Az ellátottak <text:span text:style-name="T103">település szerinti </text:span>megoszlás:</text:p>
      <text:p text:style-name="P73"><draw:frame draw:style-name="fr1" draw:name="Objektum1" text:anchor-type="char" svg:width="17.445cm" svg:height="6.32cm" draw:z-index="0"><draw:object xlink:href="./Object 1" xlink:type="simple" xlink:show="embed" xlink:actuate="onLoad"/><draw:image xlink:href="./ObjectReplacements/Object 1" xlink:type="simple" xlink:show="embed" xlink:actuate="onLoad"/><svg:desc>diagram</svg:desc></draw:frame></text:p>
      <text:p text:style-name="P74">Együttműködési megállapodással rendelekző családok <text:span text:style-name="T103">elsődlegesen hozott problémái</text:span>:</text:p>
      <text:p text:style-name="P74"/>
      <table:table table:name="Táblázat7" table:style-name="Táblázat7">
        <table:table-column table:style-name="Táblázat7.A" table:number-columns-repeated="3"/>
        <table:table-row>
          <table:table-cell table:style-name="Táblázat7.A1" office:value-type="string">
            <text:p text:style-name="P135">Hozott probléma / település</text:p>
          </table:table-cell>
          <table:table-cell table:style-name="Táblázat7.A1" office:value-type="string">
            <text:p text:style-name="P135">Körmend</text:p>
          </table:table-cell>
          <table:table-cell table:style-name="Táblázat7.A1" office:value-type="string">
            <text:p text:style-name="P135">Kistérség</text:p>
          </table:table-cell>
        </table:table-row>
        <table:table-row>
          <table:table-cell table:style-name="Táblázat7.A1" office:value-type="string">
            <text:p text:style-name="P155">életviteli</text:p>
          </table:table-cell>
          <table:table-cell table:style-name="Táblázat7.A1" office:value-type="string">
            <text:p text:style-name="P154">11</text:p>
          </table:table-cell>
          <table:table-cell table:style-name="Táblázat7.A1" office:value-type="string">
            <text:p text:style-name="P154">9</text:p>
          </table:table-cell>
        </table:table-row>
        <table:table-row>
          <table:table-cell table:style-name="Táblázat7.A1" office:value-type="string">
            <text:p text:style-name="P155">gyermeknevlési</text:p>
          </table:table-cell>
          <table:table-cell table:style-name="Táblázat7.A1" office:value-type="string">
            <text:p text:style-name="P154">28</text:p>
          </table:table-cell>
          <table:table-cell table:style-name="Táblázat7.A1" office:value-type="string">
            <text:p text:style-name="P154">24</text:p>
          </table:table-cell>
        </table:table-row>
        <table:table-row>
          <table:table-cell table:style-name="Táblázat7.A1" office:value-type="string">
            <text:p text:style-name="P155">családi-kapcsolati konfliktus</text:p>
          </table:table-cell>
          <table:table-cell table:style-name="Táblázat7.A1" office:value-type="string">
            <text:p text:style-name="P154">7</text:p>
          </table:table-cell>
          <table:table-cell table:style-name="Táblázat7.A1" office:value-type="string">
            <text:p text:style-name="P154">9</text:p>
          </table:table-cell>
        </table:table-row>
        <table:table-row>
          <table:table-cell table:style-name="Táblázat7.A1" office:value-type="string">
            <text:p text:style-name="P155">anyagi</text:p>
          </table:table-cell>
          <table:table-cell table:style-name="Táblázat7.A1" office:value-type="string">
            <text:p text:style-name="P154">6</text:p>
          </table:table-cell>
          <table:table-cell table:style-name="Táblázat7.A1" office:value-type="string">
            <text:p text:style-name="P154">2</text:p>
          </table:table-cell>
        </table:table-row>
        <table:table-row>
          <table:table-cell table:style-name="Táblázat7.A1" office:value-type="string">
            <text:p text:style-name="P155">gyermekintézménybe való beilleszkedési nehézség</text:p>
          </table:table-cell>
          <table:table-cell table:style-name="Táblázat7.A1" office:value-type="string">
            <text:p text:style-name="P154">1</text:p>
          </table:table-cell>
          <table:table-cell table:style-name="Táblázat7.A1" office:value-type="string">
            <text:p text:style-name="P154">2</text:p>
          </table:table-cell>
        </table:table-row>
        <table:table-row>
          <table:table-cell table:style-name="Táblázat7.A1" office:value-type="string">
            <text:p text:style-name="P155">szenvedélybetegség</text:p>
          </table:table-cell>
          <table:table-cell table:style-name="Táblázat7.A1" office:value-type="string">
            <text:p text:style-name="P154">1</text:p>
          </table:table-cell>
          <table:table-cell table:style-name="Táblázat7.A1" office:value-type="string">
            <text:p text:style-name="P154">2</text:p>
          </table:table-cell>
        </table:table-row>
        <table:table-row>
          <table:table-cell table:style-name="Táblázat7.A1" office:value-type="string">
            <text:p text:style-name="P155">ügyintézéssel kapcsolatos</text:p>
          </table:table-cell>
          <table:table-cell table:style-name="Táblázat7.A1" office:value-type="string">
            <text:p text:style-name="P154">1</text:p>
          </table:table-cell>
          <table:table-cell table:style-name="Táblázat7.A1" office:value-type="string">
            <text:p text:style-name="P154">3</text:p>
          </table:table-cell>
        </table:table-row>
        <table:table-row>
          <table:table-cell table:style-name="Táblázat7.A1" office:value-type="string">
            <text:p text:style-name="P155">egészségügyi probléma</text:p>
          </table:table-cell>
          <table:table-cell table:style-name="Táblázat7.A1" office:value-type="string">
            <text:p text:style-name="P138">-</text:p>
          </table:table-cell>
          <table:table-cell table:style-name="Táblázat7.A1" office:value-type="string">
            <text:p text:style-name="P154">3</text:p>
          </table:table-cell>
        </table:table-row>
      </table:table>
      <text:p text:style-name="P74"/>
      <text:p text:style-name="P72"><text:soft-page-break/></text:p>
      <text:p text:style-name="P72"/>
      <text:p text:style-name="P72"/>
      <text:p text:style-name="P72"/>
      <text:p text:style-name="P74"><text:span text:style-name="T103">Szakmai tevékenységek</text:span>:</text:p>
      <text:p text:style-name="P74"/>
      <table:table table:name="Táblázat8" table:style-name="Táblázat8">
        <table:table-column table:style-name="Táblázat8.A" table:number-columns-repeated="3"/>
        <table:table-row>
          <table:table-cell table:style-name="Táblázat8.A1" office:value-type="string">
            <text:p text:style-name="P135">Megnevezés / település</text:p>
          </table:table-cell>
          <table:table-cell table:style-name="Táblázat8.A1" office:value-type="string">
            <text:p text:style-name="P135">Körmend</text:p>
          </table:table-cell>
          <table:table-cell table:style-name="Táblázat8.C1" office:value-type="string">
            <text:p text:style-name="P135">Kistérség</text:p>
          </table:table-cell>
        </table:table-row>
        <table:table-row>
          <table:table-cell table:style-name="Táblázat8.A2" office:value-type="string">
            <text:p text:style-name="P155">információnyújtás</text:p>
          </table:table-cell>
          <table:table-cell table:style-name="Táblázat8.A2" office:value-type="string">
            <text:p text:style-name="P154">945</text:p>
          </table:table-cell>
          <table:table-cell table:style-name="Táblázat8.C2" office:value-type="string">
            <text:p text:style-name="P154">612</text:p>
          </table:table-cell>
        </table:table-row>
        <table:table-row>
          <table:table-cell table:style-name="Táblázat8.A2" office:value-type="string">
            <text:p text:style-name="P155">segítő beszélgetés</text:p>
          </table:table-cell>
          <table:table-cell table:style-name="Táblázat8.A2" office:value-type="string">
            <text:p text:style-name="P154">810</text:p>
          </table:table-cell>
          <table:table-cell table:style-name="Táblázat8.C2" office:value-type="string">
            <text:p text:style-name="P154">690</text:p>
          </table:table-cell>
        </table:table-row>
        <table:table-row>
          <table:table-cell table:style-name="Táblázat8.A2" office:value-type="string">
            <text:p text:style-name="P155">tanácsadás</text:p>
          </table:table-cell>
          <table:table-cell table:style-name="Táblázat8.A2" office:value-type="string">
            <text:p text:style-name="P154">698</text:p>
          </table:table-cell>
          <table:table-cell table:style-name="Táblázat8.C2" office:value-type="string">
            <text:p text:style-name="P154">278</text:p>
          </table:table-cell>
        </table:table-row>
        <table:table-row>
          <table:table-cell table:style-name="Táblázat8.A2" office:value-type="string">
            <text:p text:style-name="P155">ügyintézéshez való segítsgényújtás</text:p>
          </table:table-cell>
          <table:table-cell table:style-name="Táblázat8.A2" office:value-type="string">
            <text:p text:style-name="P154">47</text:p>
          </table:table-cell>
          <table:table-cell table:style-name="Táblázat8.C2" office:value-type="string">
            <text:p text:style-name="P154">52</text:p>
          </table:table-cell>
        </table:table-row>
        <table:table-row>
          <table:table-cell table:style-name="Táblázat8.A2" office:value-type="string">
            <text:p text:style-name="P155">családgondozás</text:p>
          </table:table-cell>
          <table:table-cell table:style-name="Táblázat8.A2" office:value-type="string">
            <text:p text:style-name="P154">730</text:p>
          </table:table-cell>
          <table:table-cell table:style-name="Táblázat8.C2" office:value-type="string">
            <text:p text:style-name="P154">833</text:p>
          </table:table-cell>
        </table:table-row>
        <table:table-row>
          <table:table-cell table:style-name="Táblázat8.A2" office:value-type="string">
            <text:p text:style-name="P155">adományközvetítés</text:p>
          </table:table-cell>
          <table:table-cell table:style-name="Táblázat8.A2" office:value-type="string">
            <text:p text:style-name="P154">40</text:p>
          </table:table-cell>
          <table:table-cell table:style-name="Táblázat8.C2" office:value-type="string">
            <text:p text:style-name="P154">38</text:p>
          </table:table-cell>
        </table:table-row>
        <table:table-row>
          <table:table-cell table:style-name="Táblázat8.A2" office:value-type="string">
            <text:p text:style-name="P155">esetkonferencia</text:p>
          </table:table-cell>
          <table:table-cell table:style-name="Táblázat8.A2" office:value-type="string">
            <text:p text:style-name="P154">8</text:p>
          </table:table-cell>
          <table:table-cell table:style-name="Táblázat8.C2" office:value-type="string">
            <text:p text:style-name="P154">3</text:p>
          </table:table-cell>
        </table:table-row>
      </table:table>
      <text:p text:style-name="P74"/>
      <text:p text:style-name="P74"/>
      <text:p text:style-name="P74"/>
      <text:p text:style-name="P105"><text:span text:style-name="T105">A család- és gyermekjóléti szolgálat helyi szinten a gyermek veszélyeztetettségét, illetve a család, személy krízishelyzetét </text:span><text:span text:style-name="T86">észlelő- és jelzőrendszert</text:span><text:span text:style-name="T105"> működtet Ez különböző </text:span>ágazatok, intézmények, szakemberek és magánszemélyek közötti együttműködés, melynek célja a problémák, veszélyeztető tényezők, krízishelyzetek észlelése és jelzése az erre a célra kijelölt professzionális szolgálató felé, folyamatos együttműködés és információáramlás biztosítása az egyének és családok problémáinak mielőbbi megoldása érdekében. A gyermekvédelemhez kívülről kapcsolódó egyes szervek számára a Gyvt. 17.§-a jelzési, együttműködési kötelezettséget állapít meg. </text:p>
      <text:p text:style-name="P105"/>
      <text:p text:style-name="P105"><text:span text:style-name="Emphasis"><text:span text:style-name="T90">Észlelő- és jelzőrendszer tagjai a gyermekvédelemben:</text:span></text:span></text:p>
      <text:list xml:id="list810637384" text:style-name="L10">
        <text:list-item>
          <text:p text:style-name="P322">egészségügyi szolgáltatók </text:p>
        </text:list-item>
        <text:list-item>
          <text:p text:style-name="P322">személyes gondoskodást nyújtók </text:p>
        </text:list-item>
        <text:list-item>
          <text:p text:style-name="P322">köznevelési intézmények </text:p>
        </text:list-item>
        <text:list-item>
          <text:p text:style-name="P322">rendőrség </text:p>
        </text:list-item>
        <text:list-item>
          <text:p text:style-name="P322">ügyészség </text:p>
        </text:list-item>
        <text:list-item>
          <text:p text:style-name="P322">bíróság </text:p>
        </text:list-item>
        <text:list-item>
          <text:p text:style-name="P322"><text:soft-page-break/>pártfogó felügyelői szolgálat </text:p>
        </text:list-item>
        <text:list-item>
          <text:p text:style-name="P322">áldozatsegítést ellátó szervezetek </text:p>
        </text:list-item>
        <text:list-item>
          <text:p text:style-name="P322">menekülteket befogadó állomás </text:p>
        </text:list-item>
        <text:list-item>
          <text:p text:style-name="P322">egyesületek, alapítványok, egyházi jogi személyek </text:p>
        </text:list-item>
        <text:list-item>
          <text:p text:style-name="P322">munkaügyi hatóság </text:p>
        </text:list-item>
        <text:list-item>
          <text:p text:style-name="P322">gyermekjogi képviselő </text:p>
        </text:list-item>
        <text:list-item>
          <text:p text:style-name="P322">fővárosi, megyei kormányhivatal </text:p>
        </text:list-item>
        <text:list-item>
          <text:p text:style-name="P319"><text:span text:style-name="T98">és minden </text:span>állampolgárok </text:p>
        </text:list-item>
      </text:list>
      <text:p text:style-name="P75"/>
      <text:p text:style-name="P75"/>
      <text:p text:style-name="P75">Az észlelő- és jelzőrendszer által küldött<text:span text:style-name="T103"> jelzések száma </text:span>a 2022. évben:</text:p>
      <text:p text:style-name="P75"/>
      <table:table table:name="Táblázat9" table:style-name="Táblázat9">
        <table:table-column table:style-name="Táblázat9.A" table:number-columns-repeated="3"/>
        <table:table-row>
          <table:table-cell table:style-name="Táblázat9.A1" office:value-type="string">
            <text:p text:style-name="P136">Megnevezés / település:</text:p>
          </table:table-cell>
          <table:table-cell table:style-name="Táblázat9.A1" office:value-type="string">
            <text:p text:style-name="P136">Körmend</text:p>
          </table:table-cell>
          <table:table-cell table:style-name="Táblázat9.C1" office:value-type="string">
            <text:p text:style-name="P136">Kistérség</text:p>
          </table:table-cell>
        </table:table-row>
        <table:table-row>
          <table:table-cell table:style-name="Táblázat9.A2" office:value-type="string">
            <text:p text:style-name="P157">egészségügyi szolgáltató</text:p>
          </table:table-cell>
          <table:table-cell table:style-name="Táblázat9.A2" office:value-type="string">
            <text:p text:style-name="P156">6</text:p>
          </table:table-cell>
          <table:table-cell table:style-name="Táblázat9.C2" office:value-type="string">
            <text:p text:style-name="P156">6</text:p>
          </table:table-cell>
        </table:table-row>
        <table:table-row>
          <table:table-cell table:style-name="Táblázat9.A2" office:value-type="string">
            <text:p text:style-name="P159"><text:s text:c="9"/><text:span text:style-name="T106">ebből védőnő</text:span></text:p>
          </table:table-cell>
          <table:table-cell table:style-name="Táblázat9.A2" office:value-type="string">
            <text:p text:style-name="P156">4</text:p>
          </table:table-cell>
          <table:table-cell table:style-name="Táblázat9.C2" office:value-type="string">
            <text:p text:style-name="P156">6</text:p>
          </table:table-cell>
        </table:table-row>
        <table:table-row>
          <table:table-cell table:style-name="Táblázat9.A2" office:value-type="string">
            <text:p text:style-name="P157">személyes gondoskodást nyújtó szociális szolgáltató</text:p>
          </table:table-cell>
          <table:table-cell table:style-name="Táblázat9.A2" office:value-type="string">
            <text:p text:style-name="P156">4</text:p>
          </table:table-cell>
          <table:table-cell table:style-name="Táblázat9.C2" office:value-type="string">
            <text:p text:style-name="P156">3</text:p>
          </table:table-cell>
        </table:table-row>
        <table:table-row>
          <table:table-cell table:style-name="Táblázat9.A2" office:value-type="string">
            <text:p text:style-name="P157">köznevelési intézmény</text:p>
          </table:table-cell>
          <table:table-cell table:style-name="Táblázat9.A2" office:value-type="string">
            <text:p text:style-name="P156">17</text:p>
          </table:table-cell>
          <table:table-cell table:style-name="Táblázat9.C2" office:value-type="string">
            <text:p text:style-name="P156">13</text:p>
          </table:table-cell>
        </table:table-row>
        <table:table-row>
          <table:table-cell table:style-name="Táblázat9.A2" office:value-type="string">
            <text:p text:style-name="P157">rendőrség</text:p>
          </table:table-cell>
          <table:table-cell table:style-name="Táblázat9.A2" office:value-type="string">
            <text:p text:style-name="P156">2</text:p>
          </table:table-cell>
          <table:table-cell table:style-name="Táblázat9.C2" office:value-type="string">
            <text:p text:style-name="P156">3</text:p>
          </table:table-cell>
        </table:table-row>
        <table:table-row>
          <table:table-cell table:style-name="Táblázat9.A2" office:value-type="string">
            <text:p text:style-name="P157">ügyészség, bíróság</text:p>
          </table:table-cell>
          <table:table-cell table:style-name="Táblázat9.A2" office:value-type="string">
            <text:p text:style-name="P156">2</text:p>
          </table:table-cell>
          <table:table-cell table:style-name="Táblázat9.C2" office:value-type="string">
            <text:p text:style-name="P158">-</text:p>
          </table:table-cell>
        </table:table-row>
        <table:table-row>
          <table:table-cell table:style-name="Táblázat9.A2" office:value-type="string">
            <text:p text:style-name="P157">kormányhivatal, önkormányzat</text:p>
          </table:table-cell>
          <table:table-cell table:style-name="Táblázat9.A2" office:value-type="string">
            <text:p text:style-name="P156">9</text:p>
          </table:table-cell>
          <table:table-cell table:style-name="Táblázat9.C2" office:value-type="string">
            <text:p text:style-name="P156">1</text:p>
          </table:table-cell>
        </table:table-row>
        <table:table-row>
          <table:table-cell table:style-name="Táblázat9.A2" office:value-type="string">
            <text:p text:style-name="P157">állampolgár</text:p>
          </table:table-cell>
          <table:table-cell table:style-name="Táblázat9.A2" office:value-type="string">
            <text:p text:style-name="P156">3</text:p>
          </table:table-cell>
          <table:table-cell table:style-name="Táblázat9.C2" office:value-type="string">
            <text:p text:style-name="P156">8</text:p>
          </table:table-cell>
        </table:table-row>
      </table:table>
      <text:p text:style-name="P75"/>
      <text:p text:style-name="P75"/>
      <text:p text:style-name="P75"><text:span text:style-name="T103">Szakmaközi megbeszélések</text:span> témái voltak:</text:p>
      <text:p text:style-name="P75"/>
      <text:list xml:id="list1358106876" text:style-name="L11">
        <text:list-item>
          <text:p text:style-name="P170">Szenvedélybetegségek megelőzése, kezelésének lehetőségei</text:p>
        </text:list-item>
        <text:list-item>
          <text:p text:style-name="P170">Család-és Gyermekjóléti Szolgálat munkájának értékelése</text:p>
        </text:list-item>
        <text:list-item>
          <text:p text:style-name="P170">Igazolatlan hiányzások</text:p>
        </text:list-item>
        <text:list-item>
          <text:p text:style-name="P170">Szociális válsághelyzetben lévő kiskorú várandós anya</text:p>
        </text:list-item>
        <text:list-item>
          <text:p text:style-name="P170">Jelzések kivizsgálásának menete</text:p>
        </text:list-item>
        <text:list-item>
          <text:p text:style-name="P170">Jelzőrendszer munkájának értékelése</text:p>
        </text:list-item>
      </text:list>
      <text:p text:style-name="P75"/>
      <text:p text:style-name="P75"/>
      <text:p text:style-name="P75"/>
      <text:p text:style-name="P75"><text:span text:style-name="T103">További tevékenységek</text:span>:</text:p>
      <text:p text:style-name="P75"/>
      <text:list xml:id="list4064646026" text:style-name="L12">
        <text:list-item>
          <text:p text:style-name="P172">Ukrán menekültek ellátása, segítése</text:p>
        </text:list-item>
        <text:list-item>
          <text:p text:style-name="P172"><text:soft-page-break/>Ruhaosztás szervezése</text:p>
        </text:list-item>
        <text:list-item>
          <text:p text:style-name="P172">Adományok közvetítése</text:p>
        </text:list-item>
        <text:list-item>
          <text:p text:style-name="P172">Magyar Élelmiszerbank gyűjtés – 1.272 kg</text:p>
        </text:list-item>
        <text:list-item>
          <text:p text:style-name="P172">Baptista Szeretetszolgálat Cipősdoboz akciója – 135 db</text:p>
        </text:list-item>
        <text:list-item>
          <text:p text:style-name="P172">Magyarok Kenyere lisztadomány – 600 kg</text:p>
        </text:list-item>
        <text:list-item>
          <text:p text:style-name="P172">Nyári Tábor</text:p>
        </text:list-item>
      </text:list>
      <text:p text:style-name="P11"/>
      <text:p text:style-name="P80"><text:span text:style-name="T68"><text:tab/></text:span><text:span text:style-name="T7">Az </text:span><text:span text:style-name="Strong"><text:span text:style-name="T73">étkeztetés</text:span></text:span><text:span text:style-name="T73"> </text:span><text:span text:style-name="T13">szociális konyha</text:span><text:span text:style-name="T7"> formájában a hét minden napján azoknak a szociálisan rászorultaknak a legalább napi egyszeri meleg étkezéséről gondoskodunk, akik azt maguk, illetve eltartottjaik részére </text:span><text:span text:style-name="Strong"><text:span text:style-name="T12">koruk, egészségi állapotuk</text:span></text:span><text:span text:style-name="T7">, vagy szociális helyzetük miatt tartósan vagy átmeneti jelleggel nem képesek biztosítani. </text:span></text:p>
      <text:p text:style-name="P168"><text:span text:style-name="T69">A településen élő </text:span><text:span text:style-name="Strong"><text:span text:style-name="T70">fogyatékkal élő személyek, pszichiátriai betegek, hajléktalan személyek, vagy szenvedélybetegek</text:span></text:span><text:span text:style-name="T69"> részére is lehetőséget biztosítunk étkeztetés igénybevételére. Azon szociálisan rászorult személyek étkeztetéséről, akik a nyugdíjkorhatárt még nem érték el a Szociális és Egészségügyi Bizottság dönt.</text:span></text:p>
      <text:p text:style-name="P58"/>
      <text:p text:style-name="P106"><text:span text:style-name="T7">Az étkeztetést 1 főzőhelyen </text:span><text:span text:style-name="T35">a /Boldog Batthyány László Katolikus Á</text:span><text:span text:style-name="T34">lt. Iskola </text:span><text:span text:style-name="T35">konyhája, </text:span><text:span text:style-name="T34"><text:s/></text:span><text:span text:style-name="T35">helyettesítés esetén a </text:span><text:span text:style-name="T36">Dr. Batthyányné </text:span><text:span text:style-name="T34">Correth Mária </text:span><text:span text:style-name="T36">Óvoda főzőkonyhája/</text:span><text:span text:style-name="T34"> </text:span><text:span text:style-name="T7">a HUNGAST VITAL Kft biztosítja, egy kiszolgáló helyen történik a kiosztás, az Idősek Gondozási Központjában. Jelenleg a HUNGAST VITAL Kft </text:span><text:span text:style-name="T9">szombathelyi </text:span><text:span text:style-name="T7">főzőhely</text:span><text:span text:style-name="T9">e</text:span><text:span text:style-name="T7"> által van lehetőség azon személyek étkeztetésére, akiknek betegsége miatt kímélő, diétás étrendre van szüksége. </text:span></text:p>
      <text:p text:style-name="P80"><text:span text:style-name="T7">Az étkeztetést a kiszolgáló helyről történő elvitellel, vagy házhoz szállítással biztosítjuk. Helyben fogyasztásra a járványügyi szabályok betartásával az előírásoknak megfelelően lenne lehetőség, de jelen helyzetben nincs helyben étkező. </text:span><text:span text:style-name="Strong"><text:span text:style-name="T12">Normál, diabetikus, könnyű-vegyes és pépes étrend</text:span></text:span><text:span text:style-name="T7">del elégítjük ki a felmerülő igényeket. Az étkeztetésért és az ebéd házhoz szállításáért jövedelemtől függően térítési díjat kell fizetni. A fizetendő személyi térítési díjat a kérelmező jövedelme határozza meg.</text:span></text:p>
      <text:p text:style-name="P58">A térítési díj aszerint differenciált, hogy az ételt elviszik a kiszolgáló helyről, vagy az igénylő lakására szállítják. </text:p>
      <text:p text:style-name="P80"><text:span text:style-name="Strong"><text:span text:style-name="T12">Kiszállítással</text:span></text:span><text:span text:style-name="T7"> történő étkeztetés azon személy részére biztosítható, aki egészségi állapota miatt az ételért nem tud elmenni a főző- vagy tálalóhelyre, és nincs olyan vele együtt élő személy, aki számára az ételt házhoz tudja szállítani.</text:span></text:p>
      <text:p text:style-name="P80"><text:span text:style-name="T7">Alsóberkibe és Horvátnádaljára az intézmény autójával történik a kiszállítás, az Idősek Gondozási Központ, tálaló konyhájából, éthordókba adagolva, csereéthordós rendszerrel. A főzőhely </text:span><text:soft-page-break/><text:span text:style-name="T7">élelmezésvezetőjével napi kapcsolatban vagyunk, aki személyes közreműködésével sokat vállal az idősekért. A tiszteletdíjas gondozónők és az élelmezésvezetők a jelzőrendszer fontos tagjai, az ő jelzéseik alapján utána tudunk járni, ha nem megy valaki az ebédért, ha az ebéd kiszállítása az igénylő lakására akadályba ütközik</text:span></text:p>
      <text:p text:style-name="P167"/>
      <text:p text:style-name="P168"><text:span text:style-name="T69">Az elmúlt egy évben az étkeztetést </text:span><text:span text:style-name="T72">38</text:span><text:span text:style-name="T69"> új ellátott vette igénybe, és </text:span><text:span text:style-name="T72">44</text:span><text:span text:style-name="T69"> fő étkeztetése szűnt meg. A megszűnés oka leginkább az kérelmező saját kérésére, vagy elhalálozása miatt történt. </text:span></text:p>
      <text:p text:style-name="P168"><text:span text:style-name="T69">Jelenleg az étkeztetésben részesülők száma: </text:span><text:span text:style-name="T71">96</text:span><text:span text:style-name="T69"> fő, helyben étkező a járvány helyzet miatt nincs, a kiszolgáló helyről elviszi </text:span><text:span text:style-name="T71">61</text:span><text:span text:style-name="T69"> fő, és </text:span><text:span text:style-name="T71">35</text:span><text:span text:style-name="T69"> főnek pedig tiszteletdíjas gondozónők vagy az intézmény autója szállítja a lakására. </text:span></text:p>
      <text:p text:style-name="P58">Az étkezés szüneteltetése előző napi lemondással, rendkívüli esetben azonnal lehetséges.</text:p>
      <text:p text:style-name="P58">Az igénylőink zöme az időskorúak köréből kerül ki, de fokozatosan emelkedik a középkorú, tartós munkanélküliek száma is. Az ellátást az igénylő leginkább önmaga kéri, de előfordul, hogy a szomszéd, rokon vagy a háziorvos jelez, majd a rászorultság felmérése és a szakmai szabályoknak megfelelő dokumentumok kitöltése alapján megállapodást kötünk az ellátottal. A térítési díjat utólag, minden hónapban csekken kell befizetni, s évenként felülvizsgálatra kerül.</text:p>
      <text:p text:style-name="P58">Törvényi előírások alapján az „Étkezési igénybevételi naplót” vezetjük, mely az étkezők napi számát és az igénybe vett étkezési formák megoszlását tartalmazza. Napi szinten történik a Tevadmin rendszerben az étkezők jelentése.</text:p>
      <text:p text:style-name="P58">A lehetőségek adottak, minden jelentkező jogos igényét ki tudjuk elégíteni.</text:p>
      <text:p text:style-name="P58">2023. január 1-jétől szakmai változás történt. Az étkeztetéssel kapcsolatos csoportvezetői feladatkört már nem Simonné Papp Ildikó látja el, hanem 2023. február 6-tól Könczöl Brigitta.</text:p>
      <text:p text:style-name="P58"/>
      <text:p text:style-name="P254"><text:span text:style-name="T73">Fogyatékosok Nappali Intézménye</text:span><text:span text:style-name="T7"> Körmend városában pályázati program keretében valósult meg 2004. májusában. Kezdetben a város területén élő 24 fő, 2010. május 1. óta Körmend és kistérsége területén élő 54 fő fogyatékos személy ellátására berendezkedve. </text:span></text:p>
      <text:p text:style-name="P220">A Fogyatékosok Nappali Intézménye a harmadik életévüket betöltött, önkiszolgálásra részben képes, de felügyeletre szoruló fogyatékos illetve autista személyek részére biztosít lehetőséget napközbeni tartózkodásra, társas kapcsolatokra, alapvető higiéniai szükségletek kielégítésére.</text:p>
      <text:p text:style-name="P254"><text:span text:style-name="T18">Az intézmény feladata:</text:span><text:span text:style-name="T7"> Körmend város és kistérsége területén élő fogyatékos fiatalok és felnőttek nappali ellátása.</text:span></text:p>
      <text:p text:style-name="P254"><text:span text:style-name="T18">Fogyatékosok Nappali Intézményének célja:</text:span><text:span text:style-name="T7"> a fogyatékossággal élő ember a családjában maradhasson mindaddig, amíg az állapota megengedi.</text:span></text:p>
      <text:p text:style-name="P220">Az ellátást igénybe vevők számára szociális, egészségi és mentális állapotuknak megfelelő, napi életritmust biztosító szolgáltatásokat nyújt:</text:p>
      <text:p text:style-name="P254"><text:bookmark-start text:name="__DdeLink__6484_1511664635"/><text:soft-page-break/><text:span text:style-name="T7">egyéni képességekre épülő gyógypedagógiai fejlesztés, naponta rendszeres gyógytorna, fizioterápiás kezelések, egészségügyi alap-, illetve szakellátáshoz való hozzájutás elősegítése, hivatalos ügyek intézésének segítése, életvitelre vonatkozó tanácsadás, életvezetés támogatása, önkiszolgálás, önellátás fejlesztése, igény szerint napi egyszeri meleg élelem biztosítása, szabadidős programok, munkavégzés lehetőségének szervezése – fejlesztő</text:span><text:bookmark-end text:name="__DdeLink__6484_1511664635"/><text:span text:style-name="T7"> foglalkoztatás, munkaterápia.</text:span></text:p>
      <text:p text:style-name="P220">A fogyatékos emberek társadalmi integrációját, foglalkoztathatóságának növelését segítő nappali intézmény Körmend és Kistérségében élő fogyatékos emberek számára olyan szolgáltatásokat biztosít, amelyek lehetővé teszik az érintettek fejlesztő foglalkoztatását, társadalmi integrációját.</text:p>
      <text:p text:style-name="P220">Az intézmény alapfeladatainak ellátásán kívül nagy hangsúlyt fektet a lakóhely közösségi életében való aktív részvételre is, mely az integrációt, a társadalmi elfogadást szolgálja.</text:p>
      <text:p text:style-name="P220"/>
      <text:p text:style-name="P237">2022. május 10. - 2023. május 10-ig ellátásban részesülők száma, jellemzői:</text:p>
      <text:p text:style-name="P237">/ 2023. május 10-i állapot szerint /</text:p>
      <text:p text:style-name="P220">2022. június <text:s/>hónapban 1 fő került be a nappali ellátásba.</text:p>
      <text:p text:style-name="P220">2023. március hónapban 1 fő nappali megállapodása megszűnt.</text:p>
      <text:p text:style-name="P220">2023. május hónapban 1 fő került be a nappali ellátásba.</text:p>
      <text:p text:style-name="P220"/>
      <text:p text:style-name="P220"/>
      <text:p text:style-name="P220">Engedélyezett férőhelyek száma:<text:tab/><text:tab/><text:tab/><text:tab/>54 fő</text:p>
      <text:p text:style-name="P220">Betöltött férőhelyek száma:<text:tab/><text:tab/><text:tab/><text:tab/><text:tab/>51 fő</text:p>
      <text:p text:style-name="P220">Férfi:<text:tab/><text:tab/><text:tab/><text:tab/><text:tab/><text:tab/><text:tab/><text:tab/>30 fő</text:p>
      <text:p text:style-name="P220">Nő:<text:tab/><text:tab/><text:tab/><text:tab/><text:tab/><text:tab/><text:tab/><text:tab/>21 fő</text:p>
      <text:p text:style-name="P220">Teljesen önellátó:<text:tab/><text:tab/><text:tab/><text:tab/><text:tab/><text:tab/>20 fő</text:p>
      <text:p text:style-name="P220">Önkiszolgálásra részben képes:<text:tab/><text:tab/><text:tab/><text:tab/>17 fő</text:p>
      <text:p text:style-name="P220">Minden területen segítséget igényel:<text:tab/><text:tab/><text:tab/><text:tab/> 3 fő</text:p>
      <text:p text:style-name="P220">Mozgáskorlátozott:<text:tab/><text:tab/><text:tab/><text:tab/><text:tab/><text:tab/> 4 fő</text:p>
      <text:p text:style-name="P220">Gyógyászati segédeszközt rendszeresen használ:<text:tab/><text:tab/> 7 fő</text:p>
      <text:p text:style-name="P239">Értelmi akadályozottak megoszlása:</text:p>
      <text:p text:style-name="P220">tanulásban akadályozott enyhe értelmi fogyatékos:<text:tab/><text:tab/> 10 fő</text:p>
      <text:p text:style-name="P220">középsúlyos értelmi fogyatékos:<text:tab/><text:tab/><text:tab/><text:tab/> 15 fő</text:p>
      <text:p text:style-name="P220">súlyos értelmi sérült, autista:<text:tab/><text:tab/><text:tab/><text:tab/><text:tab/> <text:s/>2 fő</text:p>
      <text:p text:style-name="P239">Halmozottan sérültek megoszlása:</text:p>
      <text:p text:style-name="P220">középsúlyos értelmi-, és mozgássérült:<text:tab/><text:tab/><text:tab/> <text:s/>7 fő</text:p>
      <text:p text:style-name="P220">enyhe értelmi-, és mozgássérült:<text:tab/><text:tab/><text:tab/><text:tab/> <text:s/>2 fő</text:p>
      <text:p text:style-name="P220">értelmi-, és látássérült:<text:tab/><text:tab/><text:tab/><text:tab/><text:tab/> <text:s/>2 fő</text:p>
      <text:p text:style-name="P220"><text:soft-page-break/>értelmi sérült, vakság:<text:tab/><text:tab/><text:tab/><text:tab/><text:tab/> <text:s/>1 fő</text:p>
      <text:p text:style-name="P220">mozgás-, és beszédfogyatékos:<text:tab/><text:tab/><text:tab/><text:tab/> <text:s/>1 fő</text:p>
      <text:p text:style-name="P220">értelmi-,látás-, hallássérült:<text:tab/><text:tab/><text:tab/><text:tab/><text:tab/> <text:s/>1 fő</text:p>
      <text:p text:style-name="P220">értelmi-,mozgás-,hallássérült:<text:tab/><text:tab/><text:tab/><text:tab/> <text:s/>2 fő</text:p>
      <text:p text:style-name="P220">értelmi-, látás- és mozgássérült<text:tab/><text:tab/><text:tab/><text:tab/> <text:s/>1 fő<text:tab/><text:tab/> <text:s text:c="5"/></text:p>
      <text:p text:style-name="P220">mozgássérült:<text:tab/><text:tab/><text:tab/><text:tab/><text:tab/><text:tab/><text:tab/> <text:s/>5 fő</text:p>
      <text:p text:style-name="P220">látássérült:<text:tab/><text:tab/><text:tab/><text:tab/><text:tab/><text:tab/><text:tab/> <text:s/>2 fő</text:p>
      <text:p text:style-name="P239"><text:tab/><text:tab/><text:tab/><text:tab/><text:tab/><text:tab/> <text:s text:c="6"/></text:p>
      <text:p text:style-name="P239"><text:s text:c="103"/>összesen: 51 fő</text:p>
      <text:p text:style-name="P242">Az ellátottak demográfiai mutatói:</text:p>
      <text:p text:style-name="P312">nő:<text:tab/><text:tab/><text:tab/>férfi:<text:tab/><text:tab/><text:tab/>összesen:</text:p>
      <text:p text:style-name="P220">10-17 év<text:tab/><text:tab/><text:tab/>0 fő<text:tab/><text:tab/><text:tab/>0 fő<text:tab/><text:tab/><text:tab/><text:tab/>0 fő</text:p>
      <text:p text:style-name="P220"/>
      <text:p text:style-name="P220">18-25 év<text:tab/><text:tab/><text:tab/>2 fő<text:tab/><text:tab/><text:tab/>8 fő<text:tab/><text:tab/><text:tab/><text:tab/>10 fő</text:p>
      <text:p text:style-name="P220"/>
      <text:p text:style-name="P220">26-33 év<text:tab/><text:tab/><text:tab/>4 fő<text:tab/><text:tab/><text:tab/> 11 fő<text:tab/><text:tab/><text:tab/><text:tab/>15 fő</text:p>
      <text:p text:style-name="P220"/>
      <text:p text:style-name="P220">34-41 év<text:tab/><text:tab/><text:tab/>7 fő<text:tab/><text:tab/><text:tab/> 6 fő<text:tab/><text:tab/><text:tab/><text:tab/> 13 fő</text:p>
      <text:p text:style-name="P220"/>
      <text:p text:style-name="P220">42-49 év<text:tab/><text:tab/><text:tab/>4 fő <text:tab/><text:tab/><text:tab/> 1 fő<text:tab/><text:tab/><text:tab/><text:tab/> <text:s/>5 fő</text:p>
      <text:p text:style-name="P220"/>
      <text:p text:style-name="P220">50-60 év<text:tab/><text:tab/><text:tab/>4 fő<text:tab/><text:tab/><text:tab/>4 fő<text:tab/><text:tab/><text:tab/><text:tab/> <text:s/>8 fő</text:p>
      <text:p text:style-name="P220"/>
      <text:p text:style-name="P220">61-65 év<text:tab/><text:tab/><text:tab/>0 fő<text:tab/><text:tab/><text:tab/>0 fő<text:tab/><text:tab/><text:tab/><text:tab/> <text:s/>0 fő</text:p>
      <text:p text:style-name="P220"/>
      <text:p text:style-name="P220">66-70 év<text:tab/><text:tab/><text:tab/>0 fő<text:tab/><text:tab/><text:tab/>0 fő<text:tab/><text:tab/><text:tab/><text:tab/> <text:s/>0 fő</text:p>
      <text:p text:style-name="P220"/>
      <text:p text:style-name="P220">71-80 év<text:tab/><text:tab/><text:tab/>0 fő<text:tab/><text:tab/><text:tab/>0 fő<text:tab/><text:tab/><text:tab/><text:tab/> 0 fő</text:p>
      <text:p text:style-name="P220">összesen:<text:tab/><text:tab/><text:tab/>21 fő<text:tab/><text:tab/> <text:s text:c="10"/>30 fő<text:tab/><text:tab/><text:tab/><text:tab/>51 fő</text:p>
      <text:p text:style-name="P220">átlag életkor:<text:tab/><text:tab/> <text:s text:c="8"/>38,23 év<text:tab/> <text:s text:c="22"/>33,36 év<text:tab/><text:tab/> <text:s text:c="6"/>35,76 <text:s/>év</text:p>
      <text:p text:style-name="P241"/>
      <text:p text:style-name="P222"/>
      <text:p text:style-name="P244"/>
      <text:p text:style-name="P244"/>
      <text:p text:style-name="P244"/>
      <text:p text:style-name="P243"><text:soft-page-break/>Szociális jellemzők</text:p>
      <text:p text:style-name="P238">Pénzbeli ellátások</text:p>
      <text:p text:style-name="P241"/>
      <text:p text:style-name="P287">Emelt szintű családi pótlékban részesül:<text:tab/><text:tab/>16 fő</text:p>
      <text:p text:style-name="P287">fogyatékossági támogatásban részesül:<text:tab/><text:tab/>17 fő</text:p>
      <text:p text:style-name="P287">rokkantsági járadékban részesül:<text:tab/><text:tab/><text:tab/>28 fő</text:p>
      <text:p text:style-name="P287">árva ellátásban részesülő:<text:tab/><text:tab/><text:tab/><text:tab/> <text:s/>4 fő</text:p>
      <text:p text:style-name="P287">rokkantsági ellátásban részesülő:<text:tab/><text:tab/><text:tab/> <text:s/>9 fő</text:p>
      <text:p text:style-name="P287">rendszeres szociális segélyben részesül:<text:tab/><text:tab/> <text:s/>0 fő</text:p>
      <text:p text:style-name="P287">vaksági járadékban részesül:<text:tab/><text:tab/><text:tab/><text:tab/> <text:s/>1 fő</text:p>
      <text:p text:style-name="P287">rehabilitációs ellátásban részesül:<text:tab/><text:tab/><text:tab/> <text:s/>0 fő</text:p>
      <text:p text:style-name="P287">öregségi nyugdíjban részesül:<text:tab/><text:tab/><text:tab/> <text:s/>0 fő</text:p>
      <text:p text:style-name="P282">ápolási díjra jogosult:<text:tab/><text:tab/><text:tab/><text:tab/><text:tab/> <text:s/>3 fő hozzátartozója.</text:p>
      <text:p text:style-name="P282"/>
      <text:p text:style-name="P245"/>
      <text:p text:style-name="P240">Természetbeni ellátások</text:p>
      <text:p text:style-name="P240"/>
      <text:p text:style-name="P220">Jogosultság alapján: közlekedési támogatás, közgyógyellátás.</text:p>
      <text:p text:style-name="P254"><text:span text:style-name="T7">Az ellátottak közül két szülővel él 21 fő, egy szülős családban </text:span><text:span text:style-name="T13">élő 21 fő,</text:span><text:span text:style-name="T19"> te</text:span><text:span text:style-name="T7">stvérével él 3 fő, nagyszülővel 2 fő, férjével 1 fő és egyedül él 3 fő.</text:span></text:p>
      <text:p text:style-name="P220"/>
      <text:p text:style-name="P220">Az ellátásban részesülő személyekre az ellátás igénybevételét követő egy hónapon belül gondozási tervet készítünk, amely tartalmazza az egészségi, mentális állapotra, önellátási képességekre vonatkozó adatokat, a gondozási feladatok ütemezését, az egyéni fejlesztés területeit, a feladatok megoldási módjait, módszereit. Az egyéni fejlesztő programokra épülő gyógypedagógiai foglalkozások eredményeit a szakmai team évente értékeli.</text:p>
      <text:p text:style-name="P220"/>
      <text:p text:style-name="P267">A Fogyatékosok Nappali Intézménye ellátására vonatkozó szakmai információk, szakmai létszám, szakképzettség</text:p>
      <text:p text:style-name="P268"/>
      <text:p text:style-name="P271"><text:span text:style-name="T23">Fogyatékosok Nappali Intézményének szakmai létszáma</text:span><text:span text:style-name="T67"> </text:span><text:span text:style-name="T7">összesen: <text:tab/>8 fő</text:span></text:p>
      <text:list xml:id="list3450925775" text:style-name="WWNum6">
        <text:list-item>
          <text:p text:style-name="P281">1 fő intézményvezető: testnevelő – gyógytestnevelő tanár, szociális menedzser </text:p>
        </text:list-item>
        <text:list-item>
          <text:p text:style-name="P281">2 fő terápiás munkatárs:</text:p>
        </text:list-item>
      </text:list>
      <text:list xml:id="list35958567" text:style-name="WWNum7">
        <text:list-item>
          <text:p text:style-name="P313">1 fő <text:s/>gyógypedagógiai tanár képesítéssel,</text:p>
        </text:list-item>
        <text:list-item>
          <text:p text:style-name="P313">1 fő gyógytornász képesítéssel </text:p>
        </text:list-item>
      </text:list>
      <text:list xml:id="list120643572619013" text:continue-list="list3450925775" text:style-name="WWNum6">
        <text:list-item>
          <text:p text:style-name="P281"><text:soft-page-break/>5 fő szociális gondozó:</text:p>
        </text:list-item>
      </text:list>
      <text:list xml:id="list2443590993" text:style-name="WWNum8">
        <text:list-item>
          <text:p text:style-name="P314">3 fő felsőfokú gyógypedagógiai asszisztens,</text:p>
        </text:list-item>
        <text:list-item>
          <text:p text:style-name="P314">1 fő ápoló</text:p>
        </text:list-item>
        <text:list-item>
          <text:p text:style-name="P314">1 fő szociális gondozó és ápoló</text:p>
        </text:list-item>
      </text:list>
      <text:p text:style-name="P315"/>
      <text:p text:style-name="P220"/>
      <text:p text:style-name="P179">Gyógypedagógiai egyéni és kiscsoportos fejlesztő foglalkozások</text:p>
      <text:p text:style-name="P269">Gyógypedagógiai fejlesztő foglalkozások: gyógypedagógus bevonásával napi rendszerességgel, heti programterv és órarend szerű beosztás alapján.</text:p>
      <text:p text:style-name="P269"/>
      <text:p text:style-name="P270">Gyógytorna foglalkozások</text:p>
      <text:p text:style-name="P180">Mozgás szervrendszer működésének optimális szintre emelése, sérülés specifikus gyógytorna napi rendszerességgel.</text:p>
      <text:p text:style-name="P181"/>
      <text:p text:style-name="P316"><text:span text:style-name="T147">A csoportos foglalkozásokon 6-8 fős létszámmal dolgozunk. A csoportok kialakítása során figyelembe vesszük az ellátást igénybe vevők életkorát és fejlettségi szintjét. A meglévő ismeretek szinten tartása, új ismeretek tanítása egyéni fejlesztéssel és csoportos foglalkoztatás keretében történik.</text:span></text:p>
      <text:p text:style-name="P220"/>
      <text:p text:style-name="P240">Szervezett Szabadidős programok</text:p>
      <text:p text:style-name="P220">Intézményünkben fontosnak és kiemelkedő hatásúnak tartjuk a szabadidős tevékenység szervezését, melynek pedagógiai hatásán túl fontos szerepe van a fogyatékkal élő ember elfogadtatásában és integrálásában.</text:p>
      <text:p text:style-name="P246"/>
      <text:p text:style-name="P246">Programok:</text:p>
      <text:p text:style-name="P220"><text:s/>- Rendszeresen szervezett szabadidős elfoglaltság intézményen kívül:</text:p>
      <text:p text:style-name="P220">kiállítás látogatás, csoportos séták, fagylaltozások, városi ünnepségeken részvétel.</text:p>
      <text:p text:style-name="P220">- Időszakosan szervezett szabadidős elfoglaltság intézményen kívül:</text:p>
      <text:list xml:id="list352435332" text:style-name="WWNum5">
        <text:list-item>
          <text:p text:style-name="P223">2022. június hónapban ellátottainkkal táboroztunk Balatonmáriafürdőn.</text:p>
        </text:list-item>
      </text:list>
      <text:list xml:id="list3261003439" text:style-name="WWNum4">
        <text:list-item>
          <text:p text:style-name="P218">2022. október 21-én ellátottain Szombathelyen szerepeltek sportnapon.</text:p>
        </text:list-item>
        <text:list-item>
          <text:p text:style-name="P218">11 fő ellátottunk tagja a Hársa Körmend SE-nek, rendszeresen járnak a Magyar Speciális Olimpia Szövetség rendezésében kosárlabda tornákra, ahol szép eredményeket érnek el;</text:p>
        </text:list-item>
      </text:list>
      <text:p text:style-name="P317"><text:soft-page-break/>2022. május 14-15-ig Körmend városa adott otthont az I. Körmend Kupa Speciális Olimpia rendezvénynek, amely Nemzetközi torna volt, hiszen Olasz és Belga csapatokat is vendégül láthattunk;</text:p>
      <text:p text:style-name="P317">2022. augusztus hónapban kosarasaink megmérették magukat a Körmenden rendezendő Streetball bajnokságon;</text:p>
      <text:p text:style-name="P317">2023. május 6-7-én megrendezésre került a II. Körmend Kupa Országos Kosárlabda Bajnokság, a versenyzés mellett újra házigazdák voltunk.</text:p>
      <text:p text:style-name="P317">2022. október hónapban először vettünk részt Speciális Olimpia csapatunkkal a Csákánydoroszlóban megrendezésre kerülő Regionális Labdarugó Tornán.</text:p>
      <text:list xml:id="list120643116157322" text:continue-numbering="true" text:style-name="WWNum4">
        <text:list-item>
          <text:p text:style-name="P218">2022. december 11-én Adventi vásáron vettünk részt, ellátottaink műsor adtak elő, illetve dísztárgyakat árusítottunk.</text:p>
        </text:list-item>
        <text:list-item>
          <text:p text:style-name="P218">Karácsonyi ünnepségeken részt vettünk, négy helyre kaptunk meghívást.</text:p>
        </text:list-item>
        <text:list-item>
          <text:p text:style-name="P218">2023. február hónapban hagyományos farsangi ünnepségünket tartottuk meg.</text:p>
        </text:list-item>
        <text:list-item>
          <text:p text:style-name="P218">2023. április 29-én meghívást kaptunk a Körmendi Közös Napokra a Tánc Világnapja alkalmából, táncosaink remek programmal készültek.</text:p>
        </text:list-item>
      </text:list>
      <text:p text:style-name="P220"/>
      <text:p text:style-name="P220"/>
      <text:p text:style-name="P206">Életviteli, háztartási és praktikus ismereteket fejlesztő programok:</text:p>
      <text:list xml:id="list1297395609" text:style-name="WWNum1">
        <text:list-item>
          <text:p text:style-name="P207">egyszerűbb konyhai gépek ismerete, biztonságos használata</text:p>
        </text:list-item>
        <text:list-item>
          <text:p text:style-name="P208">egészséges táplálkozás, étrend-összeállítás</text:p>
        </text:list-item>
        <text:list-item>
          <text:p text:style-name="P208">személyes higiéné: test tisztán tartásának lehetőségei, fontossága</text:p>
        </text:list-item>
        <text:list-item>
          <text:p text:style-name="P208">ruhanemű gondozása, ápolása, mosás fázisai: áztatás, előmosás-mosógép használata</text:p>
        </text:list-item>
        <text:list-item>
          <text:p text:style-name="P208">környezetünk, lakóterünk tisztán tartása, takarítás: rendrakás, porszívózás, fertőtlenítés</text:p>
        </text:list-item>
        <text:list-item>
          <text:p text:style-name="P208">személyes ügyek intézése: bevásárlás, megfelelő méretű ruhanemű vásárlása, hivatali- és postai ügyintézés, gyógyszertár, busz-, és vasútállomáson jegyváltás, közlekedés, cukrászda</text:p>
        </text:list-item>
        <text:list-item>
          <text:p text:style-name="P208">önálló, balesetmentes közlekedés <text:s text:c="2"/></text:p>
          <text:p text:style-name="P208"/>
        </text:list-item>
      </text:list>
      <text:p text:style-name="P240">Kommunikációs készség fejlesztése a mindennapok során</text:p>
      <text:p text:style-name="P240"/>
      <text:p text:style-name="P220">A fejlesztést direkt és indirekt úton, tevékenységbe ágyazottan kell végeztetni az indirekt túlsúlyával. A napirend összeállításánál elsődleges szempont a fejlesztési lehetőségek megteremtése. Spontán tevékenységhez igazodó fejlesztési formák felhasználása, amelyek iránt érzelmileg is motiváltak.</text:p>
      <text:p text:style-name="P220"><text:soft-page-break/>A fejlesztő programok segítséget nyújtanak abban, hogy minél önállóbbakká és kompetensebbé váljanak mindennapi életvezetésükben, olyan szociális készségeik alakuljanak ki, amelyek lehetővé teszik a normál közösségi életben való részvételt, önállóbb döntéshozatal vállalását.</text:p>
      <text:p text:style-name="P240">Gondozási tevékenységek</text:p>
      <text:p text:style-name="P240"/>
      <text:p text:style-name="P220">Intézményünkben nagy hangsúlyt fektetünk minden ellátottunk komfortérzésének kialakítására.</text:p>
      <text:p text:style-name="P220">Legfontosabbak:</text:p>
      <text:list xml:id="list3265960528" text:style-name="WWNum2">
        <text:list-item>
          <text:p text:style-name="P176">testi és környezeti higiénia</text:p>
        </text:list-item>
        <text:list-item>
          <text:p text:style-name="P176">megfelelő folyadékpótlás</text:p>
        </text:list-item>
        <text:list-item>
          <text:p text:style-name="P176">állapothoz igazodó táplálás</text:p>
        </text:list-item>
        <text:list-item>
          <text:p text:style-name="P176">szükség szerint ápolási tevékenységek ( pl.: gyógyszeradagolás, bőrellenőrzés, sebkezelés, súlyellenőrzés, vérnyomásmérés stb. )</text:p>
        </text:list-item>
        <text:list-item>
          <text:p text:style-name="P176">gyakori helyzetváltoztatások</text:p>
        </text:list-item>
        <text:list-item>
          <text:p text:style-name="P176">levegőzés</text:p>
        </text:list-item>
      </text:list>
      <text:p text:style-name="P248"/>
      <text:p text:style-name="P249">Fejlesztő Foglalkoztatás</text:p>
      <text:p text:style-name="P254"><text:span text:style-name="T19">Fejlesztő foglalkoztatás célja: </text:span><text:span text:style-name="T13">a gondozási, fejlesztési, illetve rehabilitációs tervben foglaltak szerint az egyén egészségi állapotának, életkorának, fizikai és mentális állapotának megfelelően fejlesztési és foglalkoztatási szolgáltatást nyújtson, ezáltal támogatva az egyén önálló munkavégzésre, illetve a nyílt munkaerő-piaci elhelyezkedésre való felkészítését.</text:span></text:p>
      <text:p text:style-name="P247">A fejlesztő foglalkoztatás általános célja:</text:p>
      <text:p text:style-name="P228"><text:s/>Fogyatékkal élő megváltozott munkaképességű ellátottak munkavégzés célú foglalkoztatása, </text:p>
      <text:p text:style-name="P228">annak érdekében, hogy rövid és hosszú távon képessé váljanak a nyílt munkaerőpiacra kilépni, illetve védett körülmények között értékteremtő munkát végezni.</text:p>
      <text:p text:style-name="P228"/>
      <text:p text:style-name="P247">A fejlesztő foglalkoztatás konkrét célja:</text:p>
      <text:p text:style-name="P228">Az intézmény a fejlesztő foglalkoztatásban történő eredményes részvételhez speciális </text:p>
      <text:p text:style-name="P252"><text:span text:style-name="T26">módszereket alkalmaz, amely kézügyességet, az eszköz, és a mesterségbeli tudást fejleszti. A fejlesztő foglalkoztatás is lépcsőzetes rehabilitációs folyamat, ahol egy magasabb szint elérése egy következő magasabb szintű munkába történő belépés lehetőségét nyitja meg. A fejlesztési jogviszonyban történő foglalkoztatás célja az egyén testi és szellemi képességeinek és a munkavégzéssel összefüggő készségeinek a helyreállítása, megőrzése, fejlesztése és felkészítés az önálló munkavégzésre. Az e jogviszonyban történő foglalkoztatásra akkor van szükség, amikor az ellátott kompetenciái nem érik el az önálló munkavégzéshez szükséges szintet. A munka törvénykönyve szerinti fog</text:span><text:soft-page-break/><text:span text:style-name="T26">lalkoztatás célja az önálló munkavégzést segítő képességek, készségek fenntartása, fejlesztése, új munkafolyamatok megismerése, új szakma elsajátítása, felkészítés a nyílt munkaerő-piacra történő kilépésre.</text:span></text:p>
      <text:p text:style-name="P228"/>
      <text:p text:style-name="P247">Fejlesztő foglalkoztatási alkalmassági vizsgálat célja:</text:p>
      <text:p text:style-name="P236">Az Mt. szerinti foglalkoztatáshoz foglalkozás-egészségügyi orvosi vizsgálat és javaslat szükséges. A foglalkozás-egészségügyi szakember véleményt ad a munkaköri, szakmai és személyi higiéniás alkalmasságról, valamint arról, hogy az adott munkakörben az érintett személy alkalmazható-e.</text:p>
      <text:p text:style-name="P236">A fejlesztési jogviszonyban való részvételhez szükséges munka- és szervezet-szakpszichológus javaslata.</text:p>
      <text:p text:style-name="P236">Intézményünkben a Mt. szerinti foglalkozás-egészségügyi alkalmassági vizsgálatot 2021. évtől a Swiss Medical Services Company végzi, amely vizsgálatok tárgyév október és november hónapában megtörténtek.</text:p>
      <text:p text:style-name="P236">A fejlesztési jogviszony szerinti foglalkoztatáshoz szükséges munka- és szervezet-pszichológiai javaslatokat Pesti Tímea szakpszichológus készíti.</text:p>
      <text:p text:style-name="P234">A cél akkor valósulhat meg, ha a fejlesztő foglalkoztatás lehetőséget biztosít az értékteremtő foglalkoztatás létrehozására, tehát nem a képességbeli hiányosságokra, hanem a megmaradt képességekre, azok fejlesztésére fekteti a hangsúlyt. Az integráció támogatásával biztosítja a fogyatékos emberek munkaerőpiachoz való hozzáférését és törekszik arra, hogy a munkaképes lakók minél nagyobb létszámba jussanak munkához, illetve a munkán keresztül esélyt kaphassanak a helyi közösségekbe való beilleszkedésre. A munka értékének növelésével egyúttal az érintettek önbecsülése és motivációja is nő.</text:p>
      <text:p text:style-name="P234">A fejlesztő foglalkoztatás elvárja, hogy a foglalkoztatás módja és a megjelenő elvárások, szabályok és feltételek minél inkább közelítsenek a nyílt munkaerő-piaci kritériumok jellemzőihez.</text:p>
      <text:p text:style-name="P234">A fejlesztő foglalkoztatás bevezetésével az alábbi főbb változások történtek:</text:p>
      <text:list xml:id="list1391335054" text:style-name="WWNum3">
        <text:list-item>
          <text:p text:style-name="P233">A szakmai feladatokat és a pályázati rendszer működtetését a Szociális és Gyermekvédelmi Főigazgatóság vette át 2017. január elsejétől.</text:p>
        </text:list-item>
        <text:list-item>
          <text:p text:style-name="P233">2021. január 1-től a kezelő szervi feladatokat a Nemzeti Szociálpolitikai Intézet látja el a fejlesztő foglalkoztatás tekintetében.</text:p>
        </text:list-item>
        <text:list-item>
          <text:p text:style-name="P233">2017. április 1-jét követően a fejlesztő foglalkoztatás szociális szolgáltatásnak, a fejlesztő foglalkoztatásban részesülő személy igénybe vevőnek, illetve ellátottnak, a fejlesztő foglalkoztatást nyújtó szervezet pedig szociális engedélyesnek minősül.</text:p>
        </text:list-item>
        <text:list-item>
          <text:p text:style-name="P233">Alanya az lehet, aki szociális szolgáltatásban vagy ellátásban részesül.</text:p>
        </text:list-item>
        <text:list-item>
          <text:p text:style-name="P233">A foglalkoztatott a fejlesztő foglalkoztatóval áll szerződéses jogviszonyban, ezt fejlesztő foglalkoztatási jogviszonynak hívják.</text:p>
        </text:list-item>
        <text:list-item>
          <text:p text:style-name="P233"><text:soft-page-break/>A fejlesztő foglalkoztatónak kérelmeznie kell a szolgáltatói nyilvántartásba vételét.</text:p>
        </text:list-item>
        <text:list-item>
          <text:p text:style-name="P233">Az új foglalkoztatás feltételrendszerének megváltozása miatt már nem szükséges az ellátott 6 hónapos várakoztatása: a foglalkoztatás a szociális ellátási viszony megkezdését követően megkezdhető bármely fejlesztő foglalkoztatást biztosító szociális szolgáltatónál.</text:p>
        </text:list-item>
        <text:list-item>
          <text:p text:style-name="P233">A havi munkaidőkeret bevezetésével lehetővé válik, hogy az igénybe vevő egészségi állapotához igazodva lehessen a napi munkaidő beosztást alakítani.</text:p>
        </text:list-item>
        <text:list-item>
          <text:p text:style-name="P233">A finanszírozás alapja óradíj (feladategység), 2022. évben <text:s/>egységesen <text:s/>1 262 Ft/órában lett meghatározva. A támogatást ledolgozott feladategység alapján biztosítják.</text:p>
        </text:list-item>
      </text:list>
      <text:p text:style-name="P220">2022. évre jóváhagyott feladatmutató 35 000, amely 44 170 000,- Ft támogatási összeget jelent. </text:p>
      <text:p text:style-name="P220">Fejlesztő Foglalkoztatásban engedélyezett létszám: 50 fő.</text:p>
      <text:p text:style-name="P220">Személyi feltételek:</text:p>
      <text:p text:style-name="P220">1 fő vezető szociális menedzser képesítéssel;</text:p>
      <text:p text:style-name="P220">2 fő segítő gyógypedagógiai asszisztens képesítéssel.</text:p>
      <text:p text:style-name="P220"/>
      <text:p text:style-name="P254"><text:span text:style-name="T19">Fejlesztő foglalkoztatásban 2023. április 30-i állapot szerint részt vett: <text:tab/></text:span><text:span text:style-name="T13">38</text:span><text:span text:style-name="T7"> fő</text:span></text:p>
      <text:p text:style-name="P220"/>
      <text:p text:style-name="P254"><text:span text:style-name="T30">Fejlesztési jogviszonyban:</text:span><text:span text:style-name="T7"><text:tab/><text:tab/><text:tab/><text:tab/><text:tab/><text:tab/><text:tab/> <text:s text:c="11"/>12 fő</text:span></text:p>
      <text:p text:style-name="P197">napi 4 órában foglalkoztatott:<text:tab/><text:tab/><text:tab/><text:tab/><text:tab/><text:tab/><text:tab/> 12 fő</text:p>
      <text:p text:style-name="P197">fejlesztési jogviszony díja 470,-Ft/óra<text:tab/><text:tab/><text:tab/> <text:s text:c="38"/></text:p>
      <text:p text:style-name="P224"/>
      <text:p text:style-name="P220"/>
      <text:p text:style-name="P254"><text:span text:style-name="T30">Mt. szerinti foglalkoztatásban:</text:span><text:span text:style-name="T7"><text:tab/><text:tab/><text:tab/><text:tab/><text:tab/><text:tab/>26 fő</text:span></text:p>
      <text:p text:style-name="P197">napi 4 órában foglalkoztatott:<text:tab/><text:tab/><text:tab/><text:tab/><text:tab/><text:tab/>26 fő</text:p>
      <text:p text:style-name="P197">munkabér összege napi 4 órában:<text:tab/><text:tab/><text:tab/><text:tab/><text:tab/><text:tab/>116.000,--Ft</text:p>
      <text:p text:style-name="P220"/>
      <text:p text:style-name="P196"/>
      <text:p text:style-name="P241">A fejlesztő foglalkoztatás célcsoportja</text:p>
      <text:p text:style-name="P253"><text:span text:style-name="T31">Intézményi jogviszony és a foglalkoztatás okai alapján</text:span><text:span text:style-name="T11"><text:tab/></text:span></text:p>
      <text:p text:style-name="P225">Fogyatékosok Nappali Intézményéből fejlesztési jogviszonyban napi 4 órában:</text:p>
      <text:p text:style-name="P225"/>
      <text:p text:style-name="P225">középsúlyos értelmi fogyatékos<text:tab/>3 fő</text:p>
      <text:p text:style-name="P225">halmozottan sérült <text:tab/>4 fő</text:p>
      <text:p text:style-name="P225"/>
      <text:p text:style-name="P225">Szenvedélybetegek Nappali Intézményéből fejlesztési jogviszonyban napi 4 órában:</text:p>
      <text:p text:style-name="P225"/>
      <text:p text:style-name="P225"><text:soft-page-break/>alkoholfüggő<text:tab/>4 fő</text:p>
      <text:p text:style-name="P225">gyógyszerfüggő<text:tab/>1 fő</text:p>
      <text:p text:style-name="P225"/>
      <text:p text:style-name="P225">Összesen:<text:tab/>12 fő</text:p>
      <text:p text:style-name="P219"/>
      <text:p text:style-name="P226">Fogyatékosok Nappali Intézményéből határozott idejű munkaviszonyban napi 4 órában:</text:p>
      <text:p text:style-name="P226"/>
      <text:p text:style-name="P225">enyhe értelmi fogyatékos<text:tab/>7 fő</text:p>
      <text:p text:style-name="P225">középsúlyos értelmi fogyatékos<text:tab/>6 fő</text:p>
      <text:p text:style-name="P225">halmozottan sérült <text:tab/>4 fő</text:p>
      <text:p text:style-name="P225">mozgássérült:<text:tab/>1 fő</text:p>
      <text:p text:style-name="P225"/>
      <text:p text:style-name="P226">Szenvedélybetegek Nappali Intézményéből határozott idejű munkaviszonyban napi 4 órában:</text:p>
      <text:p text:style-name="P226"/>
      <text:p text:style-name="P225">alkoholfüggő<text:tab/>5 fő</text:p>
      <text:p text:style-name="P225">gyógyszerfüggő<text:tab/>2 fő</text:p>
      <text:p text:style-name="P225">játékszenvedélyes<text:tab/>1 fő <text:tab/></text:p>
      <text:p text:style-name="P225"/>
      <text:p text:style-name="P225">Összesen:<text:tab/>26 fő</text:p>
      <text:p text:style-name="P225"/>
      <text:p text:style-name="P225"/>
      <text:p text:style-name="P225">Összesen:<text:tab/>39 fő</text:p>
      <text:p text:style-name="P225"/>
      <text:p text:style-name="P225"/>
      <text:p text:style-name="P220">Fejlesztő foglalkoztatás szakmai tartalma, a fejlesztő foglalkoztatás keretében végzett tevékenységek és a kapcsolódó fejlesztés bemutatása:</text:p>
      <text:p text:style-name="P254"><text:span text:style-name="T24">Fejlesztési jogviszony:</text:span><text:span text:style-name="T7"> </text:span></text:p>
      <text:p text:style-name="P220">Asztali és álló szövőkereten szőnyeg, lábtörlő, falvédő készítés. – Esztétikai érzék, manuális készség fejlesztés. </text:p>
      <text:p text:style-name="P220">Divatékszer gyártása, gyöngyfűzés technikával ékszerek készítése. – A kéz finom mozgásainak fejlesztése, esztétikai érzék finomítása.</text:p>
      <text:p text:style-name="P230">Mt. szerinti határozott idejű foglalkoztatás: </text:p>
      <text:p text:style-name="P220">Zöld terület kezelés, ház körüli tevékenység. – Környezetvédelem, udvar, kert takarítása, gondozása az intézmény 3 telephelyén.</text:p>
      <text:p text:style-name="P220"><text:soft-page-break/>Gipszöntés, decopage technikával gipszképek, ajándék tárgyak készítése. – Alkotó tevékenység fejlesztése, kreativitásra ösztönzés.</text:p>
      <text:p text:style-name="P220">Egyéb textília és termék gyártása kézi és gépi varrással, hurkolással, ajándék tárgyak készítése horgolás, kötés, varrás technikával. – Kreativitásra ösztönzés, pontosságra nevelés.</text:p>
      <text:p text:style-name="P220">Egyéb, máshova nem sorolható feldolgozóipari tevékenység – bérmunka: 3/D törlőkendő hajtogatás, csomagolás, MOP tisztítás, szálazás, csomagolás, LCD törlőkendő hajtogatás, csomagolás, kefe, partvis címkézés, csomagolás, Topfreiniger radírszivacs csomagolás.</text:p>
      <text:p text:style-name="P220"/>
      <text:p text:style-name="P220"/>
      <text:p text:style-name="P220">A támogatási szerződésben kapott feladatmutató 2022. évben:<text:tab/><text:tab/> <text:s text:c="10"/>35 000</text:p>
      <text:p text:style-name="P220"/>
      <text:p text:style-name="P220">2022. évben ténylegesen teljesített feladatmutató:</text:p>
      <text:p text:style-name="P220">Fejlesztési jogviszony:<text:tab/><text:tab/><text:tab/><text:tab/><text:tab/><text:tab/><text:tab/><text:tab/>10 504</text:p>
      <text:p text:style-name="P220">Mt. szerinti foglalkoztatás:<text:tab/><text:tab/><text:tab/><text:tab/><text:tab/><text:tab/><text:tab/><text:tab/>28 436<text:tab/><text:tab/><text:tab/><text:tab/><text:tab/><text:tab/> </text:p>
      <text:p text:style-name="P220">Összesen:<text:tab/><text:tab/><text:tab/><text:tab/><text:tab/><text:tab/><text:tab/><text:tab/><text:tab/><text:tab/>38 940</text:p>
      <text:p text:style-name="P254"><text:span text:style-name="T7">Fejlesztő foglalkoztatásban bérmunkából származó bevétel 2022. évben: bruttó</text:span><text:span text:style-name="T67"> 1 267 048,-Ft,</text:span><text:span text:style-name="T7"> amely összeg visszaforgatásra került, a foglalkoztatottak bére és járulékai kiegészítésére, illetve dologi kiadásokra.</text:span></text:p>
      <text:p text:style-name="P220">Az éves támogatási összegünk elmegy a bérek és járulékok kifizetésére és sajnos még arra sem elég. Évek óta csak napi négy órában tudunk foglalkoztatni, az óraszámok emelésére nincs lehetőségünk. A bérek és járulékok kifizetése mellett még fedeznünk kell a szolgáltatási díjakat is (gáz-, villamos energia szolgáltatást, távhő- és meleg víz díját, víz- és csatornadíjat). A fennmaradó kiadásokat a Fenntartó pótolja.</text:p>
      <text:p text:style-name="P220">Bevételt nem eredményező tevékenységek: zöld terület kezelés, ház körüli tevékenység az intézmény 3 telephelyén: fűnyírás, seprés, virágosítás, hó eltakarítás. Az intézmény helyiségeinek díszítése céljából és használati tárgyként lábtörlők, szőnyegek, terítők, mosdókesztyűk, konyharuhák kerültek felhasználásra. Dísztárgyak készültek – ékszerek, gipszképek, textilfigurák - ajándékozásra vetélkedők díjazására.</text:p>
      <text:p text:style-name="P311">Intézményünk számára a fejlesztő foglalkozás szempontjából releváns feltétel, hogy már hosszú évek óta jó kapcsolatot ápolunk a Klutschi Products Hungaria Kft.-vel. A foglalkoztatottainknak folyamatos munkát biztosít, évről évre bővítve a termékek számát, ezáltal intézményünk jelentős bevételhez tud jutni, amit vissza tudunk forgatni. Dolgozóink az évek alatt olyan munkafolyamatokat sajátítottak el, amit a nyílt munkaerőpiacon hasonló munkakörben dolgozó munkások végeznek. Foglalkoztatottaink termelő tevékenységük által megfelelő jövedelemhez <text:soft-page-break/>tudnak jutni, és a hétköznapokban használt eszközök előállításával a társadalom hasznos tagjának érezhetik magukat.</text:p>
      <text:p text:style-name="P60"/>
      <text:p text:style-name="P53"><text:span text:style-name="T7">Az </text:span><text:span text:style-name="T73">Időskorúak Gondozóházában</text:span><text:span text:style-name="T7"> a Szervezeti és Működési Szabályzat szerint engedélyezett férőhelyének száma továbbra is:14, jelenleg 2 férfi és 12 női férőhellyel rendelkezik. </text:span></text:p>
      <text:p text:style-name="P53"><text:span text:style-name="T7">Hivatalosan nyilvántartott elhelyezési kérelmet 2022-ben 15 fő, 2023-ban 9 fő nyújtott be (összesen 24 fő). Jelenleg a tényleges várakozók száma 59 fő, soron kívüli várakozók listáján <text:s/>26</text:span><text:bookmark text:name="_GoBack"/><text:span text:style-name="T7"> fő szerepel.</text:span></text:p>
      <text:p text:style-name="P47"/>
      <text:p text:style-name="P184">A beszámoló időszakában 18 fő ellátott teljes ellátásáról gondoskodott a részleg.</text:p>
      <text:p text:style-name="P20">Az új felvételesek száma az elmúlt időszakhoz képest növekedést mutatott:1 főről 4 főre (1 fő 2022-ben, 3 fő 2023-ban költözött be a Gondozóházba).</text:p>
      <text:p text:style-name="P47">Az új ellátottak közül 0 fő volt férfi és 4 fő női ellátott. Az új felvételek számának növekedése az elhalálozási arány növekedésével hozható összefüggésbe az előző vizsgált időszakhoz viszonyítva, mivel részlegünkön ellátottaink 72 százaléka idős (80 év feletti 9 fő, 90 év feletti 4 fő) halmozottan krónikus megbetegedéssel élt Gondozóházunkban. </text:p>
      <text:p text:style-name="P19"/>
      <text:p text:style-name="P46">Az ellátás időtartama továbbra is a Gondozóházban 1+1 év. A plusz egy év hosszabbítást súlyos és romló egészségügyi állapotukra vonatkoztatva 2022-ben 5 fő, 2023-ban 8 fő kérelmezte. Az intézmény orvosa ezt mindenkinél indokoltnak találta, az egy év meghosszabbítást a kérelmező ellátottak minden esetben megkapták. Az ellátás időtartama több ellátottunknál elérte az igénybe vehető 2 évet 2022-ben (6 fő), 2023 májusáig (6 fő), - azonban tartós bentlakásos intézményi elhelyezésük még továbbra is folyamatban van. <text:s/>Míg az áthelyezés lehetővé nem válik, ellátásukat a jogszabályoknak megfelelően változatlan feltételekkel biztosítjuk.</text:p>
      <text:p text:style-name="P47"><text:s text:c="5"/>A Gondozóház férőhelyének kihasználtsága 2022 májusától 2023. május 1-ig nem volt 100%-os, mely a krónikus, időskori betegségek következményeként bekövetkező haláleseteknek, s a köztes időszakban az új ellátottak bekerüléséhez szükséges ügyintézésnek tudható be.</text:p>
      <text:p text:style-name="P63"/>
      <text:p text:style-name="P63"><text:s text:c="5"/>2022 májusától 2023 májusáig COVID-19 fertőzésre utaló, tüneteket mutató megbetegedés ellátottainknál és dolgozóinknál sem jelentkezett. </text:p>
      <text:p text:style-name="P19"><text:s text:c="5"/>2022. március 21-től az igazgató nő által előírt látogatás (minden nap 14.30 órától 16.00 óráig) maradt érvényben az erre vonatkozó szabályok, előírások további betartásával.</text:p>
      <text:p text:style-name="P19"><text:s text:c="5"/>A látogatók továbbra is szájat és orrot eltakaró maszk használatával és érkezésükkor hőmérőzéssel, ennek rögzítésével, kézfertőtlenítéssel látogathatták szeretteiket. Védőfelszerelés és védőeszköz számukra is biztosítva lett.</text:p>
      <text:p text:style-name="P19"><text:soft-page-break/><text:s text:c="5"/>A szabályoknak megfelelően napi szinten monitorozva és rögzítve lettek az ellátottak légúti tünetei és napi kétszer megtörtént továbbra is a testhőmérséklet mérése.</text:p>
      <text:p text:style-name="P19">Naponta elvégzésre került a napi szinten használt és megérintett felületek fertőtlenítő lemosása, illetve a helységek időszakos szellőztetése, takarítása, minden héten a szerdai napokon nagy fertőtlenítő lemosás történt. <text:s text:c="4"/></text:p>
      <text:p text:style-name="P19">A Gondozóház dolgozói folyamatosan Nyilatkozatot írtak alá munkakezdéskor arról, hogy az elmúlt időszakban kerültek-e járványügyi helyzetből kockázatot jelentő személlyel, illetve, hogy nincsenek koronavírussal összefüggésbe hozható tüneteik, esetleges légúti panaszaik. Minden alkalommal munkakezdés előtt a dolgozók hőmérséklet kontrolálása továbbra is megtörtént. A dolgozók továbbra is orrot és szájat eltakaró maszkot viseltek munkavégzéskor.</text:p>
      <text:p text:style-name="P20"/>
      <text:p text:style-name="P291">Az aktuális időszakban kiadott Gondozóházra vonatkozó jogszabályok:</text:p>
      <text:p text:style-name="P64"/>
      <text:p text:style-name="P87"><text:span text:style-name="T25">A Nemzeti Népegészségügyi Központ </text:span><text:span text:style-name="T22">2022. április 28</text:span><text:span text:style-name="T25">-án hivatalos értesítőt adott ki, az intézménybe történő felvétel/visszavétel/átvétel szabályairól.</text:span><text:span text:style-name="T20"> </text:span><text:span text:style-name="T25">Mindezt a COVID-19 járvány hatékony kezelése érdekében a 2021. december 09-én leírt <text:s/>67883-2/2021/JIF iktatószámú körlevél tartalmaz, s melyben <text:s/>Magyarország területén működő összes, szakosított ellátást nyújtó szociális intézmény számára egységes szabályokat írt elő. A COVID-19 fertőzések számának csökkenése, a járványügyi helyzet javulása miatt a továbbiakban a szociális intézmények esetén is, az Eljárásrendben foglalt szabályok az irányadóak.</text:span></text:p>
      <text:p text:style-name="P48">A 2020 márciusától Magyarországot is érintő speciális járványügyi helyzet (COVID-19) következtében intézményünk továbbra is nyomon követi és betartja a Kormány és az Országos Tiszti Főorvos eljárásrendjét és utasításait. </text:p>
      <text:p text:style-name="P200"><text:s text:c="4"/></text:p>
      <text:p text:style-name="P53"><text:span text:style-name="T117">Nem bizonyított kutatások szerint, a továbbra is jelenlévő Covid-19 vírus gyengült. Az itt élők körében magas volt az átoltottság aránya (legtöbb ellátott három oltással (14fő), illetve két oltással (2fő) rendelkezett vagy bekerülését megelőzően frissen átesett a betegségen (1fő) )</text:span><text:span text:style-name="T7">.</text:span></text:p>
      <text:p text:style-name="P48"/>
      <text:p text:style-name="P17"><text:span text:style-name="T29">2022 novemberében</text:span><text:span text:style-name="T25"> 1 fő ellátott került felvételre, aki három oltással rendelkezett. Nem COVID-19 fertőzés következtében hunyt el 2022. december 03-án.</text:span><text:span text:style-name="T29"> </text:span></text:p>
      <text:p text:style-name="P17"><text:span text:style-name="T29">2023. január 02-án</text:span><text:span text:style-name="T25"> 1 fő új ellátott került felvételre, két oltással rendelkezett.</text:span></text:p>
      <text:p text:style-name="P17"><text:span text:style-name="T29">2023. februárjában</text:span><text:span text:style-name="T25"> <text:s/>2 fő került felvételre, közülük az egyik két oltással rendelkezett, a másik személy felvételét megelőző hónapban esett át a COVID-19 fertőzésen.</text:span></text:p>
      <text:p text:style-name="P19"/>
      <text:p text:style-name="P199">Jelenleg az ellátottak száma Gondozóházunkban 14 fő.</text:p>
      <text:p text:style-name="P47"><text:soft-page-break/></text:p>
      <text:list xml:id="list120643437477710" text:continue-list="list3265960528" text:style-name="WWNum2">
        <text:list-item>
          <text:p text:style-name="P188">Otthonába távozott: 0fő </text:p>
        </text:list-item>
        <text:list-item>
          <text:p text:style-name="P188">Másik intézménybe áthelyezve: 0fő</text:p>
        </text:list-item>
      </text:list>
      <text:list xml:id="list120643669545978" text:continue-list="list120643116157322" text:style-name="WWNum4">
        <text:list-item>
          <text:p text:style-name="P189">Elhunyt: 4 fő (2022-ben 2 fő, 2023-ban 2 fő)</text:p>
        </text:list-item>
      </text:list>
      <text:p text:style-name="P54"/>
      <text:p text:style-name="P201">Önellátási képesség megoszlása a jelentés időszaka alatt:</text:p>
      <text:list xml:id="list120642539264148" text:continue-numbering="true" text:style-name="WWNum4">
        <text:list-item>
          <text:p text:style-name="P194">Önellátó: 0 fő</text:p>
        </text:list-item>
        <text:list-item>
          <text:p text:style-name="P194">Részben önellátó: 3 fő</text:p>
        </text:list-item>
        <text:list-item>
          <text:p text:style-name="P194">Teljes ellátást igényel:15 fő</text:p>
        </text:list-item>
      </text:list>
      <text:p text:style-name="P47"/>
      <text:p text:style-name="P20">Két női beteg 2022. október, december, illetve 2 női ellátott 2023. január és február hónapban - nem COVID19 fertőzés - belgyógyászati betegségük következtében – három fő a Gondozóházban, egy fő pedig a kórházban hunyt el.</text:p>
      <text:p text:style-name="P47"/>
      <text:p text:style-name="P53"><text:span text:style-name="T7">Az elmúlt időszakhoz képest a halálozások száma növekedett, melynek oka ugyancsak a korábban már említett új ellátottak felvételénél megfogalmazott állítással megegyező, miszerint részlegünkön ellátottaink 72 százaléka idős, halmozottan krónikus megbetegedéssel élt részlegünkön</text:span><text:span text:style-name="T117">. </text:span></text:p>
      <text:p text:style-name="P46">Az ellátottak morbiditási struktúrájában változás történt, emelkedés figyelhető meg. Továbbra is vezető helyen áll az időskori halálozás, a szív és érrendszeri betegségek, daganatos, mozgásszervi és anyagcsere betegségek.</text:p>
      <text:p text:style-name="P46">Ellátottaink átlagéletkora továbbra is nagyon magas, 80 év. </text:p>
      <text:p text:style-name="P46">A 90 év felettiek száma 4 fő, a 80 év felettiek száma 9 fő, így magas gondozási igényű idős emberek ellátását kell megvalósítani.</text:p>
      <text:p text:style-name="P47"/>
      <text:list xml:id="list120643667019767" text:continue-list="list35958567" text:style-name="WWNum7">
        <text:list-item>
          <text:p text:style-name="P202">Épületi adottságok-tárgyi eszköz ellátottság</text:p>
        </text:list-item>
      </text:list>
      <text:p text:style-name="P46"/>
      <text:p text:style-name="P46">Az épület infrastrukturális állapotában változás továbbra sem történt. </text:p>
      <text:p text:style-name="P46">Folyamatos javítást igényelnek a beépített szekrények, és a nyílászárók is karbantartásra szorulnak, illetve a falfelületek javító festésére szükség lenne. </text:p>
      <text:p text:style-name="P46">2023. februárjában a Gondozóház tisztító festésére felméréssel árajánlatok kérése történt, illetve egy helyi bútoripari cégnek felajánlási kérelmet adtunk be falvédők cseréjére.</text:p>
      <text:p text:style-name="P52"><text:span text:style-name="T21">Tárgyi eszközeink</text:span><text:span text:style-name="T7"> az alábbiakkal bővültek - funkcionális betegágy (1db), gyógyszeradagoló (14 db), antidekubitus matrac (5db), lepedők, illetve minden lakószobába új szemetesek lettek kihelyezve. Felajánlásból a személyzeti öltözőbe szekrény került, illetve több garnitúra ágyneműhuzat érkezett. </text:span></text:p>
      <text:p text:style-name="P46"><text:soft-page-break/></text:p>
      <text:p text:style-name="P52"><text:span text:style-name="T7">2. </text:span><text:span text:style-name="T27">Személyi feltételek</text:span></text:p>
      <text:p text:style-name="P46"/>
      <text:p text:style-name="P46">Az ellátottak folyamatos ellátását továbbra is 5 fő szakképzett gondozónő látja el, 1 fő vezető ápoló irányításával. 1 fő gondozónő adta be felmondási kérelmét, 2022. november 30-al munkaviszonya megszűnt. 2022. november 8-án egy új szakképzett gondozónő felvételére került sor. Változás történt a segédápolói feladatkört ellátó munkatárs személyében. Ezen feladatokat végző személy 2023 februárjától nyugdíjba vonulása miatt már nem dolgozott, 2023 januárjától új munkatárs segíti tovább az említett munkatevékenységet, a Gondozóház takarításában és a könnyebb ápolási feladatok elvégzésében segédkezik. 2023. május 1-től részmunkaidőben gyógytornász segíti az itt élő ellátottaink fizikális jólétének javítását.</text:p>
      <text:p text:style-name="P46">Az ápolók változatlanul 12 órás munkarendben dolgoznak. A délelőttös műszakot a vezető ápoló és a terápiás munkatárs segíti ellátni 7.30 órától 15.30 óráig, illetve a segédápolói tevékenységet végző munkatárs hétköznaponként 6.00 órától 14.00 óráig.</text:p>
      <text:p text:style-name="P46"/>
      <text:p text:style-name="P46">Az előzőekben leírt ellátotti állomány egyre nehezebb, növekedett a teljes ellátást igénylők száma, s egyre fokozottabb megterhelést jelent ápolásuk, gondozásuk az ellátó személyzet számára. Továbbra is folyamatos egészségügyi, fizikai állapotromlás tapasztalható az itt élők 72 százalékban előforduló magas átlagéletkor és a teljes ellátást igénylők magas száma miatt, s így a tovább növekvő feladatellátás, az emelések következtében - melyet sokszor 1 fő ápoló végez a 12 órában - maga után vonzza a kiégés kockázatát is.</text:p>
      <text:p text:style-name="P46"/>
      <text:p text:style-name="P52"><text:span text:style-name="T7">3.</text:span><text:span text:style-name="T27">Gondozóház szolgáltatásai</text:span></text:p>
      <text:p text:style-name="P49">3.1.Ruházat és textília</text:p>
      <text:p text:style-name="P46"/>
      <text:p text:style-name="P46">Az ágyneműt, huzatokat az intézmény biztosítja, mosásuk, tisztításuk az osztályon történik. Adott időszak alatt 18 fő ellátott saját ruházatot használt. A ruházat tisztántartását a hozzátartozók végezték, melynek átadására, cseréjére minden hét csütörtöki napján került sor. Új ellátottak esetében, a beköltözés napján a saját ruházatról – két példányos, tanukkal hitelesített átvételi elismervény készül, melynek egy példánya az ellátottak részére átadásra kerül.</text:p>
      <text:p text:style-name="P49"/>
      <text:p text:style-name="P49">3.2.Étkeztetés</text:p>
      <text:p text:style-name="P50"/>
      <text:p text:style-name="P47">Az ellátottak étkezését életkori sajátosságaiknak és egészségi állapotuknak megfelelően a Hungast Vital Kft. fenntartásában működő helyi Körmendi Kölcsey Ferenc Iskola konyhájáról biztosítjuk. <text:s/>A <text:soft-page-break/>meleg étel névre szólóan érkezik, külön éthordókban, a pépes étrend a lejelentés alapján hőtartó, zárt edényben egyben. Kiosztáskor a gondozottak névre szóló, egyénileg megjelölt tányérba kapják meg minden alkalommal az ételt.</text:p>
      <text:p text:style-name="P47">Orvosi javaslatra az elmúlt időszak alatt diétás étkezésben részesült:</text:p>
      <text:list xml:id="list3787799660" text:style-name="WWNum9">
        <text:list-item>
          <text:p text:style-name="P195">könnyű vegyes diéta: 2 fő</text:p>
        </text:list-item>
        <text:list-item>
          <text:p text:style-name="P195"><text:s/>pépes diéta: 1 fő</text:p>
        </text:list-item>
        <text:list-item>
          <text:p text:style-name="P195">könnyű vegyes: 6 fő</text:p>
        </text:list-item>
        <text:list-item>
          <text:p text:style-name="P195">pépes: 9 fő</text:p>
        </text:list-item>
      </text:list>
      <text:p text:style-name="P50"/>
      <text:p text:style-name="P50">3.3.Egészségügyi ellátás</text:p>
      <text:p text:style-name="P49"/>
      <text:p text:style-name="P52"><text:span text:style-name="T7">Az orvosi ellátást Dr. Simon <text:s/>Annamária biztosította heti 2 órában hétfőnként 8-10h-ig. A szakorvosi ellátásokat a Markusovszky Egyetemi Oktató Kórház és ennek körmendi telephelyének szakorvosi rendelésein vettük igénybe. A kórházi kezelést igénylő ellátottaink a szombathelyi Markusovszky Egyetemi Oktató Kórházban részesülnek ellátásban. </text:span></text:p>
      <text:p text:style-name="P46">A kórházi szakrendelésekre a beutalások számában emelkedés volt tapasztalható. A kórházba utaltak számában csökkenés volt megfigyelhető, de a kórházban töltött napok számának átlaga emelkedett.</text:p>
      <text:list xml:id="list1181243131" text:style-name="WWNum10">
        <text:list-item>
          <text:p text:style-name="P190">A kórházi beutalások száma szakrendelésekre: (2-ről)-5 fő (2022-ben 1 fő, 2023-ban 4 fő)</text:p>
        </text:list-item>
        <text:list-item>
          <text:p text:style-name="P190">Kórházba utaltak száma: (5-ről)-2 fő (2022-ben 2 fő)</text:p>
        </text:list-item>
        <text:list-item>
          <text:p text:style-name="P190">A kórházban töltött napok számának átlaga: (5 napról) 7 nap</text:p>
        </text:list-item>
      </text:list>
      <text:p text:style-name="P46"/>
      <text:p text:style-name="P46">Az orvos által előírt és kiírt (gyógyszer és pelenka) receptek felírása szükség szerint történt, kiváltásuk a hozzátartozók feladata volt, melyről minden alkalommal (szóban, írásban vagy telefonon) tájékoztatást nyújtottunk.</text:p>
      <text:p text:style-name="P46"/>
      <text:p text:style-name="P52"><text:span text:style-name="T7">A </text:span><text:span text:style-name="T21">közgyógyellátásra</text:span><text:span text:style-name="T7"> jogosultak száma stagnált: továbbra is <text:s/>4 fő.</text:span></text:p>
      <text:p text:style-name="P51"/>
      <text:p text:style-name="P52"><text:span text:style-name="T21">Gondnokság alatt</text:span><text:span text:style-name="T7"> állt 1fő.</text:span></text:p>
      <text:p text:style-name="P48"/>
      <text:p text:style-name="P52"><text:span text:style-name="T18">3Fluart influenza oltásra</text:span><text:span text:style-name="T7"> 5 fő ellátott tartott igényt részlegünkről 2022. októberében.</text:span></text:p>
      <text:p text:style-name="P46"/>
      <text:p text:style-name="P46">A gondozási dokumentáció vezetése, felülvizsgálata, ellenőrzése folyamatos, mely team munkában, jogszabályi előírásoknak megfelelően történt.</text:p>
      <text:p text:style-name="P46">Az ellátottak fizikai állapotának szinten tartására, javítására heti három alkalommal egy fő gyógytornász állt az azt igénylők rendelkezésére, 2023. május hónaptól napi szinten. </text:p>
      <text:p text:style-name="P49"><text:soft-page-break/></text:p>
      <text:p text:style-name="P49">3.4.Gyógyászati segédeszköz ellátás</text:p>
      <text:p text:style-name="P46"/>
      <text:p text:style-name="P46">A segédeszköz ellátás keretében intézményi feladat a test-távoli segédeszközök biztosítása.</text:p>
      <text:p text:style-name="P46">A tám botot és a kerekesszéket használók számában történt változás, mindkét segédeszközt használók száma csökkent. Nagy számban emelkedett a tartósan ágyhoz kötött fekvő ellátottak száma, ezzel magyarázható a tám botot és a kerekesszéket használók számának csökkenése, a járókeretet használók száma változatlan maradt.</text:p>
      <text:p text:style-name="P46"/>
      <text:list xml:id="list401577668" text:style-name="WWNum11">
        <text:list-item>
          <text:p text:style-name="P191">Tám botot használt: (4-ről)-2 fő</text:p>
        </text:list-item>
        <text:list-item>
          <text:p text:style-name="P191">Járókeretet használt: (1-ről)-1fő</text:p>
        </text:list-item>
        <text:list-item>
          <text:p text:style-name="P191">Kerekesszékkel közlekedők száma : (2-ről)-1 fő</text:p>
        </text:list-item>
        <text:list-item>
          <text:p text:style-name="P191">Tartósan ágyhoz kötöttek száma: (9-ről) 14 fő</text:p>
        </text:list-item>
      </text:list>
      <text:p text:style-name="P46"/>
      <text:p text:style-name="P46">Továbbra is rendkívül magas volt az inkontinencia nadrágpelenkát használók száma. Ennek rendelése továbbra is a TZMO Kft-től történt.</text:p>
      <text:list xml:id="list2800695635" text:style-name="WWNum14">
        <text:list-item>
          <text:p text:style-name="P192">Inkontinencia betétet használt: 0 fő</text:p>
        </text:list-item>
        <text:list-item>
          <text:p text:style-name="P192">Inkontinencia nadrágpelenkát használt:17 fő</text:p>
        </text:list-item>
      </text:list>
      <text:p text:style-name="P46"/>
      <text:p text:style-name="P49">3.5.Személyi higiénia</text:p>
      <text:p text:style-name="P49"/>
      <text:p text:style-name="P46">A lakók higiénés szükségleteinek kielégítése heti fürdetési terv alapján illetve szükség szerint is történt. Ezt nagyon magas számadat jellemzi.</text:p>
      <text:list xml:id="list3948607095" text:style-name="WWNum15">
        <text:list-item>
          <text:p text:style-name="P193">Gondozónő rendszerességgel mosdatásnál segédkezett: 0 főnél</text:p>
        </text:list-item>
        <text:list-item>
          <text:p text:style-name="P193">Gondozónő teljes ellátás keretében fürdetett: 18 főt</text:p>
        </text:list-item>
      </text:list>
      <text:p text:style-name="P46"/>
      <text:p text:style-name="P58">A hozzátartozókkal való kapcsolattartás folyamatosan zajlott. A nővérek igény és indokolt esetben telefonon adtak tájékoztatást, illetve a mobiltelefont kezelni tudó ellátott a saját készülékén tudott szeretteivel kommunikálni, ehhez több alkalommal is segítséget nyújtottunk. <text:s text:c="119"/></text:p>
      <text:p text:style-name="P80"><text:span text:style-name="T21">Fodrász és pedikűrös</text:span><text:span text:style-name="T7"> igény szerint állt az ellátottak rendelkezésére, ennek díja az ellátottakat terhelte. <text:s/></text:span></text:p>
      <text:p text:style-name="P50">3.6.Mentálhigiénés ellátás</text:p>
      <text:p text:style-name="P46"/>
      <text:p text:style-name="P46">A gondozóház terápiás munkatársa érdekképviseleti és ügyintézői feladatokat is ellát, segíti a beköltözést, beilleszkedést, társas kapcsolatok kialakítását, részt vesz az ellátottak <text:soft-page-break/>foglalkoztatásában, ellátásukban, lelki támaszt nyújt, programokat szervez, bevonja lehetőség szerint a megrendezésre kerülő programokba gondozottainkat. Az osztályon belül egyéni és lehetőség szerint kiscsoportos foglalkozás keretében a születésnapok, karácsonyi és húsvéti ünnepek megemlékezésére került sor. Az osztály feldíszítésével próbáltuk vidámabbá, hangulatosabbá tenni az ünnepeket, hétköznapokat.</text:p>
      <text:p text:style-name="P46">Szükség szerinti esetkezelés, segítő beszélgetés napi szinten zajlott, beleértve a hitélet gyakorlását is. </text:p>
      <text:p text:style-name="P46"><text:s text:c="9"/>Az elmúlt időszakhoz hasonlóan továbbra is igyekszünk a szakmai előírásoknak megfelelően, annak betartásával, a személyi jogok biztosításával, az emberhez méltó bánásmód kialakításával végezni a munkánkat.</text:p>
      <text:p text:style-name="P46"/>
      <text:p text:style-name="P275"><text:span text:style-name="T25">A </text:span><text:span text:style-name="T20">HÁZI SEGÍTSÉGNYÚJTÁS</text:span><text:span text:style-name="T25"> személyes gondoskodást nyújtó szolgáltatás, melynek célja elsősorban az igénylő személy részére saját lakókörnyezetében biztosítani az önálló életvitel fenntartása érdekében szükséges ellátást.</text:span></text:p>
      <text:p text:style-name="P80"><text:span text:style-name="T25">Feladatunk, hogy Körmenden és a kistérségi településeken </text:span><text:span text:style-name="T7">(Csákánydoroszló, Döbörhegy, Döröske, Egyházashollós, Halastó, Harasztifalu, Kemestaródfa, Magyarnádalja, Magyarszecsőd, Molnaszecsőd, Nagykölked, Nagymizdó, Pinkamindszent, Rádóckölked, Szarvaskend, Vasalja, Egyházasrádóc)</text:span><text:span text:style-name="T107"> </text:span><text:span text:style-name="T25">élő rászorulók önálló életvitelének fenntartását lakóhelyükön, saját lakásukban segítsük, egyenlő eséllyel hozzáférhető szolgáltatást nyújtsunk a legszükségesebb elemi életfeltételek biztosítása érdekében.</text:span></text:p>
      <text:p text:style-name="P297">A házi segítségnyújtás feladatellátása során segítséget nyújtunk az ellátást igénybe vevőnek abban, hogy fizikai, mentális, szociális szükséglete saját környezetében, életkorának, élethelyzetének és egészségi állapotának megfelelően, meglévő képességeinek fenntartásával, felhasználásával, fejlesztésével biztosított legyen.</text:p>
      <text:p text:style-name="P112">Jelenleg a szolgáltatást igénybe veszi: <text:s text:c="2"/>72 <text:s/>fő</text:p>
      <text:list xml:id="list120642241542851" text:continue-list="list120643437477710" text:style-name="WWNum2">
        <text:list-item>
          <text:p text:style-name="P173">Körmend<text:tab/><text:tab/>- <text:s/>54 fő</text:p>
        </text:list-item>
        <text:list-item>
          <text:p text:style-name="P173">Egyházashollós<text:tab/> - <text:s text:c="2"/>4fő</text:p>
        </text:list-item>
        <text:list-item>
          <text:p text:style-name="P173">Nagymizdó<text:tab/><text:tab/>- <text:s text:c="2"/>2 fő</text:p>
        </text:list-item>
        <text:list-item>
          <text:p text:style-name="P173">Magyarszecsőd<text:tab/> - <text:s/>1 fő</text:p>
        </text:list-item>
        <text:list-item>
          <text:p text:style-name="P173">Csákánydoroszló<text:tab/> - <text:s/>5fő<text:tab/></text:p>
        </text:list-item>
        <text:list-item>
          <text:p text:style-name="P173">Vasalja<text:tab/><text:tab/> - <text:s/>2fő</text:p>
        </text:list-item>
        <text:list-item>
          <text:p text:style-name="P173">Kemestaródfa<text:tab/><text:tab/> <text:s/>- <text:s/>1 fő</text:p>
        </text:list-item>
        <text:list-item>
          <text:p text:style-name="P173">Nagykölked<text:tab/><text:tab/> <text:s/>- <text:s/>1fő</text:p>
        </text:list-item>
        <text:list-item>
          <text:p text:style-name="P173">Magyarnádalja <text:s text:c="13"/>- 1fő</text:p>
        </text:list-item>
        <text:list-item>
          <text:p text:style-name="P173"><text:soft-page-break/>Pinkamindszent <text:s text:c="10"/>- 1fő</text:p>
        </text:list-item>
      </text:list>
      <text:p text:style-name="P299">A szolgáltatás igénybevételét megelőzően vizsgálni kell a gondozási szükségletet. A vizsgálat eredményeinek az igazolása az értékelő adatlapon történik, amely tartalmazza a mérőtáblát, fokozat szerinti értékelést, az irányadó megállapított gondozási szükségletet. Az adatlap kitöltésében a háziorvos négy szakkérdésben működik közre.</text:p>
      <text:p text:style-name="P109"><text:span text:style-name="T10">. A szociális segítés és a személyi gondozás körébe tartozó tevékenységek elválnak egymástól, amely hatékonyabb, célzottabb szolgáltatásnyújtást tesz lehetővé</text:span><text:span text:style-name="T7">. Jelentős változás mutatkozott a szociális segítés és a személyi gondozás arányának vonatkozásában. 2022-ban az elmúlt évekhez képest magasabb volt a 80 éven felüliek száma, ezen belül is a nők aránya.</text:span></text:p>
      <text:p text:style-name="P12"/>
      <text:p text:style-name="P12">A gondozási szükséglet vizsgálata alapján:</text:p>
      <text:list xml:id="list120643580527448" text:continue-list="list120643667019767" text:style-name="WWNum7">
        <text:list-item>
          <text:p text:style-name="P174">Személyi gondozásra jogosult: 71fő</text:p>
        </text:list-item>
        <text:list-item>
          <text:p text:style-name="P174">Szociális segítésre jogosult: 1 fő</text:p>
        </text:list-item>
      </text:list>
      <text:p text:style-name="P111"/>
      <text:p text:style-name="P111">A házi gondozó feladatai, tevékenységei és résztevékenységei a házi segítségnyújtás keretében a következők:</text:p>
      <text:p text:style-name="P110"><text:span text:style-name="T28">Szociális segítés keretében</text:span><text:span text:style-name="T7">: </text:span></text:p>
      <text:p text:style-name="P302">A lakókörnyezeti higiénia megtartásában való közreműködés körében:</text:p>
      <text:list xml:id="list120641905724458" text:continue-list="list401577668" text:style-name="WWNum11">
        <text:list-item>
          <text:p text:style-name="P303">takarítás a lakás életvitelszerűen használt helyiségeiben (hálószobában, fürdőszobában, konyhában és illemhelyiségben) </text:p>
        </text:list-item>
        <text:list-item>
          <text:p text:style-name="P303">mosás </text:p>
        </text:list-item>
        <text:list-item>
          <text:p text:style-name="P303">vasalás</text:p>
        </text:list-item>
      </text:list>
      <text:p text:style-name="P302">A háztartási tevékenységben való közreműködés körében: </text:p>
      <text:list xml:id="list3516972728" text:style-name="WWNum13">
        <text:list-item>
          <text:p text:style-name="P304">bevásárlás (személyes szükséglet mértékében) </text:p>
        </text:list-item>
        <text:list-item>
          <text:p text:style-name="P304">segítségnyújtás ételkészítésben és az étkezés előkészítésében </text:p>
        </text:list-item>
        <text:list-item>
          <text:p text:style-name="P278">mosogatás </text:p>
        </text:list-item>
        <text:list-item>
          <text:p text:style-name="P278">ruhajavítás </text:p>
        </text:list-item>
        <text:list-item>
          <text:p text:style-name="P278">közkútról, fúrtkútról vízhordás </text:p>
        </text:list-item>
        <text:list-item>
          <text:p text:style-name="P278">tüzelő behordása kályhához, egyedi fűtés beindítása (kivéve, ha ez a tevékenység egyéb szakmai kompetenciát igényel) </text:p>
        </text:list-item>
        <text:list-item>
          <text:p text:style-name="P278">télen hó eltakarítás és síkosság-mentesítés a lakás bejárata előtt </text:p>
        </text:list-item>
        <text:list-item>
          <text:p text:style-name="P278">kísérés </text:p>
        </text:list-item>
      </text:list>
      <text:p text:style-name="P221"><text:soft-page-break/>Segítségnyújtás veszélyhelyzet kialakulásának megelőzésében és a kialakult veszélyhelyzet elhárításában Szükség esetén a bentlakásos szociális intézménybe történő beköltözés segítése.</text:p>
      <text:p text:style-name="P110"><text:span text:style-name="T28">Személyi gondozás keretében</text:span><text:span text:style-name="T19">:</text:span><text:span text:style-name="T7"> Az ellátást igénybe vevővel segítő kapcsolat kialakítása és fenntartása körében: </text:span></text:p>
      <text:list xml:id="list2362330083" text:style-name="WWNum12">
        <text:list-item>
          <text:p text:style-name="P305">információnyújtás, tanácsadás és mentális támogatás </text:p>
        </text:list-item>
        <text:list-item>
          <text:p text:style-name="P305">családdal, ismerősökkel való kapcsolattartás segítése </text:p>
        </text:list-item>
        <text:list-item>
          <text:p text:style-name="P305">az egészség megőrzésére irányuló aktív szabadidős tevékenységben való közreműködés </text:p>
        </text:list-item>
        <text:list-item>
          <text:p text:style-name="P305">ügyintézés az ellátott érdekeinek védelmében</text:p>
        </text:list-item>
      </text:list>
      <text:p text:style-name="P302">Gondozási és ápolási feladatok körében: </text:p>
      <text:list xml:id="list120642034067385" text:continue-list="list1181243131" text:style-name="WWNum10">
        <text:list-item>
          <text:p text:style-name="P306">mosdatás </text:p>
        </text:list-item>
        <text:list-item>
          <text:p text:style-name="P306">fürdetés </text:p>
        </text:list-item>
        <text:list-item>
          <text:p text:style-name="P306">öltöztetés </text:p>
        </text:list-item>
        <text:list-item>
          <text:p text:style-name="P306">ágyazás, ágyhúzás </text:p>
        </text:list-item>
        <text:list-item>
          <text:p text:style-name="P306">inkontinens beteg ellátása, testfelület tisztítása, kezelése </text:p>
        </text:list-item>
        <text:list-item>
          <text:p text:style-name="P306">haj, arcszőrzet ápolás </text:p>
        </text:list-item>
        <text:list-item>
          <text:p text:style-name="P306">száj, fog és protézis ápolás </text:p>
        </text:list-item>
        <text:list-item>
          <text:p text:style-name="P306">körömápolás, bőrápolás </text:p>
        </text:list-item>
        <text:list-item>
          <text:p text:style-name="P306">folyadékpótlás, étkeztetés (segédeszköz nélkül) </text:p>
        </text:list-item>
        <text:list-item>
          <text:p text:style-name="P306">mozgatás ágyban </text:p>
        </text:list-item>
        <text:list-item>
          <text:p text:style-name="P306">decubitus megelőzés </text:p>
        </text:list-item>
        <text:list-item>
          <text:p text:style-name="P306">felületi sebkezelés </text:p>
        </text:list-item>
        <text:list-item>
          <text:p text:style-name="P306">gyógyszer kiváltása </text:p>
        </text:list-item>
        <text:list-item>
          <text:p text:style-name="P306">gyógyszer adagolása, gyógyszerelés monitorozása </text:p>
        </text:list-item>
        <text:list-item>
          <text:p text:style-name="P306">vérnyomás és vércukor mérése </text:p>
        </text:list-item>
        <text:list-item>
          <text:p text:style-name="P279">hely- és helyzetváltoztatás segítése lakáson belül és kívül </text:p>
        </text:list-item>
        <text:list-item>
          <text:p text:style-name="P279">kényelmi és gyógyászati segédeszközök beszerzésében való közreműködés, </text:p>
        </text:list-item>
        <text:list-item>
          <text:p text:style-name="P279">kényelmi és gyógyászati segédeszközök használatának betanítása, karbantartásában való segítségnyújtás </text:p>
        </text:list-item>
        <text:list-item>
          <text:p text:style-name="P279">a háziorvos írásos rendelésén alapuló terápia követése (a tevékenység elvégzéséhez való kompetencia határáig)</text:p>
        </text:list-item>
      </text:list>
      <text:p text:style-name="P113"/>
      <text:p text:style-name="P17"><text:span text:style-name="T7">Ezáltal a </text:span><text:span text:style-name="T25">tevékenységnapló két részre válik: külön naplót kell vezetni a szociális segítésre jogosultaknak nyújtott segítő tevékenységekről és a személyi gondozásra jogosultak ellátása során </text:span><text:soft-page-break/><text:span text:style-name="T25">végzett tevékenységekről, az időtartamukról és ezeket pedig napi szinten rögzíteni kell a Központi Elektronikus Nyilvántartási Rendszerben.</text:span></text:p>
      <text:p text:style-name="P13"/>
      <text:p text:style-name="P13">Körmenden 10, a kistérség településein pedig 4 fő végez személyi gondozást és szociális segítő tevékenységet. Körmenden gondozó dolgozóink a napi munka mellett a jelzőrendszeres házi segítségnyújtás keretében 24 órás készenléti ügyeletet is ellátnak. </text:p>
      <text:p text:style-name="P13">A magas életkor és az egészségi állapot romlása miatt megnövekedtek az igények a napi kétszeri, háromszori gondozásra: étkeztetésre, pelenkázásra, mosdatásra, inzulin beadásra. Az ellátást igénybevevők körében megfigyelhető a multimorbiditás, a betegségek halmozottan történő megjelenése, ezzel együtt a gondozási óra igények is emelkedtek.</text:p>
      <text:p text:style-name="P13">A városban az ellátottakhoz való eljutás kerékpárral, a településekre személyautóval, költségtérítés mellett történik.</text:p>
      <text:p text:style-name="P112"/>
      <text:p text:style-name="P80"><text:span text:style-name="T32">Ellátottaink közül a házi segítségnyújtást és a jelzőrendszeres házi segít</text:span><text:span text:style-name="T10">ségnyújtást is igénybe veszi: 25 </text:span><text:span text:style-name="T32">fő.</text:span></text:p>
      <text:p text:style-name="P108"><text:span text:style-name="T32">A szolgáltatás térítésköteles. A </text:span><text:span text:style-name="T25">térítési díj a szociális segítés és a személyi gondozás térítési díjából tevődik össze. A házi segítségnyújtásban részesülő által havonta fizetendő személyi térítési díjat az óradíj az adott hónapban a házi segítségnyújtás keretében elvégzett tevékenységekre fordított időszorzata alapján kell kiszámítani.</text:span></text:p>
      <text:p text:style-name="P116"/>
      <text:p text:style-name="P116">A gondozónők egy–egy ellátottnál mindig azonos időben végzik a gondozást, ez a rendszeresség egyben biztonságot is nyújt az idős embereknek, nem egy esetben mi jelentjük a családot nekik. </text:p>
      <text:p text:style-name="P80"><text:span text:style-name="T19">JELZŐRENDSZERES HÁZI SEGÍTSÉGNYÚJTÁS:</text:span><text:span text:style-name="T7"> a saját otthonukban élő, egészségi állapotuk és szociális helyzetük miatt rászoruló, a segélyhívó készülék megfelelő használatára képes időskorú, fogyatékos, illetve pszichiátriai betegek részére az önálló életvitel fenntartása mellett felmerülő krízishelyzetek elhárítása céljából nyújtott ellátás.</text:span></text:p>
      <text:p text:style-name="P17"><text:span text:style-name="T7">A jelzőrendszeres házi segítségnyújtást az előző évekhez hasonlóan Körmend város közigazgatási, valamint a kistérség 24 településén (Csákánydoroszló, Daraboshegy, Döbörhegy, Döröske, Egyházashollós, Egyházasrádóc, Halastó, Halogy, Harasztifalu, Hegyháthodász, Hegyhátsál, Katafa, Kemestaródfa, Magyarnádalja, Magyarszecsőd, Molnaszecsőd, Nádasd, Nagykölked, Nagymizdó, Nemesrempehollós, Pinkamindszent, Rádóckölked, Szarvaskend, Vasalja) <text:s text:c="2"/>biztosítjuk 60 db jelzőkészülékkel.</text:span></text:p>
      <text:p text:style-name="P20"/>
      <text:p text:style-name="P17"><text:soft-page-break/><text:span text:style-name="T7"><text:s/>A jelzőrendszeres h</text:span><text:span text:style-name="T33">ázi segítségnyújtás szakmai központja az SOS Központ kft . Magyarország legmodernebb segélyhívó készülékével. Az SOS segélyhívó rendelkezik kétirányú hangkommunikációval, elesés érzékelővel és GPS helymeghatározóval. Védelmet nyújt a biztosított számára a nap 24 órájában, az otthonában és az otthonától függetlenül is. Sok idős szeretné a szabadságát <text:s/>megőrizni, kimozdulni kötöttségek nélkül annak tudatában, hogy mindig biztonságban van. Az SOS segélyhívó birtokában egy gombnyomás és mindig elér egy egészségügyi szakembert, aki segít a bajban, SOS <text:s/>Központ <text:s/>által <text:s/>működtetett otthoni berendezés sok embernek a külvilággal való <text:s/>kapcsolattartás egyik formája.</text:span></text:p>
      <text:p text:style-name="P107"/>
      <text:p text:style-name="P107"><text:s/>A személyi riasztóberendezés az igénybevevő csuklóján vagy nyakba akasztható formában kerül elhelyezésre, melyet biztonságának érdekében éjjel-nappal viselnie kell. Ez ütésálló, cseppálló.</text:p>
      <text:p text:style-name="P97"><text:span text:style-name="T30">Készülékszámok jelenlegi megoszlása településenként</text:span><text:span text:style-name="T7">:</text:span></text:p>
      <text:list xml:id="list120643718174647" text:continue-list="list3948607095" text:style-name="WWNum15">
        <text:list-item>
          <text:p text:style-name="P175">Körmend<text:tab/> <text:s text:c="3"/>57<text:tab/></text:p>
        </text:list-item>
        <text:list-item>
          <text:p text:style-name="P175">Nádasd <text:s text:c="16"/>2</text:p>
        </text:list-item>
        <text:list-item>
          <text:p text:style-name="P175">Csákánydoroszló <text:s/>1</text:p>
        </text:list-item>
      </text:list>
      <text:p text:style-name="P117">Az ellátottakból a házi segítségnyújtást is igénybe veszi 25 fő.</text:p>
      <text:p text:style-name="P117"/>
      <text:p text:style-name="P323">Az ellátás szociális rászorultság vizsgálata alapján nyújtható</text:p>
      <text:p text:style-name="P10"/>
      <text:p text:style-name="P10">Szociálisan rászorult:</text:p>
      <text:list xml:id="list1825728246" text:style-name="WWNum16">
        <text:list-item>
          <text:p text:style-name="P326">Egyedül élő 65 év feletti személy</text:p>
        </text:list-item>
        <text:list-item>
          <text:p text:style-name="P326">Egyedül élő súlyosan fogyatékos vagy pszichiátriai beteg személy, vagy</text:p>
        </text:list-item>
        <text:list-item>
          <text:p text:style-name="P326">Kétszemélyes háztartásban élő 65 év feletti, ill. súlyosan fogyatékos vagy pszichiátriai beteg személy</text:p>
        </text:list-item>
      </text:list>
      <text:p text:style-name="P169"/>
      <text:p text:style-name="P325">Az ellátást igénybevevők szociális rászorultság szerinti megoszlása 2022-ben</text:p>
      <table:table table:name="Táblázat10" table:style-name="Táblázat10">
        <table:table-column table:style-name="Táblázat10.A"/>
        <table:table-column table:style-name="Táblázat10.B"/>
        <table:table-row table:style-name="Táblázat10.1">
          <table:table-cell table:style-name="Táblázat10.A1" office:value-type="string">
            <text:p text:style-name="P283">Szociális rászorultság oka / ellátás indoka</text:p>
          </table:table-cell>
          <table:table-cell table:style-name="Táblázat10.B1" office:value-type="string">
            <text:p text:style-name="P283">Szociálisan rászorultak száma az elszámolási időszakban (fő)</text:p>
          </table:table-cell>
        </table:table-row>
        <table:table-row table:style-name="Táblázat10.2">
          <table:table-cell table:style-name="Táblázat10.A2" table:number-columns-spanned="2" office:value-type="string">
            <text:p text:style-name="P283">Egyedül élő</text:p>
          </table:table-cell>
          <table:covered-table-cell/>
        </table:table-row>
        <table:table-row table:style-name="Táblázat10.3">
          <table:table-cell table:style-name="Táblázat10.A3" office:value-type="string">
            <text:p text:style-name="P284">65 év feletti személy </text:p>
          </table:table-cell>
          <table:table-cell table:style-name="Táblázat10.B3" office:value-type="string">
            <text:p text:style-name="P283">67</text:p>
          </table:table-cell>
        </table:table-row>
        <table:table-row table:style-name="Táblázat10.3">
          <table:table-cell table:style-name="Táblázat10.A4" office:value-type="string">
            <text:p text:style-name="P284">súlyosan fogyatékos személy</text:p>
          </table:table-cell>
          <table:table-cell table:style-name="Táblázat10.B4" office:value-type="string">
            <text:p text:style-name="P283">2</text:p>
          </table:table-cell>
        </table:table-row>
        <table:table-row table:style-name="Táblázat10.3">
          <table:table-cell table:style-name="Táblázat10.A5" office:value-type="string">
            <text:p text:style-name="P284">pszichiátriai beteg személy</text:p>
          </table:table-cell>
          <table:table-cell table:style-name="Táblázat10.B5" office:value-type="string">
            <text:p text:style-name="P283">0</text:p>
          </table:table-cell>
        </table:table-row>
        <table:table-row table:style-name="Táblázat10.3">
          <table:table-cell table:style-name="Táblázat10.A6" office:value-type="string">
            <text:p text:style-name="P284">Egyedül élő összesen:</text:p>
          </table:table-cell>
          <table:table-cell table:style-name="Táblázat10.B6" office:value-type="string">
            <text:p text:style-name="P283">69</text:p>
          </table:table-cell>
        </table:table-row>
        <table:table-row table:style-name="Táblázat10.2">
          <table:table-cell table:style-name="Táblázat10.A7" table:number-columns-spanned="2" office:value-type="string">
            <text:p text:style-name="P283">Kétszemélyes háztartásban élő</text:p>
          </table:table-cell>
          <table:covered-table-cell/>
        </table:table-row>
        <table:table-row table:style-name="Táblázat10.8">
          <table:table-cell table:style-name="Táblázat10.A8" office:value-type="string">
            <text:p text:style-name="P284">65 év feletti, </text:p>
          </table:table-cell>
          <table:table-cell table:style-name="Táblázat10.B8" office:value-type="string">
            <text:p text:style-name="P283">0</text:p>
          </table:table-cell>
        </table:table-row>
        <text:soft-page-break/>
        <table:table-row table:style-name="Táblázat10.2">
          <table:table-cell table:style-name="Táblázat10.A9" office:value-type="string">
            <text:p text:style-name="P284">súlyosan fogyatékos,</text:p>
          </table:table-cell>
          <table:table-cell table:style-name="Táblázat10.B9" office:value-type="string">
            <text:p text:style-name="P283">0</text:p>
          </table:table-cell>
        </table:table-row>
        <table:table-row table:style-name="Táblázat10.2">
          <table:table-cell table:style-name="Táblázat10.A10" office:value-type="string">
            <text:p text:style-name="P284">pszichiátriai beteg személy</text:p>
          </table:table-cell>
          <table:table-cell table:style-name="Táblázat10.B10" office:value-type="string">
            <text:p text:style-name="P283">0</text:p>
          </table:table-cell>
        </table:table-row>
        <table:table-row table:style-name="Táblázat10.2">
          <table:table-cell table:style-name="Táblázat10.A11" office:value-type="string">
            <text:p text:style-name="P284">Kétszemélyes háztartásban élő összesen</text:p>
          </table:table-cell>
          <table:table-cell table:style-name="Táblázat10.B11" office:value-type="string">
            <text:p text:style-name="P283">0</text:p>
          </table:table-cell>
        </table:table-row>
        <table:table-row table:style-name="Táblázat10.3">
          <table:table-cell table:style-name="Táblázat10.A12" table:number-columns-spanned="2" office:value-type="string">
            <text:p text:style-name="P285">Mindösszesen <text:s text:c="31"/></text:p>
          </table:table-cell>
          <table:covered-table-cell/>
        </table:table-row>
        <table:table-row table:style-name="Táblázat10.3">
          <table:table-cell table:style-name="Táblázat10.A13" office:value-type="string">
            <text:p text:style-name="P286">Szociálisan rászorult személyek száma:</text:p>
          </table:table-cell>
          <table:table-cell table:style-name="Táblázat10.B13" office:value-type="string">
            <text:p text:style-name="P283">69</text:p>
          </table:table-cell>
        </table:table-row>
        <table:table-row table:style-name="Táblázat10.14">
          <table:table-cell table:style-name="Táblázat10.A14" office:value-type="string">
            <text:p text:style-name="P284">Szociálisan nem rászorultak száma:</text:p>
          </table:table-cell>
          <table:table-cell table:style-name="Táblázat10.B14" office:value-type="string">
            <text:p text:style-name="P283">0</text:p>
          </table:table-cell>
        </table:table-row>
        <table:table-row table:style-name="Táblázat10.15">
          <table:table-cell table:style-name="Táblázat10.A15" office:value-type="string">
            <text:p text:style-name="P39"><text:span text:style-name="T7">Az ellátást igénybevevők mindö</text:span><text:span text:style-name="T8">sszesen: </text:span></text:p>
          </table:table-cell>
          <table:table-cell table:style-name="Táblázat10.B15" office:value-type="string">
            <text:p text:style-name="P283">69</text:p>
          </table:table-cell>
        </table:table-row>
      </table:table>
      <text:p text:style-name="P65"/>
      <text:p text:style-name="P288">Az ellátásból történő kikerülés okai 2022-ben:</text:p>
      <table:table table:name="Táblázat11" table:style-name="Táblázat11">
        <table:table-column table:style-name="Táblázat11.A"/>
        <table:table-column table:style-name="Táblázat11.B"/>
        <table:table-row table:style-name="Táblázat11.1">
          <table:table-cell table:style-name="Táblázat11.A1" office:value-type="string">
            <text:p text:style-name="P283">Az ellátásból történő kikerülés okai </text:p>
            <text:p text:style-name="P283">az elszámolási időszakban</text:p>
          </table:table-cell>
          <table:table-cell table:style-name="Táblázat11.B1" office:value-type="string">
            <text:p text:style-name="P283">Ellátásból kikerült <text:s text:c="10"/>személyek száma (fő)</text:p>
          </table:table-cell>
        </table:table-row>
        <table:table-row table:style-name="Táblázat11.2">
          <table:table-cell table:style-name="Táblázat11.A2" office:value-type="string">
            <text:p text:style-name="P284">elhalálozás</text:p>
          </table:table-cell>
          <table:table-cell table:style-name="Táblázat11.B2" office:value-type="string">
            <text:p text:style-name="P283">4</text:p>
          </table:table-cell>
        </table:table-row>
        <table:table-row table:style-name="Táblázat11.2">
          <table:table-cell table:style-name="Táblázat11.A2" office:value-type="string">
            <text:p text:style-name="P284">bentlakásos intézménybe kerülés</text:p>
          </table:table-cell>
          <table:table-cell table:style-name="Táblázat11.B3" office:value-type="string">
            <text:p text:style-name="P283">1</text:p>
          </table:table-cell>
        </table:table-row>
        <table:table-row table:style-name="Táblázat11.2">
          <table:table-cell table:style-name="Táblázat11.A2" office:value-type="string">
            <text:p text:style-name="P284">kórházba kerülés</text:p>
          </table:table-cell>
          <table:table-cell table:style-name="Táblázat11.B4" office:value-type="string">
            <text:p text:style-name="P283">0</text:p>
          </table:table-cell>
        </table:table-row>
        <table:table-row table:style-name="Táblázat11.2">
          <table:table-cell table:style-name="Táblázat11.A2" office:value-type="string">
            <text:p text:style-name="P284">saját kérésre</text:p>
          </table:table-cell>
          <table:table-cell table:style-name="Táblázat11.B5" office:value-type="string">
            <text:p text:style-name="P283">4</text:p>
          </table:table-cell>
        </table:table-row>
        <table:table-row table:style-name="Táblázat11.2">
          <table:table-cell table:style-name="Táblázat11.A2" office:value-type="string">
            <text:p text:style-name="P284">Törvényes képviselő kérésére</text:p>
          </table:table-cell>
          <table:table-cell table:style-name="Táblázat11.B6" office:value-type="string">
            <text:p text:style-name="P283">0</text:p>
          </table:table-cell>
        </table:table-row>
        <table:table-row table:style-name="Táblázat11.2">
          <table:table-cell table:style-name="Táblázat11.A2" office:value-type="string">
            <text:p text:style-name="P284">alkalmatlanság a rendszer kezelésére</text:p>
          </table:table-cell>
          <table:table-cell table:style-name="Táblázat11.B7" office:value-type="string">
            <text:p text:style-name="P283">0</text:p>
          </table:table-cell>
        </table:table-row>
        <table:table-row table:style-name="Táblázat11.2">
          <table:table-cell table:style-name="Táblázat11.A8" office:value-type="string">
            <text:p text:style-name="P284">egyéb (felsorolás): </text:p>
          </table:table-cell>
          <table:table-cell table:style-name="Táblázat11.B8" office:value-type="string">
            <text:p text:style-name="P283">0</text:p>
          </table:table-cell>
        </table:table-row>
        <table:table-row table:style-name="Táblázat11.2">
          <table:table-cell table:style-name="Táblázat11.A9" office:value-type="string">
            <text:p text:style-name="P284">Összesen:</text:p>
          </table:table-cell>
          <table:table-cell table:style-name="Táblázat11.B9" office:value-type="string">
            <text:p text:style-name="P283">9</text:p>
          </table:table-cell>
        </table:table-row>
      </table:table>
      <text:p text:style-name="P41"/>
      <text:p text:style-name="P41"/>
      <text:p text:style-name="P41"/>
      <text:p text:style-name="P293">Éves segélyhívási összesítő településenkénti bontásban 2022-ben</text:p>
      <text:p text:style-name="P41"/>
      <table:table table:name="Táblázat12" table:style-name="Táblázat12">
        <table:table-column table:style-name="Táblázat12.A"/>
        <table:table-column table:style-name="Táblázat12.B"/>
        <table:table-column table:style-name="Táblázat12.C"/>
        <table:table-column table:style-name="Táblázat12.D"/>
        <table:table-column table:style-name="Táblázat12.E"/>
        <table:table-column table:style-name="Táblázat12.F"/>
        <table:table-column table:style-name="Táblázat12.G"/>
        <table:table-row table:style-name="Táblázat12.1">
          <table:table-cell table:style-name="Táblázat12.A1" table:number-rows-spanned="2" office:value-type="string">
            <text:p text:style-name="P294">Települések neve</text:p>
          </table:table-cell>
          <table:table-cell table:style-name="Táblázat12.A1" table:number-rows-spanned="2" office:value-type="string">
            <text:p text:style-name="P294">Megye</text:p>
          </table:table-cell>
          <table:table-cell table:style-name="Táblázat12.A1" table:number-rows-spanned="2" office:value-type="string">
            <text:p text:style-name="P294">Ellátásban részesülők száma (fő)</text:p>
          </table:table-cell>
          <table:table-cell table:style-name="Táblázat12.A1" table:number-rows-spanned="2" office:value-type="string">
            <text:p text:style-name="P295">Kihelyezett készülékek száma (db)</text:p>
          </table:table-cell>
          <table:table-cell table:style-name="Táblázat12.A1" table:number-columns-spanned="3" office:value-type="string">
            <text:p text:style-name="P294">Segélyhívások száma (db)</text:p>
          </table:table-cell>
          <table:covered-table-cell/>
          <table:covered-table-cell/>
        </table:table-row>
        <table:table-row table:style-name="Táblázat12.2">
          <table:covered-table-cell/>
          <table:covered-table-cell/>
          <table:covered-table-cell/>
          <table:covered-table-cell/>
          <table:table-cell table:style-name="Táblázat12.A1" office:value-type="string">
            <text:p text:style-name="P295">Segítség-nyújtást igénylő riasztás</text:p>
          </table:table-cell>
          <table:table-cell table:style-name="Táblázat12.A1" office:value-type="string">
            <text:p text:style-name="P294">Téves riasztás</text:p>
          </table:table-cell>
          <table:table-cell table:style-name="Táblázat12.A1" office:value-type="string">
            <text:p text:style-name="P294">Összesen</text:p>
          </table:table-cell>
        </table:table-row>
        <table:table-row table:style-name="Táblázat12.3">
          <table:table-cell table:style-name="Táblázat12.A3" office:value-type="string">
            <text:p text:style-name="P118">Körmend</text:p>
          </table:table-cell>
          <table:table-cell table:style-name="Táblázat12.B3" office:value-type="string">
            <text:p text:style-name="P118">Vas</text:p>
          </table:table-cell>
          <table:table-cell table:style-name="Táblázat12.C3" office:value-type="string">
            <text:p text:style-name="P118">66</text:p>
          </table:table-cell>
          <table:table-cell table:style-name="Táblázat12.D3" office:value-type="string">
            <text:p text:style-name="P118">57</text:p>
          </table:table-cell>
          <table:table-cell table:style-name="Táblázat12.E3" office:value-type="string">
            <text:p text:style-name="P118">16</text:p>
          </table:table-cell>
          <table:table-cell table:style-name="Táblázat12.F3" office:value-type="string">
            <text:p text:style-name="P118">4</text:p>
          </table:table-cell>
          <table:table-cell table:style-name="Táblázat12.G3" office:value-type="string">
            <text:p text:style-name="P118">20</text:p>
          </table:table-cell>
        </table:table-row>
        <table:table-row table:style-name="Táblázat12.3">
          <table:table-cell table:style-name="Táblázat12.A4" office:value-type="string">
            <text:p text:style-name="P118">Nádasd</text:p>
          </table:table-cell>
          <table:table-cell table:style-name="Táblázat12.B4" office:value-type="string">
            <text:p text:style-name="P118">Vas</text:p>
          </table:table-cell>
          <table:table-cell table:style-name="Táblázat12.C4" office:value-type="string">
            <text:p text:style-name="P118">3</text:p>
          </table:table-cell>
          <table:table-cell table:style-name="Táblázat12.D4" office:value-type="string">
            <text:p text:style-name="P118">3</text:p>
          </table:table-cell>
          <table:table-cell table:style-name="Táblázat12.E4" office:value-type="string">
            <text:p text:style-name="P118">0</text:p>
          </table:table-cell>
          <table:table-cell table:style-name="Táblázat12.F4" office:value-type="string">
            <text:p text:style-name="P118">0</text:p>
          </table:table-cell>
          <table:table-cell table:style-name="Táblázat12.G4" office:value-type="string">
            <text:p text:style-name="P118">0</text:p>
          </table:table-cell>
        </table:table-row>
        <table:table-row table:style-name="Táblázat12.3">
          <table:table-cell table:style-name="Táblázat12.A5" office:value-type="string">
            <text:p text:style-name="P118"/>
          </table:table-cell>
          <table:table-cell table:style-name="Táblázat12.B5" office:value-type="string">
            <text:p text:style-name="P118"/>
          </table:table-cell>
          <table:table-cell table:style-name="Táblázat12.C5" office:value-type="string">
            <text:p text:style-name="P118"/>
          </table:table-cell>
          <table:table-cell table:style-name="Táblázat12.D5" office:value-type="string">
            <text:p text:style-name="P118"/>
          </table:table-cell>
          <table:table-cell table:style-name="Táblázat12.E5" office:value-type="string">
            <text:p text:style-name="P118"/>
          </table:table-cell>
          <table:table-cell table:style-name="Táblázat12.F5" office:value-type="string">
            <text:p text:style-name="P118"/>
          </table:table-cell>
          <table:table-cell table:style-name="Táblázat12.G5" office:value-type="string">
            <text:p text:style-name="P118"/>
          </table:table-cell>
        </table:table-row>
        <table:table-row table:style-name="Táblázat12.3">
          <table:table-cell table:style-name="Táblázat12.A6" office:value-type="string">
            <text:p text:style-name="P118"/>
          </table:table-cell>
          <table:table-cell table:style-name="Táblázat12.B6" office:value-type="string">
            <text:p text:style-name="P118"/>
          </table:table-cell>
          <table:table-cell table:style-name="Táblázat12.C6" office:value-type="string">
            <text:p text:style-name="P118"/>
          </table:table-cell>
          <table:table-cell table:style-name="Táblázat12.D6" office:value-type="string">
            <text:p text:style-name="P118"/>
          </table:table-cell>
          <table:table-cell table:style-name="Táblázat12.E6" office:value-type="string">
            <text:p text:style-name="P118"/>
          </table:table-cell>
          <table:table-cell table:style-name="Táblázat12.F6" office:value-type="string">
            <text:p text:style-name="P118"/>
          </table:table-cell>
          <table:table-cell table:style-name="Táblázat12.G6" office:value-type="string">
            <text:p text:style-name="P118"/>
          </table:table-cell>
        </table:table-row>
        <table:table-row table:style-name="Táblázat12.3">
          <table:table-cell table:style-name="Táblázat12.A7" office:value-type="string">
            <text:p text:style-name="P42"/>
          </table:table-cell>
          <table:table-cell table:style-name="Táblázat12.B7" office:value-type="string">
            <text:p text:style-name="P118"/>
          </table:table-cell>
          <table:table-cell table:style-name="Táblázat12.C7" office:value-type="string">
            <text:p text:style-name="P118"/>
          </table:table-cell>
          <table:table-cell table:style-name="Táblázat12.D7" office:value-type="string">
            <text:p text:style-name="P118"/>
          </table:table-cell>
          <table:table-cell table:style-name="Táblázat12.E7" office:value-type="string">
            <text:p text:style-name="P118"/>
          </table:table-cell>
          <table:table-cell table:style-name="Táblázat12.F7" office:value-type="string">
            <text:p text:style-name="P118"/>
          </table:table-cell>
          <table:table-cell table:style-name="Táblázat12.G7" office:value-type="string">
            <text:p text:style-name="P118"/>
          </table:table-cell>
        </table:table-row>
        <table:table-row table:style-name="Táblázat12.3">
          <table:table-cell table:style-name="Táblázat12.A1" table:number-columns-spanned="2" office:value-type="string">
            <text:p text:style-name="P42">Összesen:</text:p>
          </table:table-cell>
          <table:covered-table-cell/>
          <table:table-cell table:style-name="Táblázat12.C8" office:value-type="string">
            <text:p text:style-name="P118">69</text:p>
          </table:table-cell>
          <table:table-cell table:style-name="Táblázat12.D8" office:value-type="string">
            <text:p text:style-name="P118">60</text:p>
          </table:table-cell>
          <table:table-cell table:style-name="Táblázat12.E8" office:value-type="string">
            <text:p text:style-name="P118">16</text:p>
          </table:table-cell>
          <table:table-cell table:style-name="Táblázat12.F8" office:value-type="string">
            <text:p text:style-name="P118">4</text:p>
          </table:table-cell>
          <table:table-cell table:style-name="Táblázat12.G8" office:value-type="string">
            <text:p text:style-name="P118">20</text:p>
          </table:table-cell>
        </table:table-row>
      </table:table>
      <text:p text:style-name="P65"/>
      <text:p text:style-name="P80"><text:span text:style-name="T30">Körmend területén</text:span><text:span text:style-name="T7">: a gondozónők 24 órás készenléti rendszerben dolgoznak hétfőtől- vasárnapig, hétközben pedig munkaidőben a házi segítségnyújtásban ½ 8- ½ 4-ig. Segélyhívás esetén saját gépjárművel- költségtérítés mellett - jutnak el a segélykérő személyhez. Segélyhívás esetén a diszpécserközpont továbbítja a szolgálati telefonra a segélyhívást, </text:span></text:p>
      <text:p text:style-name="P58"><text:s/>A gondozónők mobiltelefonnal, készenléti táskával rendelkeznek. A készenléti táskában vérnyomásmérő, vércukorszintmérő, lázmérő, sebellátáshoz szükséges kötszerek, eszközök kerültek elhelyezésre</text:p>
      <text:p text:style-name="P58">A segélyhívás típusa szerint lehet: </text:p>
      <text:list xml:id="list120643476184375" text:continue-list="list3787799660" text:style-name="WWNum9">
        <text:list-item>
          <text:p text:style-name="P280"><text:soft-page-break/><text:s/>kézi riasztás: ha a felhasználó a csukló érzékelőjének gombját 2 másodpercig nyomva hagyja, vagyis saját maga nyomja meg a gombot</text:p>
        </text:list-item>
        <text:list-item>
          <text:p text:style-name="P178">GPS-WIFI helymeghatározó</text:p>
        </text:list-item>
        <text:list-item>
          <text:p text:style-name="P178">elesés érzékelés, riasztás</text:p>
        </text:list-item>
      </text:list>
      <text:p text:style-name="P58"/>
      <text:p text:style-name="P289">A segélyhívás típusa körülhatárolja a riasztással jelzett problémát. A segélykérés </text:p>
      <text:p text:style-name="P43"/>
      <text:p text:style-name="P40"><text:span text:style-name="T7">fogadását követően, a <text:s/>gondoz</text:span><text:span text:style-name="T33">ónőnek <text:s text:c="2"/>lehetősége van a segélykérőt készülékén </text:span></text:p>
      <text:p text:style-name="P43"/>
      <text:p text:style-name="P40"><text:span text:style-name="T7">visszahívni, mely kihangosított telefonként <text:s/>műk</text:span><text:span text:style-name="T33">ödik. A riasztási <text:s/>helyzet <text:s/>felderítését </text:span></text:p>
      <text:p text:style-name="P43"/>
      <text:p text:style-name="P40"><text:span text:style-name="T7">célzó telefonkapcsolat létrehozásához a segélyhívó részéről semmilyen k</text:span><text:span text:style-name="T33">özreműködés <text:s/>nem </text:span></text:p>
      <text:p text:style-name="P21"/>
      <text:p text:style-name="P21">szükséges.</text:p>
      <text:p text:style-name="P21"/>
      <text:p text:style-name="P58"><text:s/>A segélyhívás esetén az ügyeletes gondozónőnek 30 percen belül az ellátott lakásán meg kell jelenni és azonnali intézkedést kezdeményez a probléma megoldása érdekében. </text:p>
      <text:p text:style-name="P80"><text:span text:style-name="T30">Kistérségi települések </text:span><text:span text:style-name="T7">esetében a segélyhívás a diszpécserközpont ügyeletesénél <text:s/>jelenik meg aki a gondozónőt értesíti a segélyhívásról. Tájékoztatja a segélyhívás típusáról és megkéri, hogy a helyszínen 30 percen belül jelenjen meg. Az önkéntes gondozónő, aki általában rokon vagy szomszéd, köteles a helyszínen megjelenni. Az önkéntes gondozónak lehetősége van visszahívni a készüléket. Így tájékozódik a segélyhívás okáról, megnyugtathatja az ellátottat, ha szükséges azonnal indul az ellátott lakására. Betegség, rosszullét esetén házi- vagy ügyeletes orvost hív, krízishelyzet esetén mentőhívást kezdeményez. A segélyhívásról jegyzőkönyvet készít, melyet minden tárgyhót követő 5-ig a szolgálathoz eljuttat.</text:span></text:p>
      <text:p text:style-name="P58"><text:s/>A segélyhívások száma 2022- ben : 20db</text:p>
      <text:p text:style-name="P58">Ebből téves riasztás: 4db</text:p>
      <text:p text:style-name="P320">A segélyhívások okai között leggyakrabban az elesés, rosszullét, hygiénés szükséglet miatti riasztás szerepelt. Az esetek megoldásánál jellemző a gondozás <text:s text:c="2"/>mosdatás, pelenkacsere, folyadékpótlás mentális segítségnyújtás. Rosszulléteknél legtöbbször elegendő volt az ápolás, saját gyógyszer beadása, ha egyéb teendőt is igényelt házi- vagy ügyeletes orvost hívtak a gondozónők.</text:p>
      <text:p text:style-name="P185">Mindezek hozzájárulnak a szolgáltatást igénybe vevők életminőségének, biztonságérzetének pozitív irányú változásához. <text:s text:c="3"/></text:p>
      <text:p text:style-name="P185"/>
      <text:p text:style-name="P185"/>
      <text:p text:style-name="P185"/>
      <text:p text:style-name="P185"/>
      <text:p text:style-name="P185"/>
      <text:p text:style-name="P81"><text:soft-page-break/>Az<text:span text:style-name="T94"> Idősek Nappali ellátása</text:span> a saját otthonában élő önmaguk ellátására részben képes időskorúak részére biztosít lehetőséget a napközbeni tartózkodásra, étkezésre, társas kapcsolatokra, valamint alapvető higiéniai szükségletek kielégítésére.</text:p>
      <text:p text:style-name="P81">Ez az ellátási forma mindennapos bejárást jelent a szociális szolgáltatást igénybevevők részéről. Az ellátást igénybe vevők számára biztosítunk szociális, egészségi és mentális állapotuknak megfelelő, a napi tevékenységet, segítő közösségi szolgáltatásokat:</text:p>
      <text:list xml:id="list120642671284608" text:continue-list="list120642241542851" text:style-name="WWNum2">
        <text:list-item>
          <text:p text:style-name="P250">igény szerint napi egyszeri meleg élelem<text:span text:style-name="T118"> </text:span>biztosítása</text:p>
        </text:list-item>
        <text:list-item>
          <text:p text:style-name="P250">szabadidős programok szervezése,</text:p>
        </text:list-item>
        <text:list-item>
          <text:p text:style-name="P250">mentális állapotnak megfelelő szolgáltatás </text:p>
        </text:list-item>
        <text:list-item>
          <text:p text:style-name="P250">életvitelre vonatkozó tanácsadás, életvezetés segítése</text:p>
        </text:list-item>
        <text:list-item>
          <text:p text:style-name="P250">szükség szerint egészségügyi ellátás megszervezése</text:p>
        </text:list-item>
        <text:list-item>
          <text:p text:style-name="P250">egészségügyi tanácsadás</text:p>
        </text:list-item>
        <text:list-item>
          <text:p text:style-name="P250">a szakellátásokhoz való hozzájutás segítése</text:p>
        </text:list-item>
        <text:list-item>
          <text:p text:style-name="P250">hivatalos ügyek intézésének segítése.</text:p>
        </text:list-item>
      </text:list>
      <text:p text:style-name="P256">Az alábbi szolgáltatási elemeket biztosítunk az ellátottak számára: </text:p>
      <text:list xml:id="list120642458390855" text:continue-list="list1391335054" text:style-name="WWNum3">
        <text:list-item>
          <text:p text:style-name="P251"><text:span text:style-name="T113">t</text:span>anácsadás, </text:p>
        </text:list-item>
        <text:list-item>
          <text:p text:style-name="P251">készségfejlesztés, </text:p>
        </text:list-item>
        <text:list-item>
          <text:p text:style-name="P251"><text:bookmark text:name="pr23id"/>esetkezelés, </text:p>
        </text:list-item>
        <text:list-item>
          <text:p text:style-name="P251"><text:bookmark text:name="pr25id"/>gondozás, </text:p>
        </text:list-item>
        <text:list-item>
          <text:p text:style-name="P251"><text:bookmark text:name="pr28id"/>felügyelet, </text:p>
        </text:list-item>
        <text:list-item>
          <text:p text:style-name="P251"><text:bookmark text:name="pr29id"/>háztartási vagy háztartást pótló segítségnyújtás, </text:p>
        </text:list-item>
        <text:list-item>
          <text:p text:style-name="P251">közösségi fejlesztés.</text:p>
        </text:list-item>
      </text:list>
      <text:p text:style-name="P114"/>
      <text:p text:style-name="P81">Az <text:span text:style-name="T82">Idősek Nappali Intézménye</text:span> a helyi igényeknek megfelelően a hét minden napján, vasár-és ünnepnapokon is nyitva tart: </text:p>
      <text:p text:style-name="P257">Nyitvatartási idő: <text:s text:c="14"/>hétfőtől péntekig <text:tab/> <text:s text:c="2"/>8 óra - 17 óra között </text:p>
      <text:p text:style-name="P257"><text:tab/><text:tab/><text:tab/> <text:s text:c="9"/>szombattól vasárnapig <text:s/>7 óra - 15 óra között</text:p>
      <text:p text:style-name="P98"/>
      <text:p text:style-name="P81">Az ellátottak számára a közösségi programjaink, szolgáltatásaink nyitott formában működnek.</text:p>
      <text:p text:style-name="P81">Nyugdíjas korúak vehetik igénybe azt a 37 önkormányzati bérlakást, ami a Kossuth L. u. 26 szám alatt található. Az időskorú lakók, mint koruk, mint egészségi állapotuk miatt fokozott figyelmet igényelnek, amit a gondozónők napi szinten ellátnak: szükség szerint gyógyszer felíratás, gyógyszerelés, vérnyomásmérés, bevásárlás, mentális támogatás, ügyintézés. Az egyéni szükségleteket figyelembe véve, azonnal rugalmasan reagálunk a szolgáltatást igénybe vevők igényeinek megfelelően. Azonos szakmai normák alapján részesül minden ellátott a szolgáltatásba. <text:soft-page-break/>Fontosnak tartjuk a kulturált körülmények között zajló programjainkkal az időskorúak egyedüllétének megszüntetését, a tétlenséggel járó káros hatások megelőzését. Az ellátottak többsége egyedül él, igénylik a társaságot, a valahova tartozást. Egyre többen igénylik, hogy napközben az intézményünkben tartózkodhassanak, ahol megfelelő szakmai felügyelet mellett tölthessék el a napjaikat. Sajnos a járvány helyzetre valótekintettel kihirdetett vészhelyzet miatt, erre az elmúlt egy évben nem volt lehetőség, az ellátottak biztonságának érdekében. </text:p>
      <text:p text:style-name="P83">Szolgáltatásunkhoz hozzátartozik, a napi háromszori étkezés biztosítása a hét minden napján, orvosi előírás szerint diétákkal, amit a <text:span text:style-name="T13"><text:s/></text:span><text:span text:style-name="T45">a Boldog Batthyány László Katolikus Á</text:span><text:span text:style-name="T44">lt. Iskola </text:span><text:span text:style-name="T45">konyhája, </text:span><text:span text:style-name="T44"><text:s/></text:span><text:span text:style-name="T45">helyettesítés esetén a </text:span><text:span text:style-name="T46">Dr. Batthyányné </text:span><text:span text:style-name="T44">Correth Mária </text:span><text:span text:style-name="T46">Óvoda főzőkonyhája</text:span><text:span text:style-name="T44"> </text:span><text:span text:style-name="T13">a HUNGAST VITAL Kft biztosítja. Jelenleg a HUNGAST VITAL Kft </text:span><text:span text:style-name="T14">szombathelyi </text:span><text:span text:style-name="T13">főzőhely</text:span><text:span text:style-name="T14">e</text:span><text:span text:style-name="T13"> által van lehetőség azon személyek étkeztetésére, akiknek betegsége miatt kímélő, diétás étrendre van szüksége. </text:span><text:s/>Intézményük melegítő és tálaló helyiséggel, illetve ebédlővel rendelkezik. Az ételt az intézmény gépkocsijával szállítjuk. Az étel tálalása megfelelő higiénés viszonyok között történik. Az étel helyben történő elfogyasztására a járványhelyzet miatt nem volt lehetőség.</text:p>
      <text:p text:style-name="P81">Szükség esetén biztosítjuk a szakellátáshoz való eljutást, a Támogató Szolgálat autójával, igény szerint kísérővel.</text:p>
      <text:p text:style-name="P81"/>
      <text:p text:style-name="P99">Az idősek nappali ellátására engedélyezett férőhelyek száma intézményünkben: 90 fő.</text:p>
      <text:p text:style-name="P99"/>
      <table:table table:name="Táblázat13" table:style-name="Táblázat13">
        <table:table-column table:style-name="Táblázat13.A"/>
        <table:table-column table:style-name="Táblázat13.B"/>
        <table:table-row table:style-name="Táblázat13.1">
          <table:table-cell table:style-name="Táblázat13.A1" office:value-type="string">
            <text:p text:style-name="P259">Ellátottak száma:</text:p>
          </table:table-cell>
          <table:table-cell table:style-name="Táblázat13.B1" office:value-type="string">
            <text:p text:style-name="P259">84 fő</text:p>
          </table:table-cell>
        </table:table-row>
        <table:table-row table:style-name="Táblázat13.1">
          <table:table-cell table:style-name="Táblázat13.A2" office:value-type="string">
            <text:p text:style-name="P259">Ellátásból távollevők</text:p>
          </table:table-cell>
          <table:table-cell table:style-name="Táblázat13.B2" office:value-type="string">
            <text:p text:style-name="P259">1 fő</text:p>
          </table:table-cell>
        </table:table-row>
        <table:table-row table:style-name="Táblázat13.1">
          <table:table-cell table:style-name="Táblázat13.A2" office:value-type="string">
            <text:p text:style-name="P259">Tagsága megszűnt</text:p>
          </table:table-cell>
          <table:table-cell table:style-name="Táblázat13.B2" office:value-type="string">
            <text:p text:style-name="P259">18 fő</text:p>
          </table:table-cell>
        </table:table-row>
        <table:table-row table:style-name="Táblázat13.1">
          <table:table-cell table:style-name="Táblázat13.A2" office:value-type="string">
            <text:p text:style-name="P259">Új ellátást kért</text:p>
          </table:table-cell>
          <table:table-cell table:style-name="Táblázat13.B2" office:value-type="string">
            <text:p text:style-name="P259">19 fő</text:p>
          </table:table-cell>
        </table:table-row>
        <table:table-row table:style-name="Táblázat13.1">
          <table:table-cell table:style-name="Táblázat13.A2" office:value-type="string">
            <text:p text:style-name="P259">Étkezést kér (szociális étkeztetést)</text:p>
          </table:table-cell>
          <table:table-cell table:style-name="Táblázat13.B2" office:value-type="string">
            <text:p text:style-name="P259">34 fő</text:p>
          </table:table-cell>
        </table:table-row>
      </table:table>
      <text:p text:style-name="P100"/>
      <text:p text:style-name="P101"/>
      <text:p text:style-name="P261">Kor szerinti megoszlása:</text:p>
      <text:p text:style-name="P261"/>
      <text:p text:style-name="P100"/>
      <table:table table:name="Táblázat14" table:style-name="Táblázat14">
        <table:table-column table:style-name="Táblázat14.A"/>
        <table:table-column table:style-name="Táblázat14.B"/>
        <table:table-column table:style-name="Táblázat14.C"/>
        <table:table-column table:style-name="Táblázat14.D"/>
        <table:table-column table:style-name="Táblázat14.E"/>
        <table:table-row table:style-name="Táblázat14.1">
          <table:table-cell table:style-name="Táblázat14.A1" office:value-type="string">
            <text:p text:style-name="P262">60 év alatti</text:p>
          </table:table-cell>
          <table:table-cell table:style-name="Táblázat14.A1" office:value-type="string">
            <text:p text:style-name="P262">61-70</text:p>
          </table:table-cell>
          <table:table-cell table:style-name="Táblázat14.A1" office:value-type="string">
            <text:p text:style-name="P262">71-80</text:p>
          </table:table-cell>
          <table:table-cell table:style-name="Táblázat14.A1" office:value-type="string">
            <text:p text:style-name="P262">81-90</text:p>
          </table:table-cell>
          <table:table-cell table:style-name="Táblázat14.E1" office:value-type="string">
            <text:p text:style-name="P262">90 <text:s/>év feletti</text:p>
          </table:table-cell>
        </table:table-row>
        <table:table-row table:style-name="Táblázat14.1">
          <table:table-cell table:style-name="Táblázat14.A2" office:value-type="string">
            <text:p text:style-name="P262">0 fő</text:p>
          </table:table-cell>
          <table:table-cell table:style-name="Táblázat14.A2" office:value-type="string">
            <text:p text:style-name="P262">37 fő</text:p>
          </table:table-cell>
          <table:table-cell table:style-name="Táblázat14.A2" office:value-type="string">
            <text:p text:style-name="P262">31 fő</text:p>
          </table:table-cell>
          <table:table-cell table:style-name="Táblázat14.A2" office:value-type="string">
            <text:p text:style-name="P262">13 fő</text:p>
          </table:table-cell>
          <table:table-cell table:style-name="Táblázat14.E2" office:value-type="string">
            <text:p text:style-name="P262">3 fő</text:p>
          </table:table-cell>
        </table:table-row>
      </table:table>
      <text:p text:style-name="P88"/>
      <text:p text:style-name="P99">Nem szerinti megoszlása: </text:p>
      <text:p text:style-name="P99"/>
      <text:p text:style-name="P89"><text:tab/><text:tab/><text:span text:style-name="T81"> 70 fő nő</text:span></text:p>
      <text:p text:style-name="P98"><text:tab/><text:tab/> 14 fő férfi</text:p>
      <text:p text:style-name="P99"/>
      <text:p text:style-name="P99"/>
      <text:p text:style-name="P99"/>
      <text:p text:style-name="P99"><text:soft-page-break/>Szabadidős programok:</text:p>
      <text:p text:style-name="P81">Gyógytornász irányításával heti 2 alkalommal délutánonként gyógytorna várja az időseket, a Thököly u. 46. szám alatt található jól felszerelt tornateremben. Egyre több igény merült fel, így heti két alkalommal délelőttönként a Kossuth L. u. 26. szám alatt élő nyugdíjasoknak is lehetőség nyíljon a rendszeres testmozgásra. Az állapotuk, egészségük fenntartása érdekében fontos a napi szinten megvalósuló tornára és masszírozó eszközök használatának lehetőségére. Tornaszoba van kialakítva a kis társalgóban, ahol megtalálhatók szobakerékpárok, kétféle taposógép, bordásfal és különböző masszírozó készülékek. Sajnos vészhelyzet miatt a gyógytorna igénybe vétele szigorú szabályok szerint valósítható meg, illetve volt olyan időszak amikor szünetelt ez a fajta ellátás. </text:p>
      <text:p text:style-name="P81">A 2022-es rendezvények egy részét már sikerült megtartani a járványügyi szabályok enyhítése miatt. Nyáron az intézmény kibővített kertjében szalonnasütést rendeztünk. Szintén nyáron kirándulni voltunk az ellátottakkal Sümegre. Intézményünk szervezésében bonyolódik immár több mint 21 éve a rönöki Szent Imre templomnál Körmend város idős lakosságának találkozója, erre is sor kerülhetett. </text:p>
      <text:p text:style-name="P81">Ősszel tartottunk az Idősek Hete keretében egy rendezvénynapot különböző előadásokkal.</text:p>
      <text:p text:style-name="P81">Karácsonykor már megvalósulhatott a szokásos karácsonyi vacsoránk, ahol az idősek együtt közösen tudtak ünnepelni.</text:p>
      <text:p text:style-name="P81">2023 februárjában sikerült megtartanunk a Farsangi mulatságot, amelyre tavaly még nem kerülhetett sor. Nagyon nagy sikere volt, mivel a dolgozók és az ellátottak is beöltöztek jelmezekbe, és tombolanyereményeket vehettek át a klubtagok. </text:p>
      <text:p text:style-name="P81">2023 márciusában egészségmegőrző napot tartottunk, ahol az ellátásban dolgozók az ellátottaknak ingyenes vércukor-, testsúly- és vérnyomásmérést tartottak. Ezt követően, pedig sor került egy előadásra, amelyet egy természetgyógyász tartott az egészséges táplálkozás keretében, és a ránk leselkedő veszélyes táplálékokról, adalékanyagokról. Ennek a rendezvényüknek is hatalmas sikere volt.</text:p>
      <text:p text:style-name="P81">2023 áprilisában Bebes István Polgármester Úr intézményünk 5 nehéz anyagi körülmények közt élő lakójának, Húsvét alkalmából élelmiszercsomagot adott át.</text:p>
      <text:p text:style-name="P81">Intézményükben katolikus lelkigyakorlat igénybevételére van lehetőség szigorú szabályok betartásával, minden hónap első péntekjén az egyik pihenőszobában. Illetve Karácsonykor és Húsvétkor is megtartásra került már a közös szentmise a társalgóban.</text:p>
      <text:p text:style-name="P81">Intézményünk bútorzata, berendezései, felszerelési tárgyai megfelelnek ellátottaink életkori sajátosságának, egészségi és mozgásállapotának, illetve a törvényben előírtaknak. Rendelkezünk közösségi együttlétre, pihenésre, személyi tisztálkodásra, személyes ruházat tisztítására szolgáló helyiségekkel és berendezésekkel. Az időskorú klubtagok számára házi könyvtár működik– <text:soft-page-break/>olvasósarok lett kialakítva a társalgóban, ami nagy népszerűségnek örvend, Vas Népe, Hírhozó, Rába Vidék, Nők Lapja, Meglepetés és Story magazin áll rendelkezésre az olvasni vágyók számára.</text:p>
      <text:p text:style-name="P81"/>
      <text:p text:style-name="P99">Szakmai létszámunk a törvényi előírásoknak megfelelő: </text:p>
      <text:list xml:id="list120642903082486" text:continue-list="list1297395609" text:style-name="WWNum1">
        <text:list-item>
          <text:p text:style-name="P255">Szakképzett: 1 fő klubvezető + 7 fő gondozónő </text:p>
        </text:list-item>
        <text:list-item>
          <text:p text:style-name="P255">Szakképzetlen: 1 fő segédgondozónő</text:p>
        </text:list-item>
        <text:list-item>
          <text:p text:style-name="P255">Szakképzetlen: 1 fő takarítónő</text:p>
        </text:list-item>
        <text:list-item>
          <text:p text:style-name="P255">2 fő gépkocsivezető, karbantartó</text:p>
        </text:list-item>
        <text:list-item>
          <text:p text:style-name="P255">1 fő gyógytornász</text:p>
        </text:list-item>
      </text:list>
      <text:p text:style-name="P115"/>
      <text:p text:style-name="P82">2023. január 1-jétől az Idősek Nappali Ellátásának csoportvezetője, Simonné Papp Ildikó az Unger László Idősek Otthonának Intézményvezetője lett. A helyét Könczöl Brigitta vette át, így 2023 februárjától, ő lett az Idősek Nappali Ellátásnak csoportvezetője. 2023 januárjában 1 új fő gondozónő került még felvételre.</text:p>
      <text:p text:style-name="P82">A megfelelő szakmai munka szempontjából jelentősége van a klubban dolgozó gondozónők magas fokú szakismeretének, kiegyensúlyozott személyiségének. Nagy fok<text:span text:style-name="T119">ú</text:span> empátiás készséggel rendelkeznek, nyitottak a másik emberhez való viszonyulásban, becsületességük garanciát jelent a segítségre szorulókról való maximális gondoskodásra.</text:p>
      <text:p text:style-name="P82"/>
      <text:p text:style-name="P81">Ellátottaink nyilvántartása a törvényi előírásnak megfelelően történik. A látogatási és eseménynapló tartalmazza a szolgáltatásokat egyénre kivetítve, pontos információt ad a tagok létszámáról, az ellátottakról, a napi igénybe vett szolgáltatás fajtájáról, valamint a velük kapcsolatos fontos tudnivalókról. Folyamatos a TAJ szám alapú napi jelentés az elektronikus nyilvántartási rendszerbe, az ellátásban résztvevőkről. </text:p>
      <text:p text:style-name="P81">Az Idősek Nappali Ellátásának benntartózkodási díja: </text:p>
      <text:p text:style-name="P88">50 Ft/ munkanap. </text:p>
      <text:p text:style-name="P88"/>
      <text:p text:style-name="P81">Az Önkormányzat felé minden évben pályázatot nyújtunk be, a megszervezendő programjaink sikere lebonyolításának érdekében. </text:p>
      <text:p text:style-name="P81">A magányosodás, izoláció elkerülése, társas kapcsolatok segítése, folyamatos egészségügyi állapot figyelése, aktivitás felkeltése, szinten tartása, ezek fontosak a minden napjainkban illetve ezek amik a szakmai céljaink között szerepelnek.</text:p>
      <text:p text:style-name="P81">Az ellátott időskorúak magukon viselik az időskor minden jellemzőit, igen változatos csoportot képviselnek. Ezért törekednünk kell arra, hogy a szolgáltatást igénybe vevőknek kiegyensúlyozott, nyugodt, családias légkört biztosításunk. </text:p>
      <text:p text:style-name="P85"><text:soft-page-break/>A <text:span text:style-name="T94">Szenvedélybeteg Nappali </text:span><text:span text:style-name="T95">E</text:span><text:span text:style-name="T94">llátás </text:span>az 1/2000-es SZCSM. rendelet értelmében az önkéntességre és a speciális segítő programokra épül. Nem feladatunk az ellátottak egészségügyi gondozása, szervezett programok révén törekszünk az életmód változtatásra. </text:p>
      <text:p text:style-name="P85">Azon szenvedélybetegséggel küzdő személyek napközbeni ellátását, gondozását végezzük, akik korábban szenvedélybetegségük miatt fekvőbeteg- gyógyintézetben kezeltek, rehabilitációs intézményben gondoztak, illetve akik a megjelölt intézményi kezelés, gondozás megelőzése miatt rászorulnak.</text:p>
      <text:p text:style-name="P85"/>
      <text:p text:style-name="P85">Működési engedélyünk 30 fő ellátását teszi lehetővé.</text:p>
      <text:p text:style-name="P85">Ellátási területünk a Körmend és Kistérsége Önkormányzati Társulás 25 településének közigazgatási területe.</text:p>
      <text:p text:style-name="P85">A Szenvedélybetegek Nappali Intézményében az ellátotti létszámot legnagyobb részben, a korábbi évekhez hasonlóan az alkoholbetegek teszik ki, de a gyógyszer és nikotinfüggőség, a játékszenvedély továbbra is jelen van. Jelenleg 29 fős létszámmal dolgozunk.</text:p>
      <text:p text:style-name="P85">Tapasztalataink szerint a következő okok járulnak hozzá leggyakrabban az előbb említett problémák kialakulásához:</text:p>
      <text:list xml:id="list120642791224305" text:continue-numbering="true" text:style-name="WWNum1">
        <text:list-item>
          <text:p text:style-name="P183">Munkahely elvesztése</text:p>
        </text:list-item>
        <text:list-item>
          <text:p text:style-name="P183">Társas kapcsolatok hiánya, családi kötelékek felbomlása</text:p>
        </text:list-item>
        <text:list-item>
          <text:p text:style-name="P183">Krízishelyzetek esetén a megoldási stratégiák hiánya</text:p>
        </text:list-item>
        <text:list-item>
          <text:p text:style-name="P183">Természetes támaszok hiánya</text:p>
        </text:list-item>
      </text:list>
      <text:p text:style-name="P85"/>
      <text:p text:style-name="P85">Az ellátotti létszámot 12 nő, és 17 férfi alkotja. Kor szerinti megoszlás tekintetében továbbra is a 40-60 éves korosztályba tartozók száma a legmagasabb. A 29 ellátottból 20 személy körmendi lakcímmel rendelkezik, 9 fő pedig a kistérség településein él. A vidéki települések közül Nádasd 3 fővel, Csákánydoroszló 1fő Hegyháthodász 1 fővel, Döbörhegy 1 fővel, Magyarszecsőd szintén 1 fővel Nagymizdó 1 Döröske 1 fővel veszi igénybe az ellátást.</text:p>
      <text:p text:style-name="P85">Az említett időszakban két fő ellátása szűnt meg, és három fő került felvételre.</text:p>
      <text:p text:style-name="P85"/>
      <text:p text:style-name="P85">A nappali ellátást igénybevevőknek lehetőségük van az étkezés igénybe vételére. A napi 1x étkezést jelenleg 15 fő veszi igénybe, amelyből tizenkét fő jövedelmétől függően térítési díjat fizetnek, három fő pedig rendszeres jövedelem hiányában, térítésmentesen étkezik. </text:p>
      <text:p text:style-name="P85">Az intézményben működő szociális foglalkoztatónak köszönhetően ellátottaink is részt vesznek a foglalkoztatásban.</text:p>
      <text:p text:style-name="P85">A foglalkoztatásban jelenleg 13 fő dolgozik, fejlesztési jogviszonyban öt ellátott, nyolc pedig a Mt. szerinti jogviszonyban végzi a feladatát.</text:p>
      <text:p text:style-name="P85"><text:soft-page-break/>A munkaterápia pozitív hatással van klienseink életvitelére. Elősegíti a közösségbe való beilleszkedést, a társas kapcsolatok kialakulását. Rendszerességre nevel, ösztönzi a felelősségtudat kialakulását. </text:p>
      <text:p text:style-name="P85">A szolgáltatás egyéni szükségletekre alapozott, hosszabb távú ellátásokat kínál, amely nagymértékben épít az ellátottak aktív és felelős részvételére, valamint a nyitott programokon résztvevők kooperatív készségére. A terápiás csoportprogramok, a rekreáció a tapasztalatok szerint segít az önbizalom, önértékelés erősítésében, segít a beilleszkedésben, a családi egyensúly visszaállításában.</text:p>
      <text:p text:style-name="P85">Szolgáltatásaink közül a segítő beszélgetéseket napi szinten végezzük, ezek szerves részét képezik tevékenységünknek. Ki kell emelni az életvezetés segítését és a mentális támogatást. </text:p>
      <text:p text:style-name="P85">Ellátottaink gyakran fordulnak hozzánk ügyintézési kérelmeikkel, illetve tájékoztatjuk az ellátottakat a támogatások igénybevételének módjairól is. </text:p>
      <text:p text:style-name="P85">Népszerűek a szabadidős programok. Az ellátást igénybe vevők nyitottak, érdeklődőek, motiváltak, a megfelelő programok tekintetében. </text:p>
      <text:p text:style-name="P85">Az aktuális híreket rendszeresen figyelemmel kísérjük, újságok, folyóiratok, szórólapok olvasása, zenehallgatás, gyógytorna, választott filmek megtekintése, és a rejtvényfejtés, kvíz játék, a kedvelt programok közé tartozik. Ellátottaink irányításunk mellett karácsonyi, és húsvéti kézműves díszeket készítenek.</text:p>
      <text:p text:style-name="P85">Közösségi programokkal, csoportprogramokkal, felvilágosító előadásokkal, és az absztinens életmódot folytató ellátottak aktív bevonásával igyekszünk a visszaesések számát csökkenteni.</text:p>
      <text:p text:style-name="P85">Ellátottaink szívesen részt vesznek az intézmény által szervezett ünnepségeken, programokon.</text:p>
      <text:p text:style-name="P85">Csoportunk a városi kiállításokat és rendezvényeket is rendszeresen látogatja.</text:p>
      <text:p text:style-name="P90">Karácsonykor ünnepséget tartottunk ellátottaink számára. Ellátottaink családi kapcsolataik meggyengültek, ezért ez a lehetőség számukra is biztosítja az ünnep hangulatát. Ezen alkalommal is érződik a közösség összetartó ereje.</text:p>
      <text:p text:style-name="P90">Együttműködünk a Rehabilitációs, és Nappali Intézményekkel, előadásokkal, véleménycserével, szakmai tapasztalattal segítjük egymás munkáját. </text:p>
      <text:p text:style-name="P90">Célunk, hogy az egyéni szükségletekre alapozott hosszabb távú szociális és mentális gondozással, az életvitel és életvezetés segítésével, a személyiség fejlesztésével, valamint a közösség erejével megelőztük, hogy az addiktív problémával küzdő egyre inkább a függőség állapotába kerüljön.</text:p>
      <text:p text:style-name="P85"/>
      <text:p text:style-name="P85"/>
      <text:p text:style-name="P85"/>
      <text:p text:style-name="P85"/>
      <text:p text:style-name="P229"/>
      <text:p text:style-name="P8"><text:soft-page-break/><text:span text:style-name="T120">A Körmendi Szociális Szolgáltató és Információs Központ </text:span><text:span text:style-name="T124">Támogató Szolgálata</text:span><text:span text:style-name="T120"> 200</text:span><text:span text:style-name="T121">4</text:span><text:span text:style-name="T120">. január 01-től </text:span><text:span text:style-name="T121">Körmend Város közigazgatási területén, majd 2006. január 01-től </text:span><text:span text:style-name="T120">a Körmendi Önkormányzati Társulás 25 településén végzi tevékenységét, ezt megelőzően 2 évig csak Körmend városában látta el feladatát. A támogató szolgálat, mint szociális ellátási forma a fogyatékkal élő emberek speciális igényeinek kiszolgálására szakosodott. Az ellátás törvény által előírt feladata a személyi segítő és szállítószolgálat működtetése, valamint tanácsadás, információnyújtás az ellátási területen élő valamennyi fogyatékossági csoportba tartozó személy részére. A Támogató Szolgálatunknak 1 db speciálisan átalakított- fellépő lépcső, 3+1rögzítő ren</text:span><text:span text:style-name="T122">d</text:span><text:span text:style-name="T120">szerrel felszerelt- 9 személyes gépkocsijával biztonságosan szállítható a kerekes székes, illetve 2 db </text:span><text:span text:style-name="T123">részben akadálymentesített </text:span><text:span text:style-name="T120">szintén 9 személyes gépkocsival szállítjuk ellátottjainkat térítési díj ellenében. Személyi segítőink az ellátottaink szükségleteinek megfelelően higiénés segítést (fürdetés, mosdatás, személy körüli takarítás stb), egyéb lakáson kívüli ügyek intézésében, elsősorban közszolgáltatásokhoz való hozzáférést, fogyatékos gyermekek rövid távú felügyeletét végzik el. Szolgáltatásaink mindenkor az egyén szükségleteihez igazodva, a fogyatékkal élő ember aktív közreműködésével, autonómiájának megtartásával igyekszünk nyújtani. Segítséget nyújtunk a társadalmi életben való teljes jogú részvételhez, a személyi szükségletek kielégítéséhez, az önálló munkavégzéshez, a tanulmányok, szociális és egészségügyi szolgáltatások igénybevételéhez, vagy sport-, művészeti, szabadidős tevékenységek végzéséhez.</text:span></text:p>
      <text:p text:style-name="P22">Fő feladatunk, hogy segítséget nyújtsunk azokban a problémás helyzetekben, amelyek akadályozzák a sérülteket vagy családtagjaikat a mindennapi élet különböző területein. </text:p>
      <text:p text:style-name="P22">Szolgálatunk integrált intézményen belül működik, így a Körmendi Szociális Szolgáltató és Információs Központ többi ellátási formáival szoros kapcsolatban áll. A Támogató Szolgálat folyamatos kapcsolatot tart fenn <text:span text:style-name="T125">az</text:span> érdekvédelmi egyesületekkel, így az ÉFOÉSZ, MEOSZ, Vakok és Gyengén látók Országos Szövetségével. </text:p>
      <text:p text:style-name="P22">A fogyatékos személyeknek segítséget nyújtunk a szükséges segédeszközök beszerzésében és kölcsönzésében. Ezeken kívül az igényeknek megfelelően segítünk abban, hogy a kistérség településein élő fogyatékos emberek megjelenhessenek a különböző kulturális programokon. (helyi rendezvények, színház, mozi, kirándulások, nyaralás, MEOSZ körmendi szervezetének rendezvényei).</text:p>
      <text:p text:style-name="P22"/>
      <text:p text:style-name="P18"><text:span text:style-name="T58">A személyi segítők hétfőtől- péntekig napi 8 órában igyekeznek a</text:span><text:span text:style-name="T59">z</text:span><text:span text:style-name="T58"> </text:span><text:span text:style-name="T59">ellátottaink</text:span><text:span text:style-name="T58"> igényeit, </text:span><text:span text:style-name="T60">szükségleteit kielégíteni</text:span><text:span text:style-name="T58">. (takarítás, bevásárlás, gyermekfelügyelet, gyógyszerkiváltás, kapcsolattartás a hivatalos intézményekkel, hivatalos ügyek és kérelmek intézése...)</text:span></text:p>
      <text:p text:style-name="P22"/>
      <text:p text:style-name="P18"><text:soft-page-break/><text:span text:style-name="T58">Információnyújtás szolgáltatásunkkal cél</text:span><text:span text:style-name="T60">unk</text:span><text:span text:style-name="T58">, hogy az ellátottak részére sajátos, egyedi problémáikra </text:span><text:span text:style-name="T61">megfelelő</text:span><text:span text:style-name="T58"> megoldást találjunk.</text:span></text:p>
      <text:p text:style-name="P22"><text:bookmark text:name="6"/>Szállítószolgálatunkra van a legnagyobb igény. Gépkocsikkal eseti és rendszeres szállításokat végzünk. </text:p>
      <text:p text:style-name="P22">Eseti szállítás keretében klienseinket egészségügyi intézményekbe, <text:span text:style-name="T126">bankba, </text:span>bevásárolni, fodrászhoz, temetőbe és rokonlátogatásra szállítjuk. </text:p>
      <text:p text:style-name="P18"><text:span text:style-name="T58">Rendszeres szállítás keretében az ellátottakat a Fogyatékosok Nappali Intézményébe, </text:span><text:span text:style-name="T62">i <text:s/>Olcsai- Kiss Zoltán</text:span><text:span text:style-name="T58"> Általános Iskolába, </text:span><text:span text:style-name="T62">2018. szeptemberétől pedig a szombathelyi </text:span>Aranyhíd Egységes Gyógypedagógiai, Konduktív Pedagógiai Módszertani Intézmény, Óvoda, Általános Iskola, Szakiskola, Készségfejlesztő Iskola és Fejlesztő Nevelés-Oktatást Végző Iskol<text:span text:style-name="T127">ába szállítunk <text:s/>gyermekeket.</text:span> </text:p>
      <text:p text:style-name="P22">Szolgáltatásaink a törvényben előírtaknak megfelelően térítéskötelesek. A térítési díjakat Körmend Város Önkormányzata helyi rendeletében szabályozza.</text:p>
      <text:p text:style-name="P18"><text:span text:style-name="T61">202</text:span><text:span text:style-name="T60">1</text:span><text:span text:style-name="T61">. márciusától-</text:span><text:span text:style-name="T60"> </text:span><text:span text:style-name="T61">a COVID okozta járványhelyzet </text:span><text:span text:style-name="T60">miatt </text:span><text:span text:style-name="T63">fokozottan figyelünk az ellátottak <text:s/>egészségi állapotára, ennek</text:span><text:span text:style-name="T60"> megfelelően </text:span><text:span text:style-name="T61">alakít</text:span><text:span text:style-name="T64">ott</text:span><text:span text:style-name="T60">uk</text:span><text:span text:style-name="T61"> a Támogató Szolgálat működését. </text:span></text:p>
      <text:p text:style-name="P24"/>
      <text:p text:style-name="P27">Dolgozói létszám:</text:p>
      <text:list xml:id="list2305617942" text:style-name="WW8Num1">
        <text:list-item>
          <text:p text:style-name="P182">1 fő szolgálatvezető </text:p>
        </text:list-item>
        <text:list-item>
          <text:p text:style-name="P182">3 fő személyi segítő </text:p>
        </text:list-item>
        <text:list-item>
          <text:p text:style-name="P182"><text:span text:style-name="T127">3</text:span> fő sofőr </text:p>
        </text:list-item>
      </text:list>
      <text:p text:style-name="P18"><text:span text:style-name="T58">A szolgálatvezető a három </text:span><text:span text:style-name="T63">sz</text:span><text:span text:style-name="T58">emélyi segítő </text:span><text:span text:style-name="T63">és </text:span><text:span text:style-name="T62">két</text:span><text:span text:style-name="T58"> gépkocsivezető a törvényben előírt speciális támogató szolgálati képesítéssel is rendelkezik. </text:span></text:p>
      <text:p text:style-name="P25">A szolgálatvezető, aki egyben az intézményvezetője is sikeresen teljesítette a megújító szociális mesterképzést.</text:p>
      <text:p text:style-name="P36"><text:span text:style-name="T108">Iroda</text:span><text:span text:style-name="T109">: </text:span></text:p>
      <text:p text:style-name="P22">A támogató szolgálat irodája akadálymentesített épületben működik, tárgyi felszereltsége megfelel a törvényben előírtaknak. </text:p>
      <text:p text:style-name="P22">Az Támogató <text:span text:style-name="T128">S</text:span>zolgálat címe: </text:p>
      <text:p text:style-name="P18"><text:span text:style-name="T58">9900 Körmend, Thököly u. 46., mely a </text:span><text:span text:style-name="T62">ellátottaink</text:span><text:span text:style-name="T58"> számára is könnyen megközelíthető gyalogosan, gépkocsival, autóbusszal és vonattal.</text:span></text:p>
      <text:p text:style-name="P36"><text:bookmark text:name="7"/><text:span text:style-name="T108">Gépkocsi</text:span><text:span text:style-name="T109">:</text:span></text:p>
      <text:p text:style-name="P22">A Támogató Szolgálat <text:span text:style-name="T126">1</text:span> db Volkswagen T9,<text:span text:style-name="T127"> 1 db Opel Vivaro és 1 db Opel Zafíra Life </text:span>típusú gépkocsival rendelkezik. A IZA- 190 forgalmi rendszámú gépkocsikat a törvényben előírtaknak megfelelően akadálymentesítettük, <text:span text:style-name="T129">a 2021. augusztusában vásárolt SWC- 219 Opel Zafíra Life <text:s text:c="2"/></text:span><text:soft-page-break/><text:span text:style-name="T129">2022-ben oldal fellépő lépcsővel oldottuk meg az akadálymentesítést. Minden g</text:span>épkocsi rendelkez<text:span text:style-name="T130">i</text:span>k éves kötelező és CASCO biztosítással is.</text:p>
      <text:p text:style-name="P22">20<text:span text:style-name="T131">23</text:span>- 20<text:span text:style-name="T127">23</text:span>-b<text:span text:style-name="T131">e</text:span>n mind az IZA- 190, mind,<text:span text:style-name="T127"> az LSD- 799</text:span> forgalmi rendszámú gépkocsin a napi használatból adódó javítási munkák történtek.</text:p>
      <text:p text:style-name="P22"/>
      <text:p text:style-name="P44">A Támogató Szolgálat állandó kliensei, akik 20<text:span text:style-name="T132">22</text:span> évben rendszeresen igénybe vették a szolgáltatásainkat:<text:span text:style-name="T82"> </text:span><text:span text:style-name="T100">6</text:span><text:span text:style-name="T101">6</text:span><text:span text:style-name="T133"> </text:span>fő.</text:p>
      <text:p text:style-name="P18"><text:span text:style-name="T58">Ez a szám nem foglalja magában az információért </text:span><text:span text:style-name="T65">és </text:span><text:span text:style-name="T58">az eseti jelleggel hozzánk forduló, és szociálisan nem rászoruló klienseinket. Ez további </text:span><text:span text:style-name="T66">10</text:span><text:span text:style-name="T58"> főt jelent.</text:span></text:p>
      <text:p text:style-name="P29">Szolgáltatás típusa szerinti megosztás (Szociálisan rászorultak):</text:p>
      <text:p text:style-name="P22">Személyi segítés: 1<text:span text:style-name="T134">2</text:span> fő</text:p>
      <text:p text:style-name="P22">Személyszállítás: <text:span text:style-name="T135">44</text:span> fő</text:p>
      <text:p text:style-name="P22">Mindkét szolgáltatást igénylő: 10 fő</text:p>
      <text:p text:style-name="P28"/>
      <text:p text:style-name="P28">Fogyatékosság típusa szerinti megosztás:</text:p>
      <text:p text:style-name="P23">Látásfogyatékos: <text:tab/><text:tab/> <text:s/>2 fő</text:p>
      <text:p text:style-name="P23">Mozgásfogyatékos: <text:tab/> <text:s text:c="11"/>2<text:span text:style-name="T136">1</text:span> fő</text:p>
      <text:p text:style-name="P23">Értelmi fogyatékos: <text:tab/><text:tab/>1<text:span text:style-name="T137">9</text:span> fő</text:p>
      <text:p text:style-name="P23">Halmozottan fogyatékos: <text:tab/>1<text:span text:style-name="T137">5</text:span> fő</text:p>
      <text:p text:style-name="P23">Autista:<text:tab/><text:tab/><text:tab/> <text:s/><text:span text:style-name="T137">7</text:span> fő</text:p>
      <text:p text:style-name="P23">Egyéb:<text:tab/><text:tab/> <text:s text:c="26"/><text:span text:style-name="T137">2</text:span> fő</text:p>
      <text:p text:style-name="P37"><text:span text:style-name="T108">Összesen</text:span><text:span text:style-name="T109">: <text:tab/><text:tab/><text:tab/></text:span><text:span text:style-name="T111"> 6</text:span><text:span text:style-name="T112">6</text:span><text:span text:style-name="T111"> fő </text:span></text:p>
      <text:p text:style-name="P31"/>
      <text:p text:style-name="P32">Települések szerinti megoszlás / minden igénybe vevőt figyelembe véve/:</text:p>
      <text:p text:style-name="P33">Körmend:<text:tab/><text:tab/><text:tab/>66 fő</text:p>
      <text:p text:style-name="P33">Csákánydoroszló:<text:tab/><text:tab/>10 fő</text:p>
      <text:p text:style-name="P38"><text:span text:style-name="T109">Daraboshegy: <text:tab/><text:tab/><text:tab/> <text:s/></text:span><text:span text:style-name="T110">2 fő</text:span></text:p>
      <text:p text:style-name="P34">Egyházashollós:<text:tab/><text:tab/> <text:s/>1 fő</text:p>
      <text:p text:style-name="P34">Egyházasrádóc:<text:tab/><text:tab/> <text:s/>4 fő</text:p>
      <text:p text:style-name="P34">Katafa:<text:tab/><text:tab/><text:tab/><text:tab/> <text:s/>3 fő</text:p>
      <text:p text:style-name="P34">Kemestaródfa:<text:tab/><text:tab/><text:tab/> <text:s/>1 fő</text:p>
      <text:p text:style-name="P34">Magyarszecsőd:<text:tab/><text:tab/> <text:s/>1 fő</text:p>
      <text:p text:style-name="P34">Magyarnádalja:<text:tab/><text:tab/> <text:s/>3 fő</text:p>
      <text:p text:style-name="P34">Molnaszecsőd:<text:tab/><text:tab/> <text:s/>1 fő</text:p>
      <text:p text:style-name="P34">Nádasd:<text:tab/><text:tab/><text:tab/> <text:s/>4 fő</text:p>
      <text:p text:style-name="P34"><text:soft-page-break/>Pinkamindszent:<text:tab/><text:tab/> 1 fő</text:p>
      <text:p text:style-name="P34">Rádóckölked:<text:tab/><text:tab/><text:tab/> 1 fő</text:p>
      <text:p text:style-name="P35">Szarvaskend:<text:tab/><text:tab/><text:tab/> 1 fő</text:p>
      <text:p text:style-name="P30"/>
      <text:p text:style-name="P22">Az ellátotti dokumentációt a törvényi előírásnak megfelelően és aktualizálva vezetjük. </text:p>
      <text:p text:style-name="P26"/>
      <text:p text:style-name="P84"><text:span text:style-name="T37">20</text:span><text:span text:style-name="T38">2</text:span><text:span text:style-name="T39">2</text:span><text:span text:style-name="T37"> évre a Támogató Szolgálat </text:span><text:span text:style-name="T48">7</text:span><text:span text:style-name="T49">6</text:span><text:span text:style-name="T47">05</text:span><text:span text:style-name="T37"> feladategység után kapott </text:span><text:span text:style-name="T40">finanszírozási </text:span><text:span text:style-name="T37">támogatást, </text:span><text:span text:style-name="T41">202</text:span><text:span text:style-name="T39">2</text:span><text:span text:style-name="T41">.</text:span><text:span text:style-name="T37"> </text:span><text:span text:style-name="T41">d</text:span><text:span text:style-name="T42">ecember</text:span><text:span text:style-name="T41"> 3</text:span><text:span text:style-name="T42">1</text:span><text:span text:style-name="T41">-ig</text:span><text:span text:style-name="T37"> teljesített feladategység/</text:span><text:span text:style-name="T38">személyi segítéssel és személyi szállítással </text:span><text:span text:style-name="T43">együtt</text:span><text:span text:style-name="T38">/</text:span><text:span text:style-name="T37">: </text:span><text:span text:style-name="T138">8</text:span><text:span text:style-name="T139">8</text:span><text:span text:style-name="T140">,5849</text:span><text:span text:style-name="T141">.</text:span><text:span text:style-name="T38"> </text:span></text:p>
      <text:p text:style-name="P59"/>
      <text:p text:style-name="P9"><text:span text:style-name="T50">202</text:span><text:span text:style-name="T51">3</text:span><text:span text:style-name="T52">. </text:span><text:span text:style-name="T53">április</text:span><text:span text:style-name="T52"> </text:span><text:span text:style-name="T50">3</text:span><text:span text:style-name="T53">0</text:span><text:span text:style-name="T52">-ig a megállapított </text:span><text:span text:style-name="T54">7</text:span><text:span text:style-name="T50">6</text:span><text:span text:style-name="T52">05 </text:span><text:span text:style-name="T54">feladatmutatóból</text:span><text:span text:style-name="T52"> támogató szolgálatunk </text:span><text:span text:style-name="T55">2</text:span><text:span text:style-name="T56">71</text:span><text:span text:style-name="T57">0,1402</text:span><text:span text:style-name="T52"> feladategységet teljesített</text:span><text:span text:style-name="T54">.</text:span></text:p>
      <text:p text:style-name="P9"><text:span text:style-name="T54"/></text:p>
      <text:p text:style-name="P61">A <text:span text:style-name="T150">V</text:span><text:span text:style-name="T94">édőnői </text:span><text:span text:style-name="T96">S</text:span><text:span text:style-name="T94">zolgálat</text:span> az egészségügyi alapellátás részeként a családok egészségének megőrzésére, segítésére irányuló megelőző tevékenységet, valamint a betegség kialakulásának, az egészségromlás megelőzése érdekében egészségfejlesztést végez.</text:p>
      <text:p text:style-name="P61"><text:span text:style-name="T142"><text:s text:c="2"/>Munkáját </text:span><text:span text:style-name="T143">a mindenkor hatályos jogszabályok és szakmai protokollok szerint végzi. </text:span><text:span text:style-name="T142"><text:s text:c="2"/>(49/2004.ESCsM rendelet a területi védőnői ellátásról, 26/2014. EMMI rendelet a várandós gondozásról, 26/1997. NM rendelet az iskola-egészségügyi ellátásról, <text:s/>51/1997. NM rendelet a kötelező egészségbiztosítás keretében igénybe vehető betegségek megelőzését és korai felismerését szolgáló egészségügyi szolgáltatásokról és szűrővizsgálatok igazolásáról)</text:span></text:p>
      <text:p text:style-name="P61"><text:span text:style-name="T142"><text:s text:c="3"/>A védőnői szűrővizsgálatok kötelezőek.</text:span> A szűrővizsgálatra kötelezett kiskorú személy részvételéről a szűrővizsgálaton a gyermek szülője köteles gondoskodni. Ha e kötelezettségének a gyermek szülője nem tesz eleget, az egészségügyi államigazgatási szerv a szűrővizsgálatot határozattal elrendeli. </text:p>
      <text:p text:style-name="P61"><text:span text:style-name="T142"><text:s text:c="3"/>1997. évi CLIV. törvény 21</text:span>§ (1a) jogszabály alapján a <text:span text:style-name="T142">védőnői ellátás nem utasítható vissza.</text:span> Súlyos veszélyeztető oknak minősül, ha a gyermeket gondozó szülő, más törvényes képviselő megtagadja az együttműködést az egészségügyi alapellátást nyújtó szolgáltatóval –háziorvossal, házi gyermekorvossal, védőnővel -ami hatósági eljárást von maga után (1997. évi XXXI. törvény 130/A. § (3))</text:p>
      <text:p text:style-name="P62"/>
      <text:p text:style-name="P66">Személyi feltételek:</text:p>
      <text:p text:style-name="P1"><text:soft-page-break/><text:s/>Az egészségügyi alapellátás keretében három területi védőnői körzet, valamint két iskola egészségügyi körzet került kialakításra. Egy fő csoportvezetői feladatokat is ellát. </text:p>
      <text:p text:style-name="P1"><text:s text:c="4"/>A területi- és iskolavédőnői körzetet ellátó védőnők főállásúak, munkaidejük heti 40 óra. Az ifjúságvédőnői körzet részmunkaidős, munkaideje heti 20 óra, jelenleg helyettesítéssel van ellátva. Rendelkezésre állás a munkanapokon történik. </text:p>
      <text:p text:style-name="P1"><text:s text:c="3"/>A körzetekben felsőfokú végzettséggel rendelkező védőnők dolgoznak, nyilvántartási számmal, ÁNTSZ azonosítóval rendelkeznek. Szakmai<text:span text:style-name="T146"> továbbképzéseken részt vesznek. </text:span><text:s/>(A nyilvántartási kártya megújítása 5 évente kötelező, a továbbképzési időszak alatt összesen 150 pontot kell teljesíteni.)</text:p>
      <text:p text:style-name="P1"><text:s/>A védőnők szakmai felügyeletét a járási vezető védőnő és tisztifőorvos látja el. </text:p>
      <text:p text:style-name="P61">A körmendi terület mellett Katafa község is ellátásra kerül.</text:p>
      <text:p text:style-name="P61"/>
      <text:p text:style-name="P66">Tárgyi feltételek:</text:p>
      <text:p text:style-name="P67"><text:s/>A tanácsadó tárgyi feltételei a (49/2004..EszCsM rendelet) a jogszabályban előírtaknak megfelel.</text:p>
      <text:p text:style-name="P2">Az iskolai egészségügyi ellátás biztosítása érdekében az iskolák rendelkeznek orvosi szobával. <text:s text:c="20"/>A dokumentáció a területi védőnői körzetekben Stefánia, az iskola-egészségügyi körzetben a <text:s/>2022/23. tanévtől Kréta IER programmal történik.</text:p>
      <text:p text:style-name="P61">A területi védőnői feladatokat a 49/2004. (V. 21.) ESzCsM rendelet határozza meg.</text:p>
      <text:p text:style-name="P61"><text:s text:c="7"/>A területi védőnő az ellátási területén lakcímmel rendelkező személyek gondozásán túl köteles a védőnői gondozás lehetőségét felajánlani a körzetében életvitelszerűen tartózkodó azon személynek is, akiről tudomást szerez és ellátása védőnői kompetenciájába tartozik.</text:p>
      <text:p text:style-name="P61"><text:s text:c="4"/>Eseti nyilvántartásba veszi és eseti ellátásban részesíti a 3 hónapot meg nem haladóan a körzetében <text:s/>tartózkodó vagy Magyarországon bejelentett lakóhellyel nem rendelkező, <text:s/>de a védőnői ellátást igénylő gondozottat.(szűrővizsgálat, tanácsadás)</text:p>
      <text:p text:style-name="P61"><text:span text:style-name="T90">A területi védőnő nem választható,</text:span> tevékenységét az önkormányzat által meghatározott körzetben végzi.</text:p>
      <text:p text:style-name="P61"/>
      <text:p text:style-name="P61"><text:s text:c="6"/>A védőnő feladatai: nővédelem, várandós-, gyermekágyas-, valamint az újszülött kortól a tanulói jogviszony megkezdéséig a gyermekek gondozása egyénre szabott gondozási terv alapján, védőoltások szervezése, életkorhoz kötött kötelező szűrővizsgálatok elvégzése, szülői tájékoztatás (oltás, életkorhoz kötött státusvizsgálatok), veszélyeztetettek fokozott gondozása (egészségügyi vagy szociális okból), szülésre felkészítés, szoptatási, táplálási tanácsadás.</text:p>
      <text:p text:style-name="P61"/>
      <text:p text:style-name="P61"/>
      <text:p text:style-name="P61"><text:soft-page-break/>Alapfeladatai a gyermekvédelemben:</text:p>
      <text:p text:style-name="P61"><text:s text:c="5"/>Nyilvántartja a körzetében élő várandós anyákat, gyermekeket az újszülött kortól a tanulói jogviszony megkezdéséig és az oktatási intézménybe nem járó, otthon gondozott gyermekeket.</text:p>
      <text:p text:style-name="P61">Tájékoztatja a szülőt a gyermek jogairól, egészségügyi ellátáshoz, védőnői ellátáshoz való jogairól </text:p>
      <text:p text:style-name="P61"><text:s text:c="5"/>Jelzési kötelezettsége van a háziorvos, Gyermekjóléti Szolgálat, Gyámügy felé várandós anya szociális válsághelyzete, gyermek veszélyeztetettsége esetén. Figyelemmel követi a Gyermekjóléti Szolgálat visszajelzését és az abban foglalt szükséges teendők megvalósulását. </text:p>
      <text:p text:style-name="P61"><text:s text:c="3"/>Védőnői helyzetértékelést (környezettanulmányt) készít felkérésre <text:s/>(pl.: település jegyzője, Gyermekjóléti Szolgálat, Gyámügy, kórházi védőnő) a család szociális körülményéről a veszélyeztetettség feltárása érdekében. Részt vesz a Gyermekjóléti Szolgálat esetmegbeszélésein, családkonferenciáin, szakmaközi megbeszélésein, éves tanácskozásán. Írásban tájékoztatót készít a gyermekvédelemmel kapcsolatos területi védőnői munkáról, javaslatot tesz a gyermekvédelmi munka eredményességének javítására.</text:p>
      <text:p text:style-name="P61">Gondozási feladatait tanácsadás, családlátogatás, egészségnevelés formájában látja el.</text:p>
      <text:p text:style-name="P61"><text:s text:c="5"/>Önálló védőnői tanácsadás keretén belül végzi a várandós gondozás feladatait, valamint a csecsemő és kisgyermek kötelező életkorhoz kötött szűrővizsgálatait. (1,2,3,4,6,9,18 hónapos, 1-6 éves kor között évente, valamint elváltozás esetén 15 hónapos és 2,5 éves korban. 7 éves korban is előírt a szűrővizsgálat, ha nem kezdi meg a tanulói jogviszonyt.)</text:p>
      <text:p text:style-name="P61"><text:s text:c="4"/>Óvoda védőnői feladatok ellátása: egészségnevelés, pediculosis szűrés, krónikus betegek nyilvántartása, fokozott gondozása.</text:p>
      <text:p text:style-name="P61"/>
      <text:p text:style-name="P78"><text:s text:c="4"/><text:span text:style-name="T2">Létszámok: 2023. április <text:s/>(I. körzethez tartozik Katafa is-gondozotti létszám: 20 fő)</text:span></text:p>
      <text:p text:style-name="P61"/>
      <table:table table:name="Táblázat15" table:style-name="Táblázat15">
        <table:table-column table:style-name="Táblázat15.A"/>
        <table:table-column table:style-name="Táblázat15.B"/>
        <table:table-column table:style-name="Táblázat15.C"/>
        <table:table-column table:style-name="Táblázat15.D"/>
        <table:table-column table:style-name="Táblázat15.E"/>
        <table:table-column table:style-name="Táblázat15.F"/>
        <table:table-column table:style-name="Táblázat15.G"/>
        <table:table-column table:style-name="Táblázat15.H"/>
        <table:table-row table:style-name="Táblázat15.1">
          <table:table-cell table:style-name="Táblázat15.A1" office:value-type="string">
            <text:p text:style-name="P61">Létszámok</text:p>
            <text:p text:style-name="P61">Körmend</text:p>
          </table:table-cell>
          <table:table-cell table:style-name="Táblázat15.A1" office:value-type="string">
            <text:p text:style-name="P152">Várandósok</text:p>
          </table:table-cell>
          <table:table-cell table:style-name="Táblázat15.A1" office:value-type="string">
            <text:p text:style-name="P152">Csecsemő</text:p>
          </table:table-cell>
          <table:table-cell table:style-name="Táblázat15.A1" office:value-type="string">
            <text:p text:style-name="P152">Kisded</text:p>
            <text:p text:style-name="P152">(1-3 év)</text:p>
          </table:table-cell>
          <table:table-cell table:style-name="Táblázat15.A1" office:value-type="string">
            <text:p text:style-name="P152">Kisgyermek</text:p>
            <text:p text:style-name="P152">(3-6 év)</text:p>
          </table:table-cell>
          <table:table-cell table:style-name="Táblázat15.A1" office:value-type="string">
            <text:p text:style-name="P152">Összes gondozotti létszám</text:p>
          </table:table-cell>
          <table:table-cell table:style-name="Táblázat15.A1" office:value-type="string">
            <text:p text:style-name="P152">Fokozott gondozást igénylők</text:p>
          </table:table-cell>
          <table:table-cell table:style-name="Táblázat15.H1" office:value-type="string">
            <text:p text:style-name="P152">Gond. családok</text:p>
            <text:p text:style-name="P152">száma</text:p>
          </table:table-cell>
        </table:table-row>
        <table:table-row table:style-name="Táblázat15.2">
          <table:table-cell table:style-name="Táblázat15.A2" office:value-type="string">
            <text:p text:style-name="P152">Körmend I.</text:p>
            <text:p text:style-name="P152"/>
          </table:table-cell>
          <table:table-cell table:style-name="Táblázat15.A2" office:value-type="string">
            <text:p text:style-name="P160">13</text:p>
          </table:table-cell>
          <table:table-cell table:style-name="Táblázat15.A2" office:value-type="string">
            <text:p text:style-name="P160">20</text:p>
          </table:table-cell>
          <table:table-cell table:style-name="Táblázat15.A2" office:value-type="string">
            <text:p text:style-name="P160">49</text:p>
          </table:table-cell>
          <table:table-cell table:style-name="Táblázat15.A2" office:value-type="string">
            <text:p text:style-name="P160">114</text:p>
          </table:table-cell>
          <table:table-cell table:style-name="Táblázat15.A2" office:value-type="string">
            <text:p text:style-name="P160">196</text:p>
          </table:table-cell>
          <table:table-cell table:style-name="Táblázat15.A2" office:value-type="string">
            <text:p text:style-name="P160">26</text:p>
            <text:p text:style-name="P161">Eü.:22, <text:s text:c="2"/>K: 4</text:p>
          </table:table-cell>
          <table:table-cell table:style-name="Táblázat15.H2" office:value-type="string">
            <text:p text:style-name="P160">146</text:p>
          </table:table-cell>
        </table:table-row>
        <table:table-row table:style-name="Táblázat15.1">
          <table:table-cell table:style-name="Táblázat15.A2" office:value-type="string">
            <text:p text:style-name="P152">Körmend II.</text:p>
          </table:table-cell>
          <table:table-cell table:style-name="Táblázat15.A2" office:value-type="string">
            <text:p text:style-name="P160">18</text:p>
          </table:table-cell>
          <table:table-cell table:style-name="Táblázat15.A2" office:value-type="string">
            <text:p text:style-name="P160">37</text:p>
          </table:table-cell>
          <table:table-cell table:style-name="Táblázat15.A2" office:value-type="string">
            <text:p text:style-name="P160">61</text:p>
          </table:table-cell>
          <table:table-cell table:style-name="Táblázat15.A2" office:value-type="string">
            <text:p text:style-name="P160">112</text:p>
          </table:table-cell>
          <table:table-cell table:style-name="Táblázat15.A2" office:value-type="string">
            <text:p text:style-name="P160">228</text:p>
          </table:table-cell>
          <table:table-cell table:style-name="Táblázat15.A2" office:value-type="string">
            <text:p text:style-name="P162">22</text:p>
            <text:p text:style-name="P163">Eü: 22 <text:s text:c="2"/>K: -</text:p>
          </table:table-cell>
          <table:table-cell table:style-name="Táblázat15.H2" office:value-type="string">
            <text:p text:style-name="P160">182</text:p>
          </table:table-cell>
        </table:table-row>
        <table:table-row table:style-name="Táblázat15.1">
          <table:table-cell table:style-name="Táblázat15.A2" office:value-type="string">
            <text:p text:style-name="P152">Körmend III.</text:p>
          </table:table-cell>
          <table:table-cell table:style-name="Táblázat15.A2" office:value-type="string">
            <text:p text:style-name="P160">11</text:p>
          </table:table-cell>
          <table:table-cell table:style-name="Táblázat15.A2" office:value-type="string">
            <text:p text:style-name="P160">36</text:p>
          </table:table-cell>
          <table:table-cell table:style-name="Táblázat15.A2" office:value-type="string">
            <text:p text:style-name="P160">56</text:p>
          </table:table-cell>
          <table:table-cell table:style-name="Táblázat15.A2" office:value-type="string">
            <text:p text:style-name="P160">101</text:p>
          </table:table-cell>
          <table:table-cell table:style-name="Táblázat15.A2" office:value-type="string">
            <text:p text:style-name="P160">204</text:p>
          </table:table-cell>
          <table:table-cell table:style-name="Táblázat15.A2" office:value-type="string">
            <text:p text:style-name="P160">19</text:p>
            <text:p text:style-name="P161">Eü.: 17 <text:s text:c="3"/>K: 2</text:p>
          </table:table-cell>
          <table:table-cell table:style-name="Táblázat15.H2" office:value-type="string">
            <text:p text:style-name="P160">153</text:p>
          </table:table-cell>
        </table:table-row>
        <table:table-row table:style-name="Táblázat15.1">
          <table:table-cell table:style-name="Táblázat15.A2" office:value-type="string">
            <text:p text:style-name="P161">Összes</text:p>
          </table:table-cell>
          <table:table-cell table:style-name="Táblázat15.A2" office:value-type="string">
            <text:p text:style-name="P160">42</text:p>
          </table:table-cell>
          <table:table-cell table:style-name="Táblázat15.A2" office:value-type="string">
            <text:p text:style-name="P160">93</text:p>
          </table:table-cell>
          <table:table-cell table:style-name="Táblázat15.A2" office:value-type="string">
            <text:p text:style-name="P160">166</text:p>
          </table:table-cell>
          <table:table-cell table:style-name="Táblázat15.A2" office:value-type="string">
            <text:p text:style-name="P160">327</text:p>
          </table:table-cell>
          <table:table-cell table:style-name="Táblázat15.A2" office:value-type="string">
            <text:p text:style-name="P160">628</text:p>
          </table:table-cell>
          <table:table-cell table:style-name="Táblázat15.A2" office:value-type="string">
            <text:p text:style-name="P160">67</text:p>
          </table:table-cell>
          <table:table-cell table:style-name="Táblázat15.H2" office:value-type="string">
            <text:p text:style-name="P160">481</text:p>
          </table:table-cell>
        </table:table-row>
      </table:table>
      <text:p text:style-name="P61"/>
      <text:p text:style-name="P61">Környezeti ok miatt főként a rossz anyagi körülmények, lakhatási problémák, párkapcsolati krízis miatt volt szükség fokozott gondozásra.</text:p>
      <text:p text:style-name="P61"/>
      <text:p text:style-name="P61"><text:soft-page-break/>Önálló védőnői tanácsadási és látogatási forgalom (éves) </text:p>
      <text:p text:style-name="P61"/>
      <table:table table:name="Táblázat16" table:style-name="Táblázat16">
        <table:table-column table:style-name="Táblázat16.A"/>
        <table:table-column table:style-name="Táblázat16.B"/>
        <table:table-column table:style-name="Táblázat16.C"/>
        <table:table-column table:style-name="Táblázat16.A"/>
        <table:table-column table:style-name="Táblázat16.E"/>
        <table:table-column table:style-name="Táblázat16.F"/>
        <table:table-column table:style-name="Táblázat16.G"/>
        <table:table-column table:style-name="Táblázat16.H"/>
        <table:table-header-rows>
          <table:table-row table:style-name="Táblázat16.1">
            <table:table-cell table:style-name="Táblázat16.A1" office:value-type="string">
              <text:p text:style-name="P164">Várandós tanácsadás</text:p>
            </table:table-cell>
            <table:table-cell table:style-name="Táblázat16.A1" office:value-type="string">
              <text:p text:style-name="P164">Csecsemő- és kisgyermek tanácsadás</text:p>
            </table:table-cell>
            <table:table-cell table:style-name="Táblázat16.A1" office:value-type="string">
              <text:p text:style-name="P165">Nővédelem tanácsadás</text:p>
            </table:table-cell>
            <table:table-cell table:style-name="Táblázat16.A1" office:value-type="string">
              <text:p text:style-name="P164">Tanácsadás összesen</text:p>
            </table:table-cell>
            <table:table-cell table:style-name="Táblázat16.A1" office:value-type="string">
              <text:p text:style-name="P164">Várandós látogatás</text:p>
            </table:table-cell>
            <table:table-cell table:style-name="Táblázat16.A1" office:value-type="string">
              <text:p text:style-name="P164">Gyermek-</text:p>
              <text:p text:style-name="P164">ágyas látogatás</text:p>
            </table:table-cell>
            <table:table-cell table:style-name="Táblázat16.A1" office:value-type="string">
              <text:p text:style-name="P164">Csecsemő és kisgyermek látogatás</text:p>
            </table:table-cell>
            <table:table-cell table:style-name="Táblázat16.H1" office:value-type="string">
              <text:p text:style-name="P164">Család látogatás száma</text:p>
              <text:p text:style-name="P164"/>
            </table:table-cell>
          </table:table-row>
        </table:table-header-rows>
        <table:table-row table:style-name="Táblázat16.1">
          <table:table-cell table:style-name="Táblázat16.A2" office:value-type="string">
            <text:p text:style-name="P151">542</text:p>
          </table:table-cell>
          <table:table-cell table:style-name="Táblázat16.A2" office:value-type="string">
            <text:p text:style-name="P151">1396</text:p>
          </table:table-cell>
          <table:table-cell table:style-name="Táblázat16.A2" office:value-type="string">
            <text:p text:style-name="P151">11</text:p>
          </table:table-cell>
          <table:table-cell table:style-name="Táblázat16.A2" office:value-type="string">
            <text:p text:style-name="P153">1949</text:p>
          </table:table-cell>
          <table:table-cell table:style-name="Táblázat16.A2" office:value-type="string">
            <text:p text:style-name="P151">249</text:p>
          </table:table-cell>
          <table:table-cell table:style-name="Táblázat16.A2" office:value-type="string">
            <text:p text:style-name="P151">409</text:p>
          </table:table-cell>
          <table:table-cell table:style-name="Táblázat16.A2" office:value-type="string">
            <text:p text:style-name="P151">2021</text:p>
          </table:table-cell>
          <table:table-cell table:style-name="Táblázat16.H2" office:value-type="string">
            <text:p text:style-name="P153">1878</text:p>
          </table:table-cell>
        </table:table-row>
      </table:table>
      <text:p text:style-name="P61"/>
      <text:p text:style-name="P61">Státusvizsgálatok (önálló védőnői tanácsadáson történt védőnői vizsgálatok ) száma:1206 fő </text:p>
      <text:p text:style-name="P61">Státusvizsgálatok során <text:s/>talált e<text:span text:style-name="T146">gészségügyi elváltozások száma: 123 , a kiszűrt gyermekek a háziorvoshoz lettek irányítva.</text:span></text:p>
      <text:p text:style-name="P61">Gondozásba vett várandósok száma: <text:s/>84 fő</text:p>
      <text:p text:style-name="P61">Születések száma: 93<text:span text:style-name="T146"> fő <text:s/>(koraszülött: 6 fő, fejlődési rendellenesség: 1 fő)</text:span></text:p>
      <text:p text:style-name="P67">Intézeten kívüli szülés: -</text:p>
      <text:p text:style-name="P67">Halvaszülés: -</text:p>
      <text:p text:style-name="P67">Csecsemő halálozás:-</text:p>
      <text:p text:style-name="P67">Oltások száma: 755 fő <text:s text:c="2"/></text:p>
      <text:p text:style-name="P67">Védőoltás megtagadása nem történt.</text:p>
      <text:p text:style-name="P3"><text:s text:c="4"/>Az iskolavédőnő feladatait a 26/1997. (IX. 3.) NM rendelet<text:bookmark text:name="pr21"/> az iskola-egészségügyi ellátásról határozza meg. </text:p>
      <table:table table:name="Táblázat17" table:style-name="Táblázat17">
        <table:table-column table:style-name="Táblázat17.A"/>
        <table:table-column table:style-name="Táblázat17.B"/>
        <table:table-row>
          <table:table-cell table:style-name="Táblázat17.A1" table:number-columns-spanned="2" office:value-type="string">
            <text:p text:style-name="P145">Ellátott intézmények</text:p>
          </table:table-cell>
          <table:covered-table-cell/>
        </table:table-row>
        <table:table-row>
          <table:table-cell table:style-name="Táblázat17.A2" office:value-type="string">
            <text:p text:style-name="P152">Iskolavédőnői körzet: </text:p>
          </table:table-cell>
          <table:table-cell table:style-name="Táblázat17.B2" office:value-type="string">
            <text:p text:style-name="P152">Ifjúságvédőnői körzet: helyettesítés </text:p>
          </table:table-cell>
        </table:table-row>
        <table:table-row>
          <table:table-cell table:style-name="Táblázat17.A2" office:value-type="string">
            <text:p text:style-name="P152">Körmendi Kölcsey Utcai Ált Iskola <text:s text:c="2"/>1-6. </text:p>
          </table:table-cell>
          <table:table-cell table:style-name="Táblázat17.B2" office:value-type="string">
            <text:p text:style-name="P152">Körmendi Kölcsey Utcai Ált Iskola <text:s/>7-8. </text:p>
          </table:table-cell>
        </table:table-row>
        <table:table-row>
          <table:table-cell table:style-name="Táblázat17.A2" office:value-type="string">
            <text:p text:style-name="P152">OKZ Ált. Iskola Somogyi Béla <text:s/>Tagiskolája</text:p>
          </table:table-cell>
          <table:table-cell table:style-name="Táblázat17.B2" office:value-type="string">
            <text:p text:style-name="P152">Kölcsey F. Gimnázium</text:p>
          </table:table-cell>
        </table:table-row>
        <table:table-row>
          <table:table-cell table:style-name="Táblázat17.A2" office:value-type="string">
            <text:p text:style-name="P152">Olcsai-Kiss Zoltán Ált Iskola</text:p>
          </table:table-cell>
          <table:table-cell table:style-name="Táblázat17.B2" office:value-type="string">
            <text:p text:style-name="P152">Rázsó <text:s/>Imre Technikum</text:p>
          </table:table-cell>
        </table:table-row>
        <table:table-row>
          <table:table-cell table:style-name="Táblázat17.A2" office:value-type="string">
            <text:p text:style-name="P152">Létszám: 812 fő</text:p>
          </table:table-cell>
          <table:table-cell table:style-name="Táblázat17.B2" office:value-type="string">
            <text:p text:style-name="P152">Létszám: 412 fő</text:p>
          </table:table-cell>
        </table:table-row>
      </table:table>
      <text:p text:style-name="P14"/>
      <text:p text:style-name="P14">Elvégzett feladatok:</text:p>
      <text:p text:style-name="P14"><text:s text:c="4"/>Az általános iskolákban és a gimnáziumban megtörténtek a védőnői és az orvosi szűrővizsgálatok</text:p>
      <text:p text:style-name="P6"><text:bookmark text:name="pr129"/><text:s text:c="6"/>1. Az éves munkatervhez a védőnői feladatok összeállítása, egyeztetése az iskolaorvossal és a nevelési-oktatási intézmény vezetőjével az iskola egészségnevelési programjában meghatározott feladatok figyelembevételével. </text:p>
      <text:list xml:id="list1673723565" text:style-name="L13">
        <text:list-item>
          <text:list>
            <text:list-header>
              <text:p text:style-name="P209"><text:span text:style-name="T144"><text:s text:c="3"/>2. A tanulók védőnői szűrővizsgálata iskolai tanulók esetében kétévenként (2,4,6,8,10,12 évfolyamon), valamint a 16 éves kori záró vizsgálat elvégzése (adott tanév szeptember 1. és augusztus 31. között 16. életévüket betöltött tanulóknál) az /51/1997.(XII. 18. ) NM rendelet/ alapján: </text:span><text:span text:style-name="apple-converted-space"><text:span text:style-name="T145">( </text:span></text:span><text:span text:style-name="T144">a testmagasság, testtömeg, a testi fejlettség és tápláltsági állapot hazai standardok szerinti </text:span><text:soft-page-break/><text:span text:style-name="T144">értékelése, a nemi fejlődés értékelése, érzékszervek vizsgálata (látás, kancsalság, hallás) és színlátás vizsgálata 6. osztályban, </text:span><text:span text:style-name="T145"><text:s/></text:span><text:span text:style-name="T144">mozgásszervek vizsgálata: különös tekintettel a lábstatikai problémákra és a gerinc-rendellenességekre, vérnyomásmérés, golyvaszűrés 4. osztálytól)</text:span></text:p>
            </text:list-header>
          </text:list>
        </text:list-item>
      </text:list>
      <text:p text:style-name="P6">Az orvosi és védőnői szűrővizsgálatra kötelezettek száma: 699 fő.</text:p>
      <text:p text:style-name="P6">16 éves záróvizsgálatra kötelezettek száma: 58 <text:s/>fő</text:p>
      <text:p text:style-name="P6">A kiszűrt tanulókat (315 fő) <text:s/>további vizsgálatokra ( 146 fő) a háziorvosukhoz irányítottuk. (főként elhízás, mozgásszervi-, érzékszervi elváltozások, magas vérnyomás )</text:p>
      <text:p text:style-name="P6"><text:s text:c="3"/>3. A gyermekek, tanulók személyi higiénéjének ellenőrzése tisztasági vizsgálatok keretében kötelező szeptember, január, április hónapokban az általános iskolákban (jelzés esetén a középiskolákban is), illetve probléma esetén szükség szerinti gyakorisággal.</text:p>
      <text:p text:style-name="P55">4. Elsősegély-nyújtási feladatok </text:p>
      <text:p text:style-name="P6"><text:s text:c="3"/>5. Az orvosi vizsgálatok előkészítése, megszervezése, részvétel az orvosi vizsgálaton. Az orvos tájékoztatása a védőnői szűrés során talált esetleges elváltozásokról.</text:p>
      <text:list xml:id="list4045144167" text:style-name="L14">
        <text:list-item>
          <text:p text:style-name="P210">A védőoltásokkal kapcsolatos szervezési, előkészítési feladatok elvégzése, szülők írásban történő értesítése, dokumentáció</text:p>
        </text:list-item>
      </text:list>
      <text:p text:style-name="P6">Védőoltásra kötelezettek száma:</text:p>
      <text:p text:style-name="P6">6. osztályban: MMR: 89 fő, DPT: <text:s/>90 fő</text:p>
      <text:p text:style-name="P6">7. osztályban: Hepatitis B elleni védőoltás: 116 fő <text:s/>(2 részoltás), <text:s/>lányoknak és fiúknak önkéntes HPV (2 <text:s/>részoltás) <text:s/>Az önkéntes HPV <text:s/>oltást <text:s/>85 fő igényelte. Védőoltások száma: 581</text:p>
      <text:p text:style-name="P55"><text:span text:style-name="T142"><text:s/>7. <text:s text:c="2"/>Részvétel az iskolai egészségnevelési munkában <text:s text:c="3"/>( </text:span><text:span text:style-name="T92">Főbb témakörök</text:span><text:span text:style-name="T142">: táplálkozási ismeretek, <text:s text:c="2"/>dohányzás káros hatásai, szenvedély-betegségek, mozgás-sport, családi életre nevelés, higiénia, fogápolás, daganatos betegségek megelőzése, here-emlő önvizsgálata, fertőző betegségek, szexuális úton terjedő kórképek /HIV-AIDS, HPV, hepatitis B-C/, allergiás betegségek, sérülés megelőzés)</text:span></text:p>
      <text:p text:style-name="P7">Önállóan tartott szakkörök: csecsemőgondozási vetélkedőre történő felkészítés. </text:p>
      <text:p text:style-name="P7">Egészségnapon való részvétel <text:s/></text:p>
      <text:p text:style-name="P7"><text:s text:c="5"/>8. <text:s/>Testnevelés, gyógytestnevelés, technikai órák, iskolai helyiségek és környezet, az étkeztetés higiénés ellenőrzésében való részvétel,</text:p>
      <text:p text:style-name="P15"><text:s text:c="3"/>9. <text:s/>Pályaválasztási tanácsadás: pályaválasztás segítése, hogy az egészségügyi problémával, betegséggel küzdők egészségi állapotuknak megfelelő képzésben tudjanak tovább tanulni.</text:p>
      <text:list xml:id="list1639675252" text:style-name="L15">
        <text:list-item>
          <text:p text:style-name="P211">Középiskolában alkalmassági vizsgálatok, előzetes alkalmassági vizsgálatok a felvételt nyert tanulóknál. (Rázsó Imre Tecnikum-júniusban esedékes)</text:p>
        </text:list-item>
      </text:list>
      <text:list xml:id="list1319723831" text:style-name="L16">
        <text:list-item>
          <text:p text:style-name="P212">Krónikus beteg, magatartási problémákkal küzdő tanulók fokozott gondozása, életvitelének segítése.</text:p>
        </text:list-item>
      </text:list>
      <text:p text:style-name="P15"/>
      <text:p text:style-name="P15"/>
      <text:p text:style-name="P15"><text:soft-page-break/></text:p>
      <text:p text:style-name="P15">Egyéb feladatok:</text:p>
      <text:p text:style-name="P15"><text:s text:c="5"/>Az ukrajnai menekült várandós és 0-18 éves korú gyermekek védőnői ellátása eseti ellátás keretében. (védőnői adatlap, oltási nyilatkozat kitöltése, oltási dokumentáció bekérése, tájékoztatás a védőoltásokról, különös tekintettel az ingyenes covid, influenza, MMR védőoltásokról 15 hó-20 éves korig, heti jelentés, oltási dokumentáció továbbítás a Kormányhivatal és a kollegális mentor védőnő felé)</text:p>
      <text:p text:style-name="P15"><text:s text:c="5"/></text:p>
      <text:p text:style-name="P61"><text:s text:c="5"/>A Védőnői Szolgálatnak veszélyeztetettség esetén jelzési kötelezettsége van a Családsegítő-és Gyermekjóléti Központok , Gyámügy felé:</text:p>
      <text:p text:style-name="P61"/>
      <text:p text:style-name="P61">Esetjelzés: 4 fő <text:s/>(kiskorú várandós, lakhatási probléma, kiskorú veszélyeztetése) <text:s text:c="6"/></text:p>
      <text:p text:style-name="P61">Védelembe vétel: 4 esetben <text:s/>(kiskorú veszélyeztetése) <text:s text:c="7"/></text:p>
      <text:p text:style-name="P61">Rendőrségi meghallgatás: -</text:p>
      <text:p text:style-name="P61">Bírósági tárgyalás: 1 <text:s/>(iskola) <text:s/>kiskorú veszélyeztetése</text:p>
      <text:p text:style-name="P61">Ideiglenes elhelyezés: 1 (kiskorú veszélyeztetése)</text:p>
      <text:p text:style-name="P61">Védőnői helyzetértékelés (tájékoztatás) készítése: 35 eset (Gyámügy- 18 <text:s/>( iskola:7), Gyermekjóléti Szolgálat: 14 ( iskola:6), kórházi védőnő: 3)</text:p>
      <text:p text:style-name="P61">Esetkonferencia: 6 eset <text:s/>(iskola:1)</text:p>
      <text:p text:style-name="P61">Szakmaközi megbeszélés: 5 alkalom </text:p>
      <text:p text:style-name="P45">Éves tanácskozás: február 28.</text:p>
      <text:p text:style-name="P45"/>
      <text:p text:style-name="P67"><text:s text:c="4"/>A Védőnői Szolgálat a hatékony ellátás érdekében együttműködik különösen:</text:p>
      <text:p text:style-name="P119"/>
      <text:list xml:id="list334265424" text:style-name="WW8Num22">
        <text:list-item>
          <text:p text:style-name="P231">Egészségügyi alapellátás és ezen belül kiemelten a háziorvosi ellátás, és szakellátás</text:p>
        </text:list-item>
        <text:list-item>
          <text:p text:style-name="P231">Oktatási és nevelési intézmények</text:p>
        </text:list-item>
        <text:list-item>
          <text:p text:style-name="P231">Önkormányzati, egyházi, civil fenntartásban működő alap és szakosított ellátást nyújtó szociális intézmények,</text:p>
        </text:list-item>
        <text:list-item>
          <text:p text:style-name="P231">Családsegítő-és Gyermekjóléti Központok,</text:p>
        </text:list-item>
        <text:list-item>
          <text:p text:style-name="P231">Önkormányzatok, </text:p>
        </text:list-item>
        <text:list-item>
          <text:p text:style-name="P235">Egyházak, karitatív közösségek, önkéntesek segítő csoportjai.</text:p>
        </text:list-item>
        <text:list-item>
          <text:p text:style-name="P213">Pedagógiai szakszolgálatok, logopédus, gyógytornász és pszichológus</text:p>
        </text:list-item>
        <text:list-item>
          <text:p text:style-name="P213"><text:s/>Kormányhivatal Népegészségügyi Osztály</text:p>
        </text:list-item>
      </text:list>
      <text:p text:style-name="P185"><text:span text:style-name="T115"/></text:p>
      <text:p text:style-name="P185"><text:span text:style-name="T115"/></text:p>
      <text:p text:style-name="P185"><text:soft-page-break/><text:span text:style-name="T115"/></text:p>
      <text:p text:style-name="P185"><text:span text:style-name="T115"/></text:p>
      <text:p text:style-name="P185"><text:span text:style-name="T115">„Nem adhatsz lángot a gyertyának úgy, hogy annak fénye a te arcodat is ne ragyogja be!”</text:span></text:p>
      <text:p text:style-name="P185"><text:span text:style-name="T115"/></text:p>
      <text:p text:style-name="P205"><text:span text:style-name="T116">K</text:span><text:span text:style-name="T113">örmend, 2023. május 10.</text:span></text:p>
      <text:p text:style-name="P205"><text:span text:style-name="T113"/></text:p>
      <text:p text:style-name="P205"><text:span text:style-name="T113"/></text:p>
      <text:p text:style-name="P205"><text:span text:style-name="T113"/></text:p>
      <text:p text:style-name="P205"><text:span text:style-name="T113"><text:s text:c="87"/>Szálkai Istvánné</text:span></text:p>
      <text:p text:style-name="P205"><text:span text:style-name="T113"><text:s text:c="87"/>intézményvezető</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ál" style:font-family-generic="roman" style:font-pitch="variable" style:font-charset="x-symbol"/>
    <style:font-face style:name="TimesNewRomanPSMT" svg:font-family="TimesNewRomanPSMT,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ál" style:font-family-generic="roman" style:font-pitch="variable"/>
    <style:font-face style:name="Arial3"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Segoe UI" svg:font-family="'Segoe UI'" style:font-adornments="Normá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1"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ghts1_7e_LT_7e_Gliederung_20_1" style:display-name="Lights1~LT~Gliederung 1" style:family="paragraph">
      <style:paragraph-properties fo:margin-top="0cm" fo:margin-bottom="0.372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 style:font-family-complex="'Noto Sans'" style:font-family-generic-complex="system" style:font-pitch-complex="variable" style:font-size-complex="12pt" style:text-emphasize="none"/>
    </style:style>
    <style:style style:name="Lights2_7e_LT_7e_Gliederung_20_1" style:display-name="Lights2~LT~Gliederung 1" style:family="paragraph">
      <style:paragraph-properties fo:margin-top="0cm" fo:margin-bottom="0.374cm" loext:contextual-spacing="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 style:font-family-complex="'Noto Sans'" style:font-family-generic-complex="system" style:font-pitch-complex="variable" style:font-size-complex="12pt" style:text-emphasize="non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hu" style:country-asian="HU"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Listaszerű_20_bekezdés" style:display-name="Listaszerű bekezdés" style:family="paragraph" style:parent-style-name="Standard">
      <style:paragraph-properties fo:margin-left="1.27cm" fo:margin-right="0cm" fo:text-indent="0cm" style:auto-text-indent="false"/>
    </style:style>
    <style:style style:name="Default" style:family="paragraph">
      <style:paragraph-properties style:line-height-at-least="0.176cm" fo:orphans="2" fo:widows="2" fo:hyphenation-ladder-count="no-limit"/>
      <style:text-properties fo:color="#000000" style:font-name="Times New Roman" fo:font-family="'Times New Roman'" style:font-family-generic="roman" style:font-pitch="variable" fo:font-size="12pt" fo:language="hu" fo:country="H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ál_20__28_Web_29_" style:display-name="Normál (Web)" style:family="paragraph" style:parent-style-name="Standard">
      <style:paragraph-properties fo:margin-top="0.176cm" fo:margin-bottom="0.176cm" loext:contextual-spacing="false"/>
      <style:text-properties fo:color="#000000" fo:font-size="12pt" style:font-size-asian="12pt" style:font-size-complex="12pt"/>
    </style:style>
    <style:style style:name="Listaszerű_20_bekezdés1" style:display-name="Listaszerű bekezdés1" style:family="paragraph" style:parent-style-name="Standard" style:default-outline-level="">
      <style:paragraph-properties fo:margin-left="1.27cm" fo:margin-right="0cm" fo:margin-top="0cm" fo:margin-bottom="0cm" loext:contextual-spacing="true" fo:text-align="justify" style:justify-single-word="fals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ekezdés_20_alap-betűtípusa" style:display-name="Bekezdés alap-betűtípusa" style:family="text"/>
    <style:style style:name="apple-converted-space" style:family="text" style:parent-style-name="Bekezdés_20_alap-betűtípusa"/>
    <style:style style:name="ListLabel_20_46" style:display-name="ListLabel 46"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font-name-complex="Segoe UI1" style:font-family-complex="'Segoe UI'" style:font-family-generic-complex="system" style:font-pitch-complex="variable"/>
    </style:style>
    <style:style style:name="ListLabel_20_65" style:display-name="ListLabel 65" style:family="text">
      <style:text-properties style:font-name-complex="Segoe UI1" style:font-family-complex="'Segoe UI'" style:font-family-generic-complex="system" style:font-pitch-complex="variable"/>
    </style:style>
    <style:style style:name="ListLabel_20_66" style:display-name="ListLabel 66" style:family="text">
      <style:text-properties style:font-name-complex="Segoe UI1" style:font-family-complex="'Segoe UI'" style:font-family-generic-complex="system" style:font-pitch-complex="variable"/>
    </style:style>
    <style:style style:name="ListLabel_20_67" style:display-name="ListLabel 67" style:family="text">
      <style:text-properties style:font-name-complex="Segoe UI1" style:font-family-complex="'Segoe UI'" style:font-family-generic-complex="system" style:font-pitch-complex="variable"/>
    </style:style>
    <style:style style:name="ListLabel_20_68" style:display-name="ListLabel 68" style:family="text">
      <style:text-properties style:font-name-complex="Segoe UI1" style:font-family-complex="'Segoe UI'" style:font-family-generic-complex="system" style:font-pitch-complex="variable"/>
    </style:style>
    <style:style style:name="ListLabel_20_69" style:display-name="ListLabel 69" style:family="text">
      <style:text-properties style:font-name-complex="Segoe UI1" style:font-family-complex="'Segoe UI'" style:font-family-generic-complex="system" style:font-pitch-complex="variable"/>
    </style:style>
    <style:style style:name="ListLabel_20_70" style:display-name="ListLabel 70" style:family="text">
      <style:text-properties style:font-name-complex="Segoe UI1" style:font-family-complex="'Segoe UI'" style:font-family-generic-complex="system" style:font-pitch-complex="variable"/>
    </style:style>
    <style:style style:name="ListLabel_20_71" style:display-name="ListLabel 71" style:family="text">
      <style:text-properties style:font-name-complex="Segoe UI1" style:font-family-complex="'Segoe UI'" style:font-family-generic-complex="system" style:font-pitch-complex="variable"/>
    </style:style>
    <style:style style:name="ListLabel_20_72" style:display-name="ListLabel 72" style:family="text">
      <style:text-properties style:font-name-complex="Segoe UI1" style:font-family-complex="'Segoe UI'"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style:font-name-complex="Symbol2" style:font-family-complex="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bullet text:level="2"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1"/>
      </text:list-level-style-bullet>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08T10:27:34.559000000</meta:creation-date>
    <dc:date>2023-05-10T12:06:41.048000000</dc:date>
    <meta:editing-duration>PT34M16S</meta:editing-duration>
    <meta:editing-cycles>5</meta:editing-cycles>
    <meta:generator>LibreOffice/6.3.4.2$Windows_X86_64 LibreOffice_project/60da17e045e08f1793c57c00ba83cdfce946d0aa</meta:generator>
    <meta:document-statistic meta:table-count="17" meta:image-count="0" meta:object-count="1" meta:page-count="52" meta:paragraph-count="1216" meta:word-count="11664" meta:character-count="94749" meta:non-whitespace-character-count="82907"/>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hu" number:country="HU" number:automatic-order="true">
      <number:year number:style="long"/>
      <number:text>.</number:text>
      <number:month number:style="long"/>
      <number:text>.</number:text>
      <number:day number:style="long"/>
      <number:text>.</number:text>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000000"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color="#000000"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000000"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444cm" svg:height="6.319cm" xlink:href="." xlink:type="simple" chart:class="chart:bar" chart:style-name="ch1">
        <chart:legend chart:legend-position="end" svg:x="14.085cm" svg:y="2.605cm" style:legend-expansion="high" chart:style-name="ch2"/>
        <chart:plot-area chart:style-name="ch3" chart:data-source-has-labels="both" svg:x="0.348cm" svg:y="0.126cm" svg:width="13.389cm" svg:height="6.067cm">
          <chartooo:coordinate-region svg:x="1.874cm" svg:y="0.126cm" svg:width="11.629cm" svg:height="3.174cm"/>
          <chart:axis chart:dimension="x" chart:name="primary-x" chart:style-name="ch4" chartooo:axis-type="auto">
            <chartooo:date-scale/>
            <chart:categories table:cell-range-address="local-table.$A$2:.$A$20"/>
          </chart:axis>
          <chart:axis chart:dimension="y" chart:name="primary-y" chart:style-name="ch5">
            <chart:grid chart:style-name="ch6" chart:class="major"/>
          </chart:axis>
          <chart:series chart:style-name="ch7" chart:values-cell-range-address="local-table.$B$2:.$B$20" chart:label-cell-address="local-table.$B$1" chart:class="chart:bar">
            <chart:data-point chart:repeated="19"/>
          </chart:series>
          <chart:series chart:style-name="ch8" chart:values-cell-range-address="local-table.$C$2:.$C$20" chart:label-cell-address="local-table.$C$1" chart:class="chart:bar">
            <chart:data-point chart:repeated="1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llátottak száma</text:p>
              </table:table-cell>
              <table:table-cell office:value-type="string">
                <text:p>családok száma</text:p>
              </table:table-cell>
            </table:table-row>
          </table:table-header-rows>
          <table:table-rows>
            <table:table-row>
              <table:table-cell office:value-type="string">
                <text:p>Csákánydoroszló</text:p>
              </table:table-cell>
              <table:table-cell office:value-type="float" office:value="27">
                <text:p>27</text:p>
              </table:table-cell>
              <table:table-cell office:value-type="float" office:value="10">
                <text:p>10</text:p>
              </table:table-cell>
            </table:table-row>
            <table:table-row>
              <table:table-cell office:value-type="string">
                <text:p>Döröske</text:p>
              </table:table-cell>
              <table:table-cell office:value-type="float" office:value="1">
                <text:p>1</text:p>
              </table:table-cell>
              <table:table-cell office:value-type="float" office:value="1">
                <text:p>1</text:p>
              </table:table-cell>
            </table:table-row>
            <table:table-row>
              <table:table-cell office:value-type="string">
                <text:p>Egyházashollós</text:p>
              </table:table-cell>
              <table:table-cell office:value-type="float" office:value="7">
                <text:p>7</text:p>
              </table:table-cell>
              <table:table-cell office:value-type="float" office:value="2">
                <text:p>2</text:p>
              </table:table-cell>
            </table:table-row>
            <table:table-row>
              <table:table-cell office:value-type="string">
                <text:p>Egyházasrádóc</text:p>
              </table:table-cell>
              <table:table-cell office:value-type="float" office:value="15">
                <text:p>15</text:p>
              </table:table-cell>
              <table:table-cell office:value-type="float" office:value="4">
                <text:p>4</text:p>
              </table:table-cell>
            </table:table-row>
            <table:table-row>
              <table:table-cell office:value-type="string">
                <text:p>Halogy</text:p>
              </table:table-cell>
              <table:table-cell office:value-type="float" office:value="6">
                <text:p>6</text:p>
              </table:table-cell>
              <table:table-cell office:value-type="float" office:value="3">
                <text:p>3</text:p>
              </table:table-cell>
            </table:table-row>
            <table:table-row>
              <table:table-cell office:value-type="string">
                <text:p>Harasztifalu</text:p>
              </table:table-cell>
              <table:table-cell office:value-type="float" office:value="5">
                <text:p>5</text:p>
              </table:table-cell>
              <table:table-cell office:value-type="float" office:value="1">
                <text:p>1</text:p>
              </table:table-cell>
            </table:table-row>
            <table:table-row>
              <table:table-cell office:value-type="string">
                <text:p>Hegyháthodász</text:p>
              </table:table-cell>
              <table:table-cell office:value-type="float" office:value="1">
                <text:p>1</text:p>
              </table:table-cell>
              <table:table-cell office:value-type="float" office:value="1">
                <text:p>1</text:p>
              </table:table-cell>
            </table:table-row>
            <table:table-row>
              <table:table-cell office:value-type="string">
                <text:p>Hegyhátsál</text:p>
              </table:table-cell>
              <table:table-cell office:value-type="float" office:value="3">
                <text:p>3</text:p>
              </table:table-cell>
              <table:table-cell office:value-type="float" office:value="2">
                <text:p>2</text:p>
              </table:table-cell>
            </table:table-row>
            <table:table-row>
              <table:table-cell office:value-type="string">
                <text:p>Katafa</text:p>
              </table:table-cell>
              <table:table-cell office:value-type="float" office:value="6">
                <text:p>6</text:p>
              </table:table-cell>
              <table:table-cell office:value-type="float" office:value="2">
                <text:p>2</text:p>
              </table:table-cell>
            </table:table-row>
            <table:table-row>
              <table:table-cell office:value-type="string">
                <text:p>Magyarszecsőd</text:p>
              </table:table-cell>
              <table:table-cell office:value-type="float" office:value="8">
                <text:p>8</text:p>
              </table:table-cell>
              <table:table-cell office:value-type="float" office:value="3">
                <text:p>3</text:p>
              </table:table-cell>
            </table:table-row>
            <table:table-row>
              <table:table-cell office:value-type="string">
                <text:p>Molnaszecsőd</text:p>
              </table:table-cell>
              <table:table-cell office:value-type="float" office:value="10">
                <text:p>10</text:p>
              </table:table-cell>
              <table:table-cell office:value-type="float" office:value="2">
                <text:p>2</text:p>
              </table:table-cell>
            </table:table-row>
            <table:table-row>
              <table:table-cell office:value-type="string">
                <text:p>Nádasd</text:p>
              </table:table-cell>
              <table:table-cell office:value-type="float" office:value="43">
                <text:p>43</text:p>
              </table:table-cell>
              <table:table-cell office:value-type="float" office:value="12">
                <text:p>12</text:p>
              </table:table-cell>
            </table:table-row>
            <table:table-row>
              <table:table-cell office:value-type="string">
                <text:p>Nagykölked</text:p>
              </table:table-cell>
              <table:table-cell office:value-type="float" office:value="9">
                <text:p>9</text:p>
              </table:table-cell>
              <table:table-cell office:value-type="float" office:value="2">
                <text:p>2</text:p>
              </table:table-cell>
            </table:table-row>
            <table:table-row>
              <table:table-cell office:value-type="string">
                <text:p>Nemesrempehollós</text:p>
              </table:table-cell>
              <table:table-cell office:value-type="float" office:value="14">
                <text:p>14</text:p>
              </table:table-cell>
              <table:table-cell office:value-type="float" office:value="4">
                <text:p>4</text:p>
              </table:table-cell>
            </table:table-row>
            <table:table-row>
              <table:table-cell office:value-type="string">
                <text:p>Pinkamindszent</text:p>
              </table:table-cell>
              <table:table-cell office:value-type="float" office:value="1">
                <text:p>1</text:p>
              </table:table-cell>
              <table:table-cell office:value-type="float" office:value="1">
                <text:p>1</text:p>
              </table:table-cell>
            </table:table-row>
            <table:table-row>
              <table:table-cell office:value-type="string">
                <text:p>Rádóckölked</text:p>
              </table:table-cell>
              <table:table-cell office:value-type="float" office:value="6">
                <text:p>6</text:p>
              </table:table-cell>
              <table:table-cell office:value-type="float" office:value="1">
                <text:p>1</text:p>
              </table:table-cell>
            </table:table-row>
            <table:table-row>
              <table:table-cell office:value-type="string">
                <text:p>Szarvaskend</text:p>
              </table:table-cell>
              <table:table-cell office:value-type="float" office:value="16">
                <text:p>16</text:p>
              </table:table-cell>
              <table:table-cell office:value-type="float" office:value="4">
                <text:p>4</text:p>
              </table:table-cell>
            </table:table-row>
            <table:table-row>
              <table:table-cell office:value-type="string">
                <text:p>Szőce</text:p>
              </table:table-cell>
              <table:table-cell office:value-type="float" office:value="16">
                <text:p>16</text:p>
              </table:table-cell>
              <table:table-cell office:value-type="float" office:value="4">
                <text:p>4</text:p>
              </table:table-cell>
            </table:table-row>
            <table:table-row>
              <table:table-cell office:value-type="string">
                <text:p>Vasalja</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