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Courier New" svg:font-family="'Courier New'" style:font-family-generic="modern"/>
    <style:font-face style:name="Palatino Linotype" svg:font-family="'Palatino Linotype'" style:font-family-generic="roman"/>
    <style:font-face style:name="Times New Roman1" svg:font-family="'Times New Roman'" style:font-family-generic="roman"/>
    <style:font-face style:name="Times New Roman CE" svg:font-family="'Times New Roman CE'" style:font-family-generic="roman"/>
    <style:font-face style:name="Arial1" svg:font-family="Arial" style:font-family-generic="swiss"/>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áblázat1" style:family="table">
      <style:table-properties style:width="9.287cm" fo:margin-left="3.186cm" table:align="left"/>
    </style:style>
    <style:style style:name="Táblázat1.A" style:family="table-column">
      <style:table-column-properties style:column-width="7.594cm"/>
    </style:style>
    <style:style style:name="Táblázat1.B" style:family="table-column">
      <style:table-column-properties style:column-width="1.693cm"/>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table-cell-properties fo:padding="0.097cm" fo:border-left="0.05pt solid #000000" fo:border-right="0.05pt solid #000000" fo:border-top="none" fo:border-bottom="0.05pt solid #000000"/>
    </style:style>
    <style:style style:name="Táblázat2" style:family="table">
      <style:table-properties style:width="8.599cm" fo:margin-left="2.947cm" table:align="left"/>
    </style:style>
    <style:style style:name="Táblázat2.A" style:family="table-column">
      <style:table-column-properties style:column-width="7.091cm"/>
    </style:style>
    <style:style style:name="Táblázat2.B" style:family="table-column">
      <style:table-column-properties style:column-width="1.508cm"/>
    </style:style>
    <style:style style:name="Táblázat2.A1" style:family="table-cell">
      <style:table-cell-properties fo:padding="0.097cm" fo:border-left="0.05pt solid #000000" fo:border-right="none" fo:border-top="0.05pt solid #000000" fo:border-bottom="0.05pt solid #000000"/>
    </style:style>
    <style:style style:name="Táblázat2.B1" style:family="table-cell">
      <style:table-cell-properties fo:padding="0.097cm" fo:border="0.05pt solid #000000"/>
    </style:style>
    <style:style style:name="Táblázat2.A2" style:family="table-cell">
      <style:table-cell-properties fo:padding="0.097cm" fo:border-left="0.05pt solid #000000" fo:border-right="none" fo:border-top="none" fo:border-bottom="0.05pt solid #000000"/>
    </style:style>
    <style:style style:name="Táblázat2.B2" style:family="table-cell">
      <style:table-cell-properties fo:padding="0.097cm" fo:border-left="0.05pt solid #000000" fo:border-right="0.05pt solid #000000" fo:border-top="none" fo:border-bottom="0.05pt solid #000000"/>
    </style:style>
    <style:style style:name="Táblázat3" style:family="table">
      <style:table-properties style:width="9.488cm" fo:margin-left="2.604cm" table:align="left"/>
    </style:style>
    <style:style style:name="Táblázat3.A" style:family="table-column">
      <style:table-column-properties style:column-width="7.99cm"/>
    </style:style>
    <style:style style:name="Táblázat3.B" style:family="table-column">
      <style:table-column-properties style:column-width="1.498cm"/>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Táblázat4" style:family="table">
      <style:table-properties style:width="10.361cm" fo:margin-left="2.445cm" table:align="left"/>
    </style:style>
    <style:style style:name="Táblázat4.A" style:family="table-column">
      <style:table-column-properties style:column-width="8.678cm"/>
    </style:style>
    <style:style style:name="Táblázat4.B" style:family="table-column">
      <style:table-column-properties style:column-width="1.683cm"/>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1.763cm" fo:margin-left="2.233cm" table:align="left"/>
    </style:style>
    <style:style style:name="Táblázat5.A" style:family="table-column">
      <style:table-column-properties style:column-width="9.287cm"/>
    </style:style>
    <style:style style:name="Táblázat5.B" style:family="table-column">
      <style:table-column-properties style:column-width="2.477cm"/>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0.05pt solid #000000" fo:border-top="none" fo:border-bottom="0.05pt solid #000000"/>
    </style:style>
    <style:style style:name="Táblázat6" style:family="table">
      <style:table-properties style:width="7.962cm" table:align="center" style:writing-mode="lr-tb"/>
    </style:style>
    <style:style style:name="Táblázat6.A" style:family="table-column">
      <style:table-column-properties style:column-width="6.505cm"/>
    </style:style>
    <style:style style:name="Táblázat6.B" style:family="table-column">
      <style:table-column-properties style:column-width="1.457cm"/>
    </style:style>
    <style:style style:name="Táblázat6.1" style:family="table-row">
      <style:table-row-properties fo:keep-together="auto"/>
    </style:style>
    <style:style style:name="Táblázat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6.B1" style:family="table-cell">
      <style:table-cell-properties style:vertical-align="top" fo:padding-left="0.191cm" fo:padding-right="0.191cm" fo:padding-top="0cm" fo:padding-bottom="0cm" fo:border="0.5pt solid #000000" style:writing-mode="lr-tb"/>
    </style:style>
    <style:style style:name="Táblázat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áblázat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áblázat7" style:family="table">
      <style:table-properties style:width="15.002cm" fo:margin-left="0.369cm" table:align="left" style:writing-mode="lr-tb"/>
    </style:style>
    <style:style style:name="Táblázat7.A" style:family="table-column">
      <style:table-column-properties style:column-width="3.069cm"/>
    </style:style>
    <style:style style:name="Táblázat7.B" style:family="table-column">
      <style:table-column-properties style:column-width="2.805cm"/>
    </style:style>
    <style:style style:name="Táblázat7.C" style:family="table-column">
      <style:table-column-properties style:column-width="2.831cm"/>
    </style:style>
    <style:style style:name="Táblázat7.D" style:family="table-column">
      <style:table-column-properties style:column-width="2.963cm"/>
    </style:style>
    <style:style style:name="Táblázat7.E" style:family="table-column">
      <style:table-column-properties style:column-width="3.334cm"/>
    </style:style>
    <style:style style:name="Táblázat7.1" style:family="table-row">
      <style:table-row-properties fo:keep-together="auto"/>
    </style:style>
    <style:style style:name="Táblázat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7.E1" style:family="table-cell">
      <style:table-cell-properties style:vertical-align="top" fo:padding-left="0.191cm" fo:padding-right="0.191cm" fo:padding-top="0cm" fo:padding-bottom="0cm" fo:border="0.5pt solid #000000" style:writing-mode="lr-tb"/>
    </style:style>
    <style:style style:name="Táblázat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áblázat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áblázat8" style:family="table">
      <style:table-properties style:width="16.235cm" table:align="left" style:writing-mode="lr-tb"/>
    </style:style>
    <style:style style:name="Táblázat8.A" style:family="table-column">
      <style:table-column-properties style:column-width="1.353cm"/>
    </style:style>
    <style:style style:name="Táblázat8.1" style:family="table-row">
      <style:table-row-properties style:min-row-height="0.002cm" fo:keep-together="auto"/>
    </style:style>
    <style:style style:name="Táblázat8.A1" style:family="table-cell">
      <style:table-cell-properties fo:background-color="#ffffff" fo:padding-left="0.123cm" fo:padding-right="0.123cm" fo:padding-top="0cm" fo:padding-bottom="0cm" fo:border="0.05pt solid #000000">
        <style:background-image/>
      </style:table-cell-properties>
    </style:style>
    <style:style style:name="Táblázat9" style:family="table">
      <style:table-properties style:width="18.494cm" table:align="center" style:writing-mode="lr-tb"/>
    </style:style>
    <style:style style:name="Táblázat9.A" style:family="table-column">
      <style:table-column-properties style:column-width="8.922cm"/>
    </style:style>
    <style:style style:name="Táblázat9.B" style:family="table-column">
      <style:table-column-properties style:column-width="4.63cm"/>
    </style:style>
    <style:style style:name="Táblázat9.C" style:family="table-column">
      <style:table-column-properties style:column-width="4.942cm"/>
    </style:style>
    <style:style style:name="Táblázat9.1" style:family="table-row">
      <style:table-row-properties style:min-row-height="0.589cm" fo:keep-together="auto"/>
    </style:style>
    <style:style style:name="Táblázat9.A1" style:family="table-cell">
      <style:table-cell-properties fo:background-color="#e6e6e6" fo:padding-left="0.053cm" fo:padding-right="0.053cm" fo:padding-top="0cm" fo:padding-bottom="0cm" fo:border="0.05pt solid #000000">
        <style:background-image/>
      </style:table-cell-properties>
    </style:style>
    <style:style style:name="Táblázat9.2" style:family="table-row">
      <style:table-row-properties style:min-row-height="0.542cm" fo:keep-together="auto"/>
    </style:style>
    <style:style style:name="Táblázat9.A2" style:family="table-cell">
      <style:table-cell-properties fo:background-color="#ffffff" fo:padding-left="0.053cm" fo:padding-right="0.053cm" fo:padding-top="0cm" fo:padding-bottom="0cm" fo:border="0.05pt solid #000000">
        <style:background-image/>
      </style:table-cell-properties>
    </style:style>
    <style:style style:name="Táblázat10" style:family="table">
      <style:table-properties style:width="13.891cm" table:align="center" style:writing-mode="lr-tb"/>
    </style:style>
    <style:style style:name="Táblázat10.A" style:family="table-column">
      <style:table-column-properties style:column-width="8.948cm"/>
    </style:style>
    <style:style style:name="Táblázat10.B" style:family="table-column">
      <style:table-column-properties style:column-width="4.942cm"/>
    </style:style>
    <style:style style:name="Táblázat10.1" style:family="table-row">
      <style:table-row-properties style:min-row-height="0.589cm" fo:keep-together="auto"/>
    </style:style>
    <style:style style:name="Táblázat10.A1" style:family="table-cell">
      <style:table-cell-properties fo:background-color="#e6e6e6" fo:padding-left="0.053cm" fo:padding-right="0.053cm" fo:padding-top="0cm" fo:padding-bottom="0cm" fo:border="0.05pt solid #000000">
        <style:background-image/>
      </style:table-cell-properties>
    </style:style>
    <style:style style:name="Táblázat10.2" style:family="table-row">
      <style:table-row-properties style:min-row-height="0.542cm" fo:keep-together="auto"/>
    </style:style>
    <style:style style:name="Táblázat10.A2" style:family="table-cell">
      <style:table-cell-properties fo:background-color="#ffffff" fo:padding-left="0.053cm" fo:padding-right="0.053cm" fo:padding-top="0cm" fo:padding-bottom="0cm" fo:border="0.05pt solid #000000">
        <style:background-image/>
      </style:table-cell-properties>
    </style:style>
    <style:style style:name="Táblázat11" style:family="table">
      <style:table-properties style:width="10.321cm" fo:margin-left="2.84cm" table:align="left" style:writing-mode="lr-tb"/>
    </style:style>
    <style:style style:name="Táblázat11.A" style:family="table-column">
      <style:table-column-properties style:column-width="4.5cm"/>
    </style:style>
    <style:style style:name="Táblázat11.B" style:family="table-column">
      <style:table-column-properties style:column-width="5.821cm"/>
    </style:style>
    <style:style style:name="Táblázat11.1" style:family="table-row">
      <style:table-row-properties style:min-row-height="0.642cm" fo:keep-together="auto"/>
    </style:style>
    <style:style style:name="Táblázat11.A1" style:family="table-cell">
      <style:table-cell-properties fo:padding-left="0.123cm" fo:padding-right="0.123cm" fo:padding-top="0cm" fo:padding-bottom="0cm" fo:border-left="0.05pt solid #000000" fo:border-right="none" fo:border-top="0.05pt solid #000000" fo:border-bottom="0.05pt solid #000000"/>
    </style:style>
    <style:style style:name="Táblázat11.B1" style:family="table-cell">
      <style:table-cell-properties fo:padding-left="0.123cm" fo:padding-right="0.123cm" fo:padding-top="0cm" fo:padding-bottom="0cm" fo:border="0.05pt solid #000000"/>
    </style:style>
    <style:style style:name="Táblázat11.2" style:family="table-row">
      <style:table-row-properties style:min-row-height="0.002cm" fo:keep-together="auto"/>
    </style:style>
    <style:style style:name="P1" style:family="paragraph" style:parent-style-name="Table_20_Contents">
      <style:paragraph-properties fo:text-align="justify" style:justify-single-word="false"/>
      <style:text-properties style:font-name="Times New Roman"/>
    </style:style>
    <style:style style:name="P2" style:family="paragraph" style:parent-style-name="Table_20_Contents">
      <style:paragraph-properties fo:text-align="end" style:justify-single-word="false"/>
      <style:text-properties style:font-name="Times New Roman"/>
    </style:style>
    <style:style style:name="P3"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4" style:family="paragraph" style:parent-style-name="Table_20_Contents">
      <style:paragraph-properties fo:text-align="end"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9"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0" style:family="paragraph" style:parent-style-name="Standard">
      <style:paragraph-properties fo:line-height="150%" fo:text-align="justify" style:justify-single-word="false"/>
      <style:text-properties style:font-name="Times New Roman" fo:font-size="12pt" fo:language="hu" fo:country="HU"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fo:language="hu" fo:country="HU"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1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line-height="150%" fo:text-align="justify" style:justify-single-word="false"/>
      <style:text-properties style:font-name="Times New Roman" fo:font-weight="normal" style:font-weight-asian="normal" style:font-name-complex="Times New Roman" style:font-weight-complex="normal"/>
    </style:style>
    <style:style style:name="P15"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6.35cm"/>
        </style:tab-stops>
      </style:paragraph-properties>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style:text-autospace="none"/>
    </style:style>
    <style:style style:name="P22" style:family="paragraph" style:parent-style-name="Standard">
      <style:paragraph-properties fo:line-height="150%" fo:text-align="justify" style:justify-single-word="false"/>
      <style:text-properties style:use-window-font-color="true" style:font-name="Times New Roman" fo:font-size="12pt" fo:font-style="italic" style:text-underline-style="none" fo:font-weight="normal" style:font-size-asian="12pt" style:font-style-asian="italic" style:font-weight-asian="normal" style:font-name-complex="Times" style:font-size-complex="12pt" style:font-style-complex="italic" style:font-weight-complex="normal"/>
    </style:style>
    <style:style style:name="P23" style:family="paragraph" style:parent-style-name="Standard">
      <style:paragraph-properties fo:line-height="150%"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name-complex="Times" style:font-size-complex="12pt" style:font-style-complex="normal" style:font-weight-complex="normal"/>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line-height="150%"/>
      <style:text-properties fo:font-weight="bold" style:font-weight-asian="bold"/>
    </style:style>
    <style:style style:name="P26" style:family="paragraph" style:parent-style-name="Standard">
      <style:paragraph-properties fo:line-height="150%" fo:text-align="justify" style:justify-single-word="false"/>
      <style:text-properties fo:font-weight="bold" style:font-weight-asian="bold"/>
    </style:style>
    <style:style style:name="P27" style:family="paragraph" style:parent-style-name="Standard">
      <style:paragraph-properties fo:line-height="150%" fo:text-align="center" style:justify-single-word="false" style:snap-to-layout-grid="false"/>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center" style:justify-single-word="false" style:snap-to-layout-grid="false"/>
      <style:text-properties fo:font-weight="bold"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fo:text-align="justify" style:justify-single-word="false" style:text-autospace="none"/>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line-height="150%" fo:text-align="center" style:justify-single-word="false" style:text-autospace="none"/>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line-height="150%" fo:text-align="justify" style:justify-single-word="false" style:text-autospace="none"/>
      <style:text-properties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Standard">
      <style:paragraph-properties fo:line-height="150%" fo:text-align="justify" style:justify-single-word="false" style:text-autospace="none"/>
      <style:text-properties style:font-name="Times New Roman1"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line-height="150%" fo:text-align="justify" style:justify-single-word="false" style:text-autospace="none"/>
      <style:text-properties style:font-name="Times New Roman1" fo:font-size="12pt" fo:language="en" fo:country="US"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36" style:family="paragraph" style:parent-style-name="Standard">
      <style:paragraph-properties fo:line-height="150%" fo:text-align="justify" style:justify-single-word="false" style:text-autospace="none"/>
      <style:text-properties style:font-name="Times New Roman1" fo:font-size="12pt" fo:language="en" fo:country="US" style:font-name-asian="Times New Roman1" style:font-size-asian="12pt" style:font-name-complex="Times New Roman1" style:font-size-complex="12pt"/>
    </style:style>
    <style:style style:name="P37" style:family="paragraph" style:parent-style-name="Standard">
      <style:paragraph-properties fo:line-height="150%" fo:text-align="justify" style:justify-single-word="false" style:text-autospace="none"/>
      <style:text-properties style:font-name="Times New Roman1"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P38" style:family="paragraph" style:parent-style-name="Standard">
      <style:paragraph-properties fo:line-height="150%" fo:text-align="justify" style:justify-single-word="false" style:text-autospace="none"/>
      <style:text-properties style:font-name="Times New Roman1"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line-height="150%" style:text-autospace="none"/>
      <style:text-properties style:font-name="Times New Roman1"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line-height="150%" fo:text-align="justify" style:justify-single-word="false" style:text-autospace="none"/>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41" style:family="paragraph" style:parent-style-name="Standard">
      <style:paragraph-properties fo:line-height="150%" style:text-autospace="none"/>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line-height="150%" style:text-autospace="none"/>
      <style:text-properties style:font-name="Times New Roman1" fo:font-size="12pt" fo:language="en" fo:country="US" style:text-underline-style="none" style:font-name-asian="Times New Roman1" style:font-size-asian="12pt" style:font-name-complex="Times New Roman1" style:font-size-complex="12pt"/>
    </style:style>
    <style:style style:name="P43" style:family="paragraph" style:parent-style-name="Standard">
      <style:paragraph-properties fo:line-height="115%" fo:text-align="center" style:justify-single-word="false" style:text-autospace="none"/>
    </style:style>
    <style:style style:name="P44" style:family="paragraph" style:parent-style-name="Standard">
      <style:paragraph-properties fo:line-height="115%" style:text-autospace="none"/>
    </style:style>
    <style:style style:name="P45" style:family="paragraph" style:parent-style-name="Standard">
      <style:paragraph-properties fo:line-height="115%" style:text-autospace="none"/>
      <style:text-properties style:font-name="Palatino Linotype" fo:font-size="11pt" fo:language="en" fo:country="US" fo:font-style="normal"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46" style:family="paragraph" style:parent-style-name="Standard">
      <style:paragraph-properties fo:line-height="115%" fo:text-align="center" style:justify-single-word="false" style:text-autospace="none"/>
      <style:text-properties style:font-name="Palatino Linotype" fo:font-size="11pt" fo:language="en" fo:country="US" fo:font-style="normal"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47" style:family="paragraph" style:parent-style-name="Standard">
      <style:paragraph-properties fo:line-height="100%" fo:text-align="justify" style:justify-single-word="false" style:text-autospace="none"/>
      <style:text-properties style:font-name="Palatino Linotype" fo:font-size="11pt" fo:language="en" fo:country="US" fo:font-style="normal" style:text-underline-style="none" fo:font-weight="bold" style:font-name-asian="Palatino Linotype" style:font-size-asian="11pt" style:font-style-asian="normal" style:font-weight-asian="bold" style:font-name-complex="Palatino Linotype" style:font-size-complex="11pt" style:font-style-complex="normal" style:font-weight-complex="bold"/>
    </style:style>
    <style:style style:name="P48" style:family="paragraph" style:parent-style-name="Standard">
      <style:paragraph-properties fo:line-height="115%" fo:text-align="center" style:justify-single-word="false" style:text-autospace="none"/>
      <style:text-properties style:font-name="Palatino Linotype" fo:font-size="11pt" fo:language="en" fo:country="US" fo:font-style="normal" style:text-underline-style="none" fo:font-weight="bold" style:font-name-asian="Palatino Linotype" style:font-size-asian="11pt" style:font-style-asian="normal" style:font-weight-asian="bold" style:font-name-complex="Palatino Linotype" style:font-size-complex="11pt" style:font-style-complex="normal" style:font-weight-complex="bold"/>
    </style:style>
    <style:style style:name="P49" style:family="paragraph" style:parent-style-name="Standard">
      <style:paragraph-properties fo:line-height="115%" style:text-autospace="none"/>
      <style:text-properties style:font-name="Palatino Linotype" fo:font-size="11pt" fo:language="en" fo:country="US" fo:font-style="normal" style:text-underline-style="none" fo:font-weight="bold" style:font-name-asian="Palatino Linotype" style:font-size-asian="11pt" style:font-style-asian="normal" style:font-weight-asian="bold" style:font-name-complex="Palatino Linotype" style:font-size-complex="11pt" style:font-style-complex="normal" style:font-weight-complex="bold"/>
    </style:style>
    <style:style style:name="P50" style:family="paragraph" style:parent-style-name="Standard">
      <style:paragraph-properties fo:line-height="100%" fo:text-align="justify" style:justify-single-word="false" style:text-autospace="none"/>
    </style:style>
    <style:style style:name="P51" style:family="paragraph" style:parent-style-name="Standard">
      <style:paragraph-properties fo:line-height="150%" fo:text-align="justify" style:justify-single-word="false" style:text-autospace="none"/>
      <style:text-properties style:font-name="Times New Roman CE" fo:font-size="12pt" fo:language="hu" fo:country="HU" style:text-underline-style="none" fo:font-weight="normal" style:font-name-asian="Times New Roman CE" style:font-size-asian="12pt" style:font-weight-asian="normal" style:font-name-complex="Times New Roman CE" style:font-size-complex="12pt" style:font-weight-complex="normal"/>
    </style:style>
    <style:style style:name="P52" style:family="paragraph" style:parent-style-name="Standard">
      <style:paragraph-properties fo:line-height="150%" fo:text-align="justify" style:justify-single-word="false" style:text-autospace="none"/>
      <style:text-properties style:font-name="Times New Roman CE" fo:font-size="12pt" fo:language="hu" fo:country="HU" style:font-name-asian="Times New Roman CE" style:font-size-asian="12pt" style:font-name-complex="Times New Roman CE" style:font-size-complex="12pt"/>
    </style:style>
    <style:style style:name="P53"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style>
    <style:style style:name="P54" style:family="paragraph" style:parent-style-name="Standard">
      <style:paragraph-properties fo:margin-left="0cm" fo:margin-right="0cm" fo:margin-top="0cm" fo:margin-bottom="0.353cm" style:contextual-spacing="false" fo:line-height="0.487cm" fo:text-align="center" style:justify-single-word="false" fo:text-indent="0cm" style:auto-text-indent="false"/>
    </style:style>
    <style:style style:name="P55"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style:text-position="0% 0%" style:font-name="Times New Roman" fo:font-size="12pt" fo:letter-spacing="normal" style:font-name-asian="Times New Roman2" style:font-size-asian="12pt" style:font-name-complex="Times New Roman2"/>
    </style:style>
    <style:style style:name="P56"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fo:font-size="12pt" fo:letter-spacing="normal" style:font-name-asian="Times New Roman2" style:font-size-asian="12pt" style:font-name-complex="Times New Roman2"/>
    </style:style>
    <style:style style:name="P57"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style>
    <style:style style:name="P58" style:family="paragraph" style:parent-style-name="Standard">
      <style:paragraph-properties fo:margin-left="0cm" fo:margin-right="0cm" fo:margin-top="0cm" fo:margin-bottom="0.353cm" style:contextual-spacing="false" fo:line-height="0.487cm" fo:text-align="center"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style>
    <style:style style:name="P59"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font-weight-complex="bold"/>
    </style:style>
    <style:style style:name="P60"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font-weight-complex="bold"/>
    </style:style>
    <style:style style:name="P61"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style>
    <style:style style:name="P62"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style:text-position="0% 0%" style:font-name="Times New Roman" fo:font-size="12pt" fo:letter-spacing="normal" style:text-underline-style="solid" style:text-underline-width="auto" style:text-underline-color="font-color" fo:font-weight="bold" style:font-name-asian="Times New Roman2" style:font-size-asian="12pt" style:font-weight-asian="bold" style:font-name-complex="Times New Roman2"/>
    </style:style>
    <style:style style:name="P63" style:family="paragraph" style:parent-style-name="Standard">
      <style:paragraph-properties fo:margin-left="0cm" fo:margin-right="0cm" fo:margin-top="0cm" fo:margin-bottom="0.353cm" style:contextual-spacing="false" fo:line-height="0.487cm" fo:text-align="center" style:justify-single-word="false" fo:text-indent="0cm" style:auto-text-indent="false"/>
      <style:text-properties fo:color="#00000a" style:text-position="0% 0%" style:font-name="Times New Roman" fo:font-size="12pt" fo:letter-spacing="normal" style:text-underline-style="solid" style:text-underline-width="auto" style:text-underline-color="font-color" fo:font-weight="bold" style:font-name-asian="Times New Roman2" style:font-size-asian="12pt" style:font-weight-asian="bold" style:font-name-complex="Times New Roman2"/>
    </style:style>
    <style:style style:name="P64"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style:text-position="0% 0%" style:font-name="Times New Roman" fo:font-size="12pt" fo:letter-spacing="normal" style:text-underline-style="solid" style:text-underline-width="auto" style:text-underline-color="font-color" style:font-name-asian="Times New Roman2" style:font-size-asian="12pt" style:font-name-complex="Times New Roman2"/>
    </style:style>
    <style:style style:name="P65" style:family="paragraph" style:parent-style-name="Standard">
      <style:paragraph-properties fo:margin-left="0cm" fo:margin-right="0cm" fo:margin-top="0cm" fo:margin-bottom="0.353cm" style:contextual-spacing="false" fo:line-height="0.487cm" fo:text-align="justify" style:justify-single-word="false" fo:text-indent="0cm" style:auto-text-indent="false"/>
      <style:text-properties fo:color="#00000a" style:text-position="0% 0%" style:font-name="Times New Roman" fo:font-size="12pt" fo:letter-spacing="normal" fo:font-weight="normal" style:font-name-asian="Times New Roman2" style:font-size-asian="12pt" style:font-weight-asian="normal" style:font-name-complex="Times New Roman2" style:font-weight-complex="normal"/>
    </style:style>
    <style:style style:name="P66"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fo:font-size="12pt" fo:letter-spacing="normal" fo:font-weight="normal" style:font-name-asian="Times New Roman2" style:font-size-asian="12pt" style:font-weight-asian="normal" style:font-name-complex="Times New Roman2" style:font-weight-complex="normal"/>
    </style:style>
    <style:style style:name="P67" style:family="paragraph" style:parent-style-name="Standard">
      <style:paragraph-properties fo:margin-left="0cm" fo:margin-right="0cm" fo:margin-top="0cm" fo:margin-bottom="0.353cm" style:contextual-spacing="false" fo:line-height="0.487cm" fo:text-align="center" style:justify-single-word="false" fo:text-indent="0cm" style:auto-text-indent="false"/>
      <style:text-properties fo:color="#00000a" style:text-position="0% 0%" style:font-name="Times New Roman" fo:font-size="14pt" fo:letter-spacing="normal" fo:font-weight="bold" style:font-name-asian="Times New Roman2" style:font-size-asian="14pt" style:font-weight-asian="bold" style:font-name-complex="Times New Roman2"/>
    </style:style>
    <style:style style:name="P68"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fo:font-size="14pt" fo:letter-spacing="normal" fo:font-weight="bold" style:font-name-asian="Times New Roman2" style:font-size-asian="14pt" style:font-weight-asian="bold" style:font-name-complex="Times New Roman2" style:font-size-complex="14pt" style:font-weight-complex="bold"/>
    </style:style>
    <style:style style:name="P69"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CE" fo:font-size="12pt" fo:letter-spacing="normal" fo:language="hu" fo:country="HU" fo:font-weight="normal" style:font-name-asian="Times New Roman CE" style:font-size-asian="12pt" style:font-weight-asian="normal" style:font-name-complex="Times New Roman CE" style:font-size-complex="12pt" style:font-weight-complex="normal"/>
    </style:style>
    <style:style style:name="P70"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fo:color="#00000a" style:text-position="0% 0%" style:font-name="Times New Roman CE" fo:font-size="12pt" fo:letter-spacing="normal" fo:language="hu" fo:country="HU" fo:font-weight="bold" style:font-name-asian="Times New Roman CE" style:font-size-asian="12pt" style:font-weight-asian="bold" style:font-name-complex="Times New Roman CE" style:font-size-complex="12pt" style:font-weight-complex="bold"/>
    </style:style>
    <style:style style:name="P71"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style>
    <style:style style:name="P72"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autospace="none"/>
    </style:style>
    <style:style style:name="P73" style:family="paragraph" style:parent-style-name="Standard">
      <style:paragraph-properties fo:margin-left="0cm" fo:margin-right="0cm" fo:margin-top="0cm" fo:margin-bottom="0.353cm" style:contextual-spacing="false" fo:line-height="150%" fo:text-align="justify" style:justify-single-word="false" fo:text-indent="0cm" style:auto-text-indent="false" fo:padding="0cm" fo:border="none"/>
      <style:text-properties style:use-window-font-color="true" style:font-name="Times New Roman" fo:font-size="12pt" fo:font-style="normal" style:text-underline-style="none" fo:font-weight="normal" style:font-size-asian="12pt" style:font-style-asian="normal" style:font-weight-asian="normal" style:font-name-complex="Times" style:font-size-complex="12pt" style:font-style-complex="normal" style:font-weight-complex="normal"/>
    </style:style>
    <style:style style:name="P74" style:family="paragraph" style:parent-style-name="Standard">
      <style:paragraph-properties fo:margin-left="0cm" fo:margin-right="0cm" fo:margin-top="0cm" fo:margin-bottom="0cm" style:contextual-spacing="false" fo:line-height="0.487cm" fo:text-align="justify" style:justify-single-word="false" fo:text-indent="0cm" style:auto-text-indent="false"/>
      <style:text-properties fo:color="#00000a" style:text-position="0% 0%" style:font-name="Times New Roman" fo:font-size="12pt" fo:letter-spacing="normal" style:font-name-asian="Times New Roman2" style:font-size-asian="12pt" style:font-name-complex="Times New Roman2"/>
    </style:style>
    <style:style style:name="P75" style:family="paragraph" style:parent-style-name="Standard">
      <style:paragraph-properties fo:margin-left="0cm" fo:margin-right="0cm" fo:margin-top="0cm" fo:margin-bottom="0cm" style:contextual-spacing="false" fo:line-height="0.635cm" fo:text-align="justify" style:justify-single-word="false" fo:text-indent="0cm" style:auto-text-indent="false"/>
      <style:text-properties fo:color="#00000a" style:text-position="0% 0%" style:font-name="Times New Roman" fo:font-size="12pt" fo:letter-spacing="normal" style:font-name-asian="Times New Roman2" style:font-size-asian="12pt" style:font-name-complex="Times New Roman2"/>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a" style:text-position="0% 0%" style:font-name="Times New Roman" fo:font-size="12pt" fo:letter-spacing="normal" fo:font-weight="bold" style:font-name-asian="Times New Roman" style:font-size-asian="12pt" style:language-asian="hu" style:country-asian="HU" style:font-weight-asian="bold" style:font-name-complex="Arial"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font-weight-complex="bold"/>
    </style:style>
    <style:style style:name="P78"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fo:color="#00000a" style:text-position="0% 0%" style:font-name="Calibri" fo:font-size="11pt" fo:letter-spacing="normal" style:font-name-asian="Calibri2" style:font-size-asian="11pt" style:font-name-complex="Calibri2"/>
    </style:style>
    <style:style style:name="P79" style:family="paragraph" style:parent-style-name="Standard">
      <style:paragraph-properties fo:margin-left="0cm" fo:margin-right="0cm" fo:margin-top="0cm" fo:margin-bottom="0cm" style:contextual-spacing="false" fo:line-height="0.635cm" fo:text-align="justify" style:justify-single-word="false" fo:text-indent="0cm" style:auto-text-indent="false"/>
    </style:style>
    <style:style style:name="P80" style:family="paragraph" style:parent-style-name="Standard">
      <style:paragraph-properties fo:margin-left="0cm" fo:margin-right="0cm" fo:margin-top="0cm" fo:margin-bottom="0cm" style:contextual-spacing="false" fo:line-height="0.635cm" fo:text-align="start" style:justify-single-word="false" fo:text-indent="0cm" style:auto-text-indent="false"/>
    </style:style>
    <style:style style:name="P81" style:family="paragraph" style:parent-style-name="Standard">
      <style:paragraph-properties fo:margin-left="0cm" fo:margin-right="0cm" fo:margin-top="0.176cm" fo:margin-bottom="0cm" style:contextual-spacing="false" fo:line-height="0.423cm" fo:text-align="start" style:justify-single-word="false" fo:text-indent="0cm" style:auto-text-indent="false"/>
      <style:text-properties fo:color="#00000a" style:text-position="0% 0%" style:font-name="Times New Roman" fo:font-size="12pt" fo:letter-spacing="normal" style:font-name-asian="Times New Roman2" style:font-size-asian="12pt" style:font-name-complex="Times New Roman2"/>
    </style:style>
    <style:style style:name="P82" style:family="paragraph" style:parent-style-name="Standard">
      <style:paragraph-properties fo:margin-left="0cm" fo:margin-right="0cm" fo:margin-top="0.176cm" fo:margin-bottom="0cm" style:contextual-spacing="false" fo:line-height="0.635cm" fo:text-align="justify" style:justify-single-word="false" fo:text-indent="0cm" style:auto-text-indent="false"/>
      <style:text-properties fo:color="#00000a" style:text-position="0% 0%" style:font-name="Times New Roman" fo:font-size="12pt" fo:letter-spacing="normal" style:font-name-asian="Times New Roman2" style:font-size-asian="12pt" style:font-name-complex="Times New Roman2"/>
    </style:style>
    <style:style style:name="P83" style:family="paragraph" style:parent-style-name="Standard">
      <style:paragraph-properties fo:margin-left="0cm" fo:margin-right="0cm" fo:margin-top="0.176cm" fo:margin-bottom="0cm" style:contextual-spacing="false" fo:line-height="0.423cm" fo:text-align="start" style:justify-single-word="false" fo:text-indent="0cm" style:auto-text-indent="false"/>
      <style:text-properties fo:color="#00000a" style:text-position="0% 0%" style:font-name="Times New Roman" fo:font-size="12pt" fo:letter-spacing="normal" style:text-underline-style="solid" style:text-underline-width="auto" style:text-underline-color="font-color" style:font-name-asian="Times New Roman2" style:font-size-asian="12pt" style:font-name-complex="Times New Roman2"/>
    </style:style>
    <style:style style:name="P84" style:family="paragraph" style:parent-style-name="Standard">
      <style:paragraph-properties fo:margin-left="0cm" fo:margin-right="0cm" fo:margin-top="0.176cm" fo:margin-bottom="0cm" style:contextual-spacing="false" fo:line-height="0.423cm" fo:text-align="start" style:justify-single-word="false" fo:text-indent="0cm" style:auto-text-indent="false"/>
      <style:text-properties fo:color="#00000a" style:text-position="0% 0%" style:font-name="Times New Roman" fo:font-size="12pt" fo:letter-spacing="normal" fo:font-weight="bold" style:font-name-asian="Times New Roman2" style:font-size-asian="12pt" style:font-weight-asian="bold" style:font-name-complex="Times New Roman2"/>
    </style:style>
    <style:style style:name="P85" style:family="paragraph" style:parent-style-name="Text_20_body">
      <style:paragraph-properties fo:margin-left="0cm" fo:margin-right="0cm" fo:text-indent="0cm" style:auto-text-indent="false" fo:padding="0cm" fo:border="none"/>
      <style:text-properties style:font-name="Times New Roman"/>
    </style:style>
    <style:style style:name="P86" style:family="paragraph" style:parent-style-name="Standard">
      <style:paragraph-properties fo:margin-left="0cm" fo:margin-right="0cm" fo:line-height="150%" fo:text-align="justify" style:justify-single-word="false" fo:text-indent="0cm" style:auto-text-indent="false"/>
    </style:style>
    <style:style style:name="P87" style:family="paragraph" style:parent-style-name="Standard">
      <style:paragraph-properties fo:margin-left="0cm" fo:margin-right="0cm" fo:line-height="150%" fo:text-align="justify" style:justify-single-word="false" fo:text-indent="0cm" style:auto-text-indent="false" style:text-autospace="none"/>
    </style:style>
    <style:style style:name="P88" style:family="paragraph" style:parent-style-name="Standard">
      <style:paragraph-properties fo:line-height="150%" fo:text-align="justify" style:justify-single-word="false" style:shadow="none"/>
      <style:text-properties style:font-name="Times New Roman" style:text-underline-style="none" fo:font-weight="normal" style:font-weight-asian="normal" style:font-weight-complex="normal"/>
    </style:style>
    <style:style style:name="P89" style:family="paragraph" style:parent-style-name="Standard">
      <style:paragraph-properties fo:line-height="150%" fo:text-align="justify" style:justify-single-word="false" style:shadow="none"/>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P90" style:family="paragraph" style:parent-style-name="Standard">
      <style:paragraph-properties fo:line-height="150%" fo:text-align="justify" style:justify-single-word="false" style:shadow="none"/>
      <style:text-properties style:font-name="Times New Roman" fo:font-weight="bold" style:font-weight-asian="bold" style:font-weight-complex="bold"/>
    </style:style>
    <style:style style:name="P91" style:family="paragraph" style:parent-style-name="Standard">
      <style:paragraph-properties fo:line-height="150%" fo:text-align="justify" style:justify-single-word="false" fo:padding="0cm" fo:border="none"/>
      <style:text-properties style:use-window-font-color="true" style:font-name="Times New Roman" fo:font-size="12pt" fo:font-style="normal" style:text-underline-style="none" fo:font-weight="normal" style:font-size-asian="12pt" style:font-style-asian="normal" style:font-weight-asian="normal" style:font-name-complex="Times" style:font-size-complex="12pt" style:font-style-complex="normal" style:font-weight-complex="normal"/>
    </style:style>
    <style:style style:name="P92" style:family="paragraph" style:parent-style-name="Standard">
      <style:paragraph-properties fo:line-height="150%" fo:text-align="justify" style:justify-single-word="false" fo:padding="0cm" fo:border="none"/>
      <style:text-properties style:use-window-font-color="true" style:font-name="Times New Roman" fo:font-size="12pt" fo:font-style="normal" style:text-underline-style="none" fo:font-weight="bold" style:font-size-asian="12pt" style:font-style-asian="normal" style:font-weight-asian="bold" style:font-name-complex="Times" style:font-size-complex="12pt" style:font-style-complex="normal" style:font-weight-complex="bold"/>
    </style:style>
    <style:style style:name="P93" style:family="paragraph" style:parent-style-name="Standard">
      <style:paragraph-properties fo:line-height="150%" fo:text-align="justify" style:justify-single-word="false" fo:padding="0cm" fo:border="none"/>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name-complex="Times" style:font-size-complex="12pt" style:font-style-complex="normal" style:font-weight-complex="bold"/>
    </style:style>
    <style:style style:name="P94" style:family="paragraph" style:parent-style-name="Text_20_body">
      <style:paragraph-properties fo:line-height="150%" fo:text-align="justify" style:justify-single-word="false" fo:padding="0cm" fo:border="none"/>
      <style:text-properties style:font-name="Times New Roman"/>
    </style:style>
    <style:style style:name="P95" style:family="paragraph" style:parent-style-name="Text_20_body">
      <style:paragraph-properties fo:line-height="150%" fo:text-align="justify" style:justify-single-word="false"/>
      <style:text-properties style:font-name="Times New Roman"/>
    </style:style>
    <style:style style:name="P96" style:family="paragraph" style:parent-style-name="Text_20_body">
      <style:paragraph-properties fo:line-height="150%" fo:text-align="justify" style:justify-single-word="false"/>
      <style:text-properties style:font-name="Times New Roman" style:font-name-complex="Times New Roman"/>
    </style:style>
    <style:style style:name="P97" style:family="paragraph" style:parent-style-name="Text_20_body">
      <style:paragraph-properties fo:line-height="150%"/>
    </style:style>
    <style:style style:name="P98" style:family="paragraph" style:parent-style-name="Text_20_body">
      <style:paragraph-properties fo:line-height="150%" fo:text-align="justify" style:justify-single-word="false"/>
    </style:style>
    <style:style style:name="P99" style:family="paragraph" style:parent-style-name="Standard">
      <style:paragraph-properties fo:margin-left="3.747cm" fo:margin-right="0cm" fo:margin-top="0cm" fo:margin-bottom="0.353cm" style:contextual-spacing="false" fo:line-height="0.487cm" fo:text-align="justify" style:justify-single-word="false" fo:text-indent="1.249cm" style:auto-text-indent="false"/>
      <style:text-properties fo:color="#00000a" style:text-position="0% 0%" style:font-name="Times New Roman" fo:font-size="12pt" fo:letter-spacing="normal" style:font-name-asian="Times New Roman2" style:font-size-asian="12pt" style:font-name-complex="Times New Roman2"/>
    </style:style>
    <style:style style:name="P100" style:family="paragraph" style:parent-style-name="Standard">
      <style:paragraph-properties fo:margin-top="0cm" fo:margin-bottom="0cm" style:contextual-spacing="false" fo:line-height="150%"/>
      <style:text-properties style:font-name="Times New Roman" fo:font-size="12pt" style:font-name-asian="Times New Roman" style:font-size-asian="12pt" style:language-asian="hu" style:country-asian="HU" style:font-name-complex="Arial" style:font-size-complex="12pt"/>
    </style:style>
    <style:style style:name="P101"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 style:font-size-asian="12pt" style:language-asian="hu" style:country-asian="HU" style:font-name-complex="Arial" style:font-size-complex="12pt"/>
    </style:style>
    <style:style style:name="P102" style:family="paragraph" style:parent-style-name="Standard">
      <style:paragraph-properties fo:margin-top="0cm" fo:margin-bottom="0cm" style:contextual-spacing="false" fo:line-height="150%"/>
      <style:text-properties style:font-name="Times New Roman" fo:font-size="12pt" style:text-underline-style="solid" style:text-underline-width="auto" style:text-underline-color="font-color" fo:font-weight="bold" style:font-name-asian="Times New Roman" style:font-size-asian="12pt" style:language-asian="hu" style:country-asian="HU" style:font-weight-asian="bold" style:font-name-complex="Arial" style:font-size-complex="12pt"/>
    </style:style>
    <style:style style:name="P103"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language-asian="hu" style:country-asian="HU" style:font-weight-asian="bold" style:font-name-complex="Arial" style:font-size-complex="12pt"/>
    </style:style>
    <style:style style:name="P104" style:family="paragraph" style:parent-style-name="Standard">
      <style:paragraph-properties fo:margin-top="0cm" fo:margin-bottom="0cm" style:contextual-spacing="false" fo:line-height="150%"/>
      <style:text-properties style:font-name="Times New Roman"/>
    </style:style>
    <style:style style:name="P105" style:family="paragraph" style:parent-style-name="Standard">
      <style:paragraph-properties fo:margin-top="0cm" fo:margin-bottom="0cm" style:contextual-spacing="false" fo:line-height="150%" fo:text-align="justify" style:justify-single-word="false"/>
      <style:text-properties style:font-name="Times New Roman"/>
    </style:style>
    <style:style style:name="P106"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style:font-name="Times New Roman" fo:font-size="12pt" style:font-name-asian="Times New Roman" style:font-size-asian="12pt" style:language-asian="hu" style:country-asian="HU" style:font-name-complex="Arial" style:font-size-complex="12pt"/>
    </style:style>
    <style:style style:name="P107" style:family="paragraph" style:parent-style-name="Standard">
      <style:paragraph-properties fo:margin-top="0cm" fo:margin-bottom="0.212cm" style:contextual-spacing="false" fo:line-height="150%" fo:text-align="justify" style:justify-single-word="false" style:text-autospace="none"/>
    </style:style>
    <style:style style:name="P108" style:family="paragraph" style:parent-style-name="Standard">
      <style:paragraph-properties fo:margin-top="0cm" fo:margin-bottom="0.212cm" style:contextual-spacing="false" fo:line-height="150%" fo:text-align="justify" style:justify-single-word="false"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09" style:family="paragraph" style:parent-style-name="Standard">
      <style:paragraph-properties fo:margin-left="0.635cm" fo:margin-right="0cm" fo:margin-top="0cm" fo:margin-bottom="0.212cm" style:contextual-spacing="false" fo:line-height="150%" fo:text-indent="0cm" style:auto-text-indent="false" style:text-autospace="none"/>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0" style:family="paragraph" style:parent-style-name="Standard">
      <style:paragraph-properties fo:margin-top="0cm" fo:margin-bottom="0.353cm" style:contextual-spacing="false" fo:line-height="150%" fo:text-align="justify" style:justify-single-word="false" style:text-autospace="none"/>
    </style:style>
    <style:style style:name="P111" style:family="paragraph" style:parent-style-name="Standard">
      <style:paragraph-properties fo:margin-top="0cm" fo:margin-bottom="0.353cm" style:contextual-spacing="false" fo:line-height="150%" fo:text-align="justify" style:justify-single-word="false" style:text-autospace="none"/>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2" style:family="paragraph" style:parent-style-name="Standard">
      <style:paragraph-properties fo:margin-top="0cm" fo:margin-bottom="0.353cm" style:contextual-spacing="false" fo:line-height="150%" fo:text-align="justify" style:justify-single-word="false" style:text-autospace="none"/>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3" style:family="paragraph" style:parent-style-name="Standard">
      <style:paragraph-properties fo:margin-top="0cm" fo:margin-bottom="0.353cm" style:contextual-spacing="false" fo:line-height="115%" fo:text-align="justify" style:justify-single-word="false" style:text-autospace="none"/>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4" style:family="paragraph" style:parent-style-name="Standard">
      <style:paragraph-properties fo:margin-top="0cm" fo:margin-bottom="0.353cm" style:contextual-spacing="false" fo:line-height="150%"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weight-complex="normal"/>
    </style:style>
    <style:style style:name="P115" style:family="paragraph" style:parent-style-name="Standard">
      <style:paragraph-properties fo:margin-top="0cm" fo:margin-bottom="0.353cm" style:contextual-spacing="false" fo:line-height="115%" style:text-autospace="none"/>
      <style:text-properties style:font-name="Calibri1" fo:font-size="11pt" fo:language="en" fo:country="U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16" style:family="paragraph" style:parent-style-name="Standard">
      <style:paragraph-properties fo:margin-left="1.27cm" fo:margin-right="0cm" fo:line-height="150%" fo:text-align="justify" style:justify-single-word="false" fo:text-indent="0cm" style:auto-text-indent="false" style:text-autospace="none"/>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117" style:family="paragraph" style:parent-style-name="Standard">
      <style:paragraph-properties fo:margin-left="1.27cm" fo:margin-right="0cm" fo:line-height="150%" fo:text-align="justify" style:justify-single-word="false" fo:text-indent="0cm" style:auto-text-indent="false" style:text-autospace="none"/>
      <style:text-properties style:font-name="Times New Roman1" fo:font-size="12pt" fo:language="en" fo:country="US" style:font-name-asian="Times New Roman1" style:font-size-asian="12pt" style:font-name-complex="Times New Roman1" style:font-size-complex="12pt"/>
    </style:style>
    <style:style style:name="P118" style:family="paragraph" style:parent-style-name="Standard">
      <style:paragraph-properties fo:margin-left="3.251cm" fo:margin-right="0cm" fo:line-height="150%" fo:text-align="justify" style:justify-single-word="false" fo:text-indent="-3.251cm" style:auto-text-indent="false" style:text-autospace="none">
        <style:tab-stops/>
      </style:paragraph-properties>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119" style:family="paragraph" style:parent-style-name="Standard">
      <style:paragraph-properties fo:margin-left="0cm" fo:margin-right="0cm" fo:margin-top="0cm" fo:margin-bottom="0.353cm" style:contextual-spacing="false" fo:line-height="150%" fo:text-align="justify" style:justify-single-word="false" fo:text-indent="0.25cm" style:auto-text-indent="false"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20" style:family="paragraph" style:parent-style-name="Standard">
      <style:paragraph-properties fo:margin-left="2.54cm" fo:margin-right="0cm" fo:margin-top="0cm" fo:margin-bottom="0.353cm" style:contextual-spacing="false" fo:line-height="150%" fo:text-align="justify" style:justify-single-word="false" fo:text-indent="0cm" style:auto-text-indent="false"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21" style:family="paragraph" style:parent-style-name="Listaszerű_20_bekezdés">
      <style:paragraph-properties fo:margin-left="3.501cm" fo:margin-right="0cm" fo:margin-top="0cm" fo:margin-bottom="0cm" style:contextual-spacing="false" fo:line-height="150%" fo:text-align="justify" style:justify-single-word="false" fo:text-indent="-2.231cm" style:auto-text-indent="false">
        <style:tab-stops>
          <style:tab-stop style:position="3.251cm"/>
        </style:tab-stops>
      </style:paragraph-properties>
      <style:text-properties style:font-name="Times New Roman" fo:font-size="12pt" style:font-name-asian="Times New Roman" style:font-size-asian="12pt" style:language-asian="hu" style:country-asian="HU" style:font-name-complex="Arial" style:font-size-complex="12pt"/>
    </style:style>
    <style:style style:name="P122" style:family="paragraph" style:parent-style-name="Listaszerű_20_bekezdés" style:list-style-name="WW8Num1">
      <style:paragraph-properties fo:margin-top="0cm" fo:margin-bottom="0cm" style:contextual-spacing="false" fo:line-height="150%" fo:text-align="justify" style:justify-single-word="false"/>
      <style:text-properties style:font-name="Times New Roman" fo:font-size="12pt" style:font-name-asian="Times New Roman" style:font-size-asian="12pt" style:language-asian="hu" style:country-asian="HU" style:font-name-complex="Arial" style:font-size-complex="12pt"/>
    </style:style>
    <style:style style:name="P123" style:family="paragraph" style:parent-style-name="Standard" style:list-style-name="L2">
      <style:paragraph-properties fo:line-height="150%" fo:text-align="justify" style:justify-single-word="false"/>
      <style:text-properties style:font-name="Times New Roman"/>
    </style:style>
    <style:style style:name="P124" style:family="paragraph" style:parent-style-name="Standard" style:list-style-name="L3">
      <style:paragraph-properties fo:line-height="150%" fo:text-align="justify" style:justify-single-word="false"/>
      <style:text-properties style:font-name="Times New Roman"/>
    </style:style>
    <style:style style:name="P125" style:family="paragraph" style:parent-style-name="Standard" style:list-style-name="L7">
      <style:paragraph-properties fo:line-height="150%" fo:text-align="justify" style:justify-single-word="false"/>
      <style:text-properties style:font-name="Times New Roman"/>
    </style:style>
    <style:style style:name="P126" style:family="paragraph" style:parent-style-name="Standard" style:list-style-name="L6">
      <style:paragraph-properties fo:line-height="150%"/>
      <style:text-properties style:font-name="Times New Roman"/>
    </style:style>
    <style:style style:name="P127" style:family="paragraph" style:parent-style-name="Standard" style:list-style-name="L7">
      <style:paragraph-properties fo:line-height="150%"/>
      <style:text-properties style:font-name="Times New Roman"/>
    </style:style>
    <style:style style:name="P128" style:family="paragraph" style:parent-style-name="Standard" style:list-style-name="L5">
      <style:paragraph-properties fo:line-height="150%" fo:text-align="justify" style:justify-single-word="false"/>
      <style:text-properties style:font-name="Times New Roman" fo:font-size="12pt" fo:language="hu" fo:country="HU" fo:font-weight="normal" style:font-size-asian="12pt" style:font-weight-asian="normal" style:font-size-complex="12pt" style:font-weight-complex="normal"/>
    </style:style>
    <style:style style:name="P129" style:family="paragraph" style:parent-style-name="Standard" style:list-style-name="L5">
      <style:paragraph-properties fo:line-height="150%" fo:text-align="justify" style:justify-single-word="false"/>
      <style:text-properties style:font-name="Times New Roman" fo:language="hu" fo:country="HU"/>
    </style:style>
    <style:style style:name="P130" style:family="paragraph" style:parent-style-name="Standard" style:list-style-name="L7">
      <style:paragraph-properties fo:line-height="150%"/>
      <style:text-properties style:font-name="Times New Roman" style:text-underline-style="none" fo:font-weight="bold" style:font-weight-asian="bold" style:font-weight-complex="bold"/>
    </style:style>
    <style:style style:name="P131" style:family="paragraph" style:parent-style-name="Standard" style:list-style-name="L7">
      <style:paragraph-properties fo:line-height="150%" fo:text-align="justify" style:justify-single-word="false"/>
      <style:text-properties style:font-name="Times New Roman" style:text-underline-style="none" fo:font-weight="bold" style:font-weight-asian="bold" style:font-weight-complex="bold"/>
    </style:style>
    <style:style style:name="P132" style:family="paragraph" style:parent-style-name="Standard">
      <style:paragraph-properties fo:line-height="150%" fo:text-align="center" style:justify-single-word="false"/>
      <style:text-properties style:font-name="Times New Roman" style:font-name-complex="Times New Roman"/>
    </style:style>
    <style:style style:name="P133" style:family="paragraph" style:parent-style-name="Standard" style:list-style-name="L5" style:master-page-name="">
      <style:paragraph-properties loext:contextual-spacing="false" fo:margin-top="0cm" fo:margin-bottom="0.212cm" style:contextual-spacing="false" fo:line-height="150%" fo:text-align="justify" style:justify-single-word="false" style:page-number="auto" fo:padding="0cm" fo:border="none"/>
      <style:text-properties style:font-name="Times New Roman" fo:font-size="12pt" style:font-size-asian="12pt" style:font-size-complex="12pt"/>
    </style:style>
    <style:style style:name="P134" style:family="paragraph" style:parent-style-name="Standard" style:list-style-name="L5">
      <style:paragraph-properties loext:contextual-spacing="false" fo:margin-top="0cm" fo:margin-bottom="0.212cm" style:contextual-spacing="false" fo:line-height="150%" fo:text-align="justify" style:justify-single-word="false" fo:padding="0cm" fo:border="none"/>
      <style:text-properties style:font-name="Times New Roman" fo:font-size="12pt" style:font-size-asian="12pt" style:font-size-complex="12pt"/>
    </style:style>
    <style:style style:name="P135" style:family="paragraph" style:parent-style-name="Standard" style:list-style-name="L5" style:master-page-name="">
      <style:paragraph-properties fo:line-height="150%" fo:text-align="justify" style:justify-single-word="false" style:page-number="auto" fo:padding="0cm" fo:border="none"/>
      <style:text-properties style:font-name="Times New Roman" fo:font-size="12pt" style:font-size-asian="12pt" style:font-size-complex="12pt"/>
    </style:style>
    <style:style style:name="P136" style:family="paragraph" style:parent-style-name="Standard" style:list-style-name="L5" style:master-page-name="">
      <style:paragraph-properties fo:line-height="150%" fo:text-align="justify" style:justify-single-word="false" style:page-number="auto" fo:padding="0cm" fo:border="none"/>
      <style:text-properties style:font-name="Times New Roman"/>
    </style:style>
    <style:style style:name="P137" style:family="paragraph" style:parent-style-name="Standard" style:list-style-name="L5">
      <style:paragraph-properties fo:line-height="150%" fo:text-align="justify" style:justify-single-word="false" fo:padding="0cm" fo:border="none"/>
      <style:text-properties style:font-name="Times New Roman" fo:font-size="12pt" style:font-size-asian="12pt" style:font-size-complex="12pt"/>
    </style:style>
    <style:style style:name="P138" style:family="paragraph" style:parent-style-name="Standard" style:list-style-name="L5">
      <style:paragraph-properties fo:line-height="150%" fo:text-align="justify" style:justify-single-word="false" fo:padding="0cm" fo:border="none"/>
      <style:text-properties style:font-name="Times New Roman" fo:font-size="12pt" fo:font-weight="bold" style:font-size-asian="12pt" style:font-weight-asian="bold" style:font-size-complex="12pt" style:font-weight-complex="bold"/>
    </style:style>
    <style:style style:name="P139" style:family="paragraph" style:parent-style-name="Standard" style:list-style-name="L7">
      <style:paragraph-properties fo:line-height="150%" fo:text-align="justify" style:justify-single-word="false" fo:padding="0cm" fo:border="none"/>
      <style:text-properties style:font-name="Times New Roman" fo:language="hu" fo:country="HU"/>
    </style:style>
    <style:style style:name="P140" style:family="paragraph" style:parent-style-name="Standard" style:list-style-name="WW8Num2">
      <style:paragraph-properties fo:margin-left="1.27cm" fo:margin-right="0cm" fo:line-height="150%" fo:text-align="justify" style:justify-single-word="false" fo:hyphenation-ladder-count="no-limit" fo:text-indent="-0.635cm" style:auto-text-indent="false"/>
      <style:text-properties fo:hyphenate="true" fo:hyphenation-remain-char-count="2" fo:hyphenation-push-char-count="2"/>
    </style:style>
    <style:style style:name="P141" style:family="paragraph" style:parent-style-name="Standard" style:list-style-name="WW8Num1">
      <style:paragraph-properties fo:margin-left="1.27cm" fo:margin-right="0cm" fo:line-height="150%" fo:text-indent="-0.635cm" style:auto-text-indent="false">
        <style:tab-stops>
          <style:tab-stop style:position="17.78cm"/>
        </style:tab-stops>
      </style:paragraph-properties>
    </style:style>
    <style:style style:name="P142" style:family="paragraph" style:parent-style-name="Standard" style:list-style-name="WWNum20">
      <style:paragraph-properties fo:margin-left="1.27cm" fo:margin-right="0cm" fo:margin-top="0cm" fo:margin-bottom="0.353cm" style:contextual-spacing="false" fo:line-height="0.487cm" fo:text-align="justify" style:justify-single-word="false" fo:text-indent="-0.635cm" style:auto-text-indent="false"/>
      <style:text-properties fo:color="#00000a" style:text-position="0% 0%" style:font-name="Times New Roman" fo:font-size="12pt" fo:letter-spacing="normal" style:font-name-asian="Times New Roman2" style:font-size-asian="12pt" style:font-name-complex="Times New Roman2"/>
    </style:style>
    <style:style style:name="P143" style:family="paragraph" style:parent-style-name="Standard" style:list-style-name="WWNum29">
      <style:paragraph-properties fo:margin-left="1.27cm" fo:margin-right="0cm" fo:margin-top="0cm" fo:margin-bottom="0.353cm" style:contextual-spacing="false" fo:line-height="0.487cm" fo:text-align="justify" style:justify-single-word="false" fo:text-indent="-0.635cm" style:auto-text-indent="false"/>
      <style:text-properties fo:color="#00000a" style:text-position="0% 0%" style:font-name="Times New Roman" fo:font-size="12pt" fo:letter-spacing="normal" style:font-name-asian="Times New Roman2" style:font-size-asian="12pt" style:font-name-complex="Times New Roman2"/>
    </style:style>
    <style:style style:name="P144" style:family="paragraph" style:parent-style-name="Standard" style:list-style-name="WWNum23">
      <style:paragraph-properties fo:margin-left="1.27cm" fo:margin-right="0cm" fo:margin-top="0.176cm" fo:margin-bottom="0cm" style:contextual-spacing="false" fo:line-height="0.487cm" fo:text-align="start" style:justify-single-word="false" fo:text-indent="-0.635cm" style:auto-text-indent="false">
        <style:tab-stops>
          <style:tab-stop style:position="1.27cm"/>
        </style:tab-stops>
      </style:paragraph-properties>
      <style:text-properties fo:color="#00000a" style:text-position="0% 0%" style:font-name="Times New Roman" fo:font-size="12pt" fo:letter-spacing="normal" style:font-name-asian="Times New Roman2" style:font-size-asian="12pt" style:font-name-complex="Times New Roman2"/>
    </style:style>
    <style:style style:name="P145" style:family="paragraph" style:parent-style-name="Standard" style:list-style-name="WWNum3">
      <style:paragraph-properties fo:margin-left="1.27cm" fo:margin-right="0cm" fo:margin-top="0cm" fo:margin-bottom="0cm" style:contextual-spacing="false" fo:line-height="0.635cm" fo:text-align="justify" style:justify-single-word="false" fo:text-indent="-0.635cm" style:auto-text-indent="false"/>
      <style:text-properties fo:color="#00000a" style:text-position="0% 0%" style:font-name="Times New Roman" fo:font-size="12pt" fo:letter-spacing="normal" style:font-name-asian="Times New Roman2" style:font-size-asian="12pt" style:font-name-complex="Times New Roman2"/>
    </style:style>
    <style:style style:name="P146" style:family="paragraph" style:parent-style-name="Standard" style:list-style-name="RTF_5f_Num_20_4">
      <style:paragraph-properties fo:margin-left="1.905cm" fo:margin-right="0cm" fo:margin-top="0cm" fo:margin-bottom="0.353cm" style:contextual-spacing="false" fo:line-height="150%" fo:text-align="justify" style:justify-single-word="false" fo:text-indent="0cm" style:auto-text-indent="false" style:text-autospace="none">
        <style:tab-stops/>
      </style:paragraph-properties>
    </style:style>
    <style:style style:name="P147" style:family="paragraph" style:parent-style-name="Standard" style:list-style-name="RTF_5f_Num_20_4">
      <style:paragraph-properties fo:margin-left="1.905cm" fo:margin-right="0cm" fo:line-height="150%" fo:text-align="justify" style:justify-single-word="false" fo:text-indent="0cm" style:auto-text-indent="false" style:text-autospace="none">
        <style:tab-stops/>
      </style:paragraph-properties>
    </style:style>
    <style:style style:name="P148" style:family="paragraph" style:parent-style-name="Standard" style:list-style-name="RTF_5f_Num_20_4">
      <style:paragraph-properties fo:margin-left="1.905cm" fo:margin-right="0cm" fo:line-height="150%" fo:text-align="justify" style:justify-single-word="false" fo:text-indent="0cm" style:auto-text-indent="false" style:text-autospace="none">
        <style:tab-stops/>
      </style:paragraph-properties>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9" style:family="paragraph" style:parent-style-name="Standard" style:list-style-name="RTF_5f_Num_20_4">
      <style:paragraph-properties fo:margin-left="1.879cm" fo:margin-right="0cm" fo:margin-top="0cm" fo:margin-bottom="0.353cm" style:contextual-spacing="false" fo:line-height="150%" fo:text-align="justify" style:justify-single-word="false" fo:text-indent="0cm" style:auto-text-indent="false" style:text-autospace="none">
        <style:tab-stops/>
      </style:paragraph-properties>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50" style:family="paragraph" style:parent-style-name="Standard" style:list-style-name="RTF_5f_Num_20_4">
      <style:paragraph-properties fo:margin-left="1.879cm" fo:margin-right="0cm" fo:margin-top="0cm" fo:margin-bottom="0.353cm" style:contextual-spacing="false" fo:line-height="150%" fo:text-align="justify" style:justify-single-word="false" fo:text-indent="0cm" style:auto-text-indent="false" style:text-autospace="none">
        <style:tab-stops/>
      </style:paragraph-properties>
    </style:style>
    <style:style style:name="P151" style:family="paragraph" style:parent-style-name="Standard" style:list-style-name="RTF_5f_Num_20_3">
      <style:paragraph-properties fo:margin-left="1.879cm" fo:margin-right="0cm" fo:line-height="150%" fo:text-align="justify" style:justify-single-word="false" fo:text-indent="0cm" style:auto-text-indent="false" style:text-autospace="none">
        <style:tab-stops/>
      </style:paragraph-properties>
      <style:text-properties fo:font-size="12pt" style:font-size-asian="12pt" style:font-size-complex="12pt"/>
    </style:style>
    <style:style style:name="P152" style:family="paragraph" style:parent-style-name="Standard" style:list-style-name="RTF_5f_Num_20_3">
      <style:paragraph-properties fo:margin-left="0.635cm" fo:margin-right="0cm" fo:line-height="150%" fo:text-align="justify" style:justify-single-word="false" fo:text-indent="0cm" style:auto-text-indent="false" style:text-autospace="none">
        <style:tab-stops/>
      </style:paragraph-properties>
    </style:style>
    <style:style style:name="P153" style:family="paragraph" style:parent-style-name="Standard" style:list-style-name="RTF_5f_Num_20_2">
      <style:paragraph-properties fo:margin-left="0.635cm" fo:margin-right="0cm" fo:line-height="150%" fo:text-align="justify" style:justify-single-word="false" fo:text-indent="0cm" style:auto-text-indent="false" style:text-autospace="none">
        <style:tab-stops/>
      </style:paragraph-properties>
    </style:style>
    <style:style style:name="P154" style:family="paragraph" style:parent-style-name="Standard" style:list-style-name="RTF_5f_Num_20_2">
      <style:paragraph-properties fo:margin-left="0.635cm" fo:margin-right="0cm" fo:line-height="150%" fo:text-indent="0cm" style:auto-text-indent="false" style:text-autospace="none">
        <style:tab-stops/>
      </style:paragraph-properties>
    </style:style>
    <style:style style:name="P155" style:family="paragraph" style:parent-style-name="Standard" style:list-style-name="RTF_5f_Num_20_3">
      <style:paragraph-properties fo:margin-left="0.635cm" fo:margin-right="0cm" fo:line-height="150%" fo:text-align="justify" style:justify-single-word="false" fo:text-indent="0cm" style:auto-text-indent="false" style:text-autospace="none">
        <style:tab-stops/>
      </style:paragraph-properties>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6" style:family="paragraph" style:parent-style-name="Standard" style:list-style-name="RTF_5f_Num_20_2">
      <style:paragraph-properties fo:margin-left="0.635cm" fo:margin-right="0cm" fo:line-height="150%" fo:text-align="justify" style:justify-single-word="false" fo:text-indent="0cm" style:auto-text-indent="false" style:text-autospace="none">
        <style:tab-stops/>
      </style:paragraph-properties>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157" style:family="paragraph" style:parent-style-name="Text_20_body" style:list-style-name="L1">
      <style:paragraph-properties fo:text-align="justify" style:justify-single-word="false"/>
      <style:text-properties style:font-name="Times New Roman"/>
    </style:style>
    <style:style style:name="P158" style:family="paragraph" style:parent-style-name="Text_20_body" style:list-style-name="L4">
      <style:paragraph-properties fo:line-height="150%" fo:text-align="justify" style:justify-single-word="false"/>
      <style:text-properties style:font-name="Times New Roman"/>
    </style:style>
    <style:style style:name="P159" style:family="paragraph" style:parent-style-name="Text_20_body" style:list-style-name="L4">
      <style:paragraph-properties fo:line-height="150%" fo:text-align="justify" style:justify-single-word="false"/>
    </style:style>
    <style:style style:name="P160" style:family="paragraph" style:parent-style-name="Text_20_body" style:list-style-name="L5">
      <style:paragraph-properties fo:line-height="150%" fo:padding="0cm" fo:border="none"/>
      <style:text-properties style:font-name="Times New Roman"/>
    </style:style>
    <style:style style:name="P161" style:family="paragraph" style:parent-style-name="Text_20_body" style:list-style-name="L5">
      <style:paragraph-properties fo:line-height="150%" fo:text-align="justify" style:justify-single-word="false" fo:padding="0cm" fo:border="none"/>
      <style:text-properties style:font-name="Times New Roman"/>
    </style:style>
    <style:style style:name="P162" style:family="paragraph" style:parent-style-name="Text_20_body" style:list-style-name="L5">
      <style:paragraph-properties fo:line-height="150%" fo:padding="0cm" fo:border="none"/>
      <style:text-properties style:font-name="Times New Roman" fo:font-style="italic" style:font-style-asian="italic" style:font-style-complex="italic"/>
    </style:style>
    <style:style style:name="P163" style:family="paragraph" style:parent-style-name="Text_20_body" style:list-style-name="L5">
      <style:paragraph-properties fo:line-height="150%" fo:text-align="justify" style:justify-single-word="false" fo:padding="0cm" fo:border="none"/>
      <style:text-properties style:font-name="Times New Roman" fo:font-style="normal" style:font-style-asian="normal" style:font-style-complex="normal"/>
    </style:style>
    <style:style style:name="P164" style:family="paragraph" style:parent-style-name="Text_20_body" style:list-style-name="L5">
      <style:paragraph-properties fo:line-height="150%" fo:text-align="justify" style:justify-single-word="false" fo:padding="0cm" fo:border="none"/>
      <style:text-properties style:font-name="Times New Roman" fo:language="hu" fo:country="HU" fo:font-style="normal" style:font-style-asian="normal" style:font-style-complex="normal"/>
    </style:style>
    <style:style style:name="P165" style:family="paragraph" style:parent-style-name="Text_20_body" style:list-style-name="L5">
      <style:paragraph-properties fo:line-height="150%" fo:text-align="justify" style:justify-single-word="false" fo:padding="0cm" fo:border="none"/>
      <style:text-properties style:font-name="Times New Roman" fo:language="hu" fo:country="HU"/>
    </style:style>
    <style:style style:name="P166" style:family="paragraph" style:parent-style-name="Text_20_body" style:list-style-name="L5">
      <style:paragraph-properties fo:line-height="150%" fo:text-align="justify" style:justify-single-word="false" fo:padding="0cm" fo:border="none"/>
    </style:style>
    <style:style style:name="P167" style:family="paragraph" style:parent-style-name="Text_20_body" style:list-style-name="L5">
      <style:paragraph-properties loext:contextual-spacing="false" fo:margin-top="0cm" fo:margin-bottom="0.212cm" style:contextual-spacing="false" fo:line-height="150%" fo:text-align="justify" style:justify-single-word="false" fo:padding="0cm" fo:border="none"/>
      <style:text-properties style:font-name="Times New Roman" fo:font-size="12pt" style:font-size-asian="12pt" style:font-size-complex="12pt"/>
    </style:style>
    <style:style style:name="P168" style:family="paragraph" style:parent-style-name="Text_20_body" style:list-style-name="L5">
      <style:paragraph-properties loext:contextual-spacing="false" fo:margin-top="0cm" fo:margin-bottom="0.212cm" style:contextual-spacing="false" fo:line-height="150%" fo:text-align="justify" style:justify-single-word="false" fo:padding="0cm" fo:border="none"/>
      <style:text-properties style:font-name="Times New Roman"/>
    </style:style>
    <style:style style:name="P169" style:family="paragraph" style:parent-style-name="Text_20_body" style:list-style-name="L5">
      <style:paragraph-properties loext:contextual-spacing="false" fo:margin-top="0cm" fo:margin-bottom="0.212cm" style:contextual-spacing="false" fo:line-height="150%" fo:text-align="justify" style:justify-single-word="false" fo:padding="0cm" fo:border="none"/>
      <style:text-properties style:font-name="Times New Roman" fo:font-style="normal" style:font-style-asian="normal" style:font-style-complex="normal"/>
    </style:style>
    <style:style style:name="P170" style:family="paragraph" style:parent-style-name="Text_20_body" style:list-style-name="L5" style:master-page-name="">
      <style:paragraph-properties loext:contextual-spacing="false" fo:margin-top="0cm" fo:margin-bottom="0.212cm" style:contextual-spacing="false" fo:line-height="150%" style:page-number="auto" fo:padding="0cm" fo:border="none"/>
      <style:text-properties style:font-name="Times New Roman" fo:font-style="normal" style:font-style-asian="normal" style:font-style-complex="normal"/>
    </style:style>
    <style:style style:name="T1" style:family="text">
      <style:text-properties fo:color="#00000a" style:text-position="0% 0%" style:font-name="Times New Roman" fo:font-size="12pt" fo:letter-spacing="normal" style:font-name-asian="Times New Roman2" style:font-size-asian="12pt" style:font-name-complex="Times New Roman2"/>
    </style:style>
    <style:style style:name="T2" style:family="text">
      <style:text-properties fo:color="#00000a" style:text-position="0% 0%" style:font-name="Times New Roman" fo:font-size="12pt" fo:letter-spacing="normal" fo:font-weight="bold" style:font-name-asian="Times New Roman2" style:font-size-asian="12pt" style:font-weight-asian="bold" style:font-name-complex="Times New Roman2"/>
    </style:style>
    <style:style style:name="T3" style:family="text">
      <style:text-properties fo:color="#00000a" style:text-position="0% 0%" style:font-name="Times New Roman" fo:font-size="12pt" fo:letter-spacing="normal" fo:font-weight="bold" style:font-name-asian="Times New Roman2" style:font-size-asian="12pt" style:font-weight-asian="bold" style:font-name-complex="Times New Roman2" style:font-weight-complex="bold"/>
    </style:style>
    <style:style style:name="T4" style:family="text">
      <style:text-properties fo:color="#00000a" style:text-position="0% 0%" style:font-name="Times New Roman" fo:font-size="12pt" fo:letter-spacing="normal" style:text-underline-style="solid" style:text-underline-width="auto" style:text-underline-color="font-color" fo:font-weight="bold" style:font-name-asian="Times New Roman2" style:font-size-asian="12pt" style:font-weight-asian="bold" style:font-name-complex="Times New Roman2"/>
    </style:style>
    <style:style style:name="T5" style:family="text">
      <style:text-properties fo:color="#00000a" style:text-position="0% 0%" style:font-name="Times New Roman" fo:font-size="12pt" fo:letter-spacing="normal" style:text-underline-style="solid" style:text-underline-width="auto" style:text-underline-color="font-color" style:font-name-asian="Times New Roman2" style:font-size-asian="12pt" style:font-name-complex="Times New Roman2"/>
    </style:style>
    <style:style style:name="T6" style:family="text">
      <style:text-properties fo:color="#00000a" style:text-position="0% 0%" style:font-name="Times New Roman" fo:font-size="12pt" fo:letter-spacing="normal" style:text-underline-style="solid" style:text-underline-width="auto" style:text-underline-color="font-color" style:font-name-asian="Times New Roman2" style:font-size-asian="12pt" style:font-name-complex="Times New Roman2" style:font-size-complex="12pt"/>
    </style:style>
    <style:style style:name="T7" style:family="text">
      <style:text-properties fo:color="#00000a" style:text-position="0% 0%" style:font-name="Times New Roman" fo:font-size="12pt" fo:letter-spacing="normal" fo:font-style="italic" style:font-name-asian="Times New Roman2" style:font-size-asian="12pt" style:font-style-asian="italic" style:font-name-complex="Times New Roman2"/>
    </style:style>
    <style:style style:name="T8" style:family="text">
      <style:text-properties fo:color="#00000a" style:text-position="0% 0%" style:font-name="Times New Roman" fo:font-size="12pt" fo:letter-spacing="normal" fo:font-style="italic" fo:font-weight="bold" style:font-name-asian="Times New Roman2" style:font-size-asian="12pt" style:font-style-asian="italic" style:font-weight-asian="bold" style:font-name-complex="Times New Roman2" style:font-weight-complex="bold"/>
    </style:style>
    <style:style style:name="T9" style:family="text">
      <style:text-properties fo:color="#00000a" style:text-position="0% 0%" style:font-name="Times New Roman" fo:font-size="12pt" fo:letter-spacing="normal" fo:font-weight="normal" style:font-name-asian="Times New Roman2" style:font-size-asian="12pt" style:font-weight-asian="normal" style:font-name-complex="Times New Roman2" style:font-weight-complex="normal"/>
    </style:style>
    <style:style style:name="T10" style:family="text">
      <style:text-properties fo:color="#00000a" style:text-position="0% 0%" style:font-name="Times New Roman" fo:font-size="14pt" fo:letter-spacing="normal" fo:font-weight="bold" style:font-name-asian="Times New Roman2" style:font-size-asian="14pt" style:font-weight-asian="bold" style:font-name-complex="Times New Roman2" style:font-size-complex="14pt" style:font-weight-complex="bold"/>
    </style:style>
    <style:style style:name="T11" style:family="text">
      <style:text-properties fo:color="#00000a" style:text-position="0% 0%" fo:letter-spacing="normal" fo:font-style="italic" style:font-name-asian="Times New Roman2" style:font-style-asian="italic" style:font-name-complex="Times New Roman2" style:font-style-complex="italic"/>
    </style:style>
    <style:style style:name="T12" style:family="text">
      <style:text-properties fo:color="#00000a" style:text-position="0% 0%" fo:letter-spacing="normal" style:font-name-asian="Times New Roman2" style:font-name-complex="Times New Roman2"/>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Times New Roman"/>
    </style:style>
    <style:style style:name="T21" style:family="text">
      <style:text-properties style:font-name="Times New Roman" fo:font-style="italic"/>
    </style:style>
    <style:style style:name="T22" style:family="text">
      <style:text-properties style:font-name="Times New Roman" fo:language="hu" fo:country="HU"/>
    </style:style>
    <style:style style:name="T23" style:family="text">
      <style:text-properties style:font-name="Times New Roman" fo:language="hu" fo:country="HU" fo:font-style="italic"/>
    </style:style>
    <style:style style:name="T24" style:family="text">
      <style:text-properties style:font-name="Times New Roman" style:font-name-complex="Times New Roman"/>
    </style:style>
    <style:style style:name="T25" style:family="text">
      <style:text-properties style:font-name="Times New Roman" fo:font-weight="normal" style:font-weight-asian="normal" style:font-name-complex="Times New Roman"/>
    </style:style>
    <style:style style:name="T26" style:family="text">
      <style:text-properties style:font-name="Times New Roman" fo:font-weight="bold" style:font-weight-asian="bold" style:font-name-complex="Times New Roman" style:font-weight-complex="bold"/>
    </style:style>
    <style:style style:name="T27" style:family="text">
      <style:text-properties style:font-name="Times New Roman" fo:font-size="12pt" style:font-size-asian="12pt"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style:font-size-asian="12pt"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style:text-underline-style="solid" style:text-underline-width="auto" style:text-underline-color="font-color" fo:font-weight="bold" style:font-name-asian="Times New Roman" style:font-size-asian="12pt" style:language-asian="hu" style:country-asian="HU" style:font-weight-asian="bold" style:font-name-complex="Arial" style:font-size-complex="12pt"/>
    </style:style>
    <style:style style:name="T32" style:family="text">
      <style:text-properties fo:font-size="12pt" style:font-name-asian="Times New Roman" style:font-size-asian="12pt" style:language-asian="hu" style:country-asian="HU" style:font-name-complex="Arial" style:font-size-complex="12pt"/>
    </style:style>
    <style:style style:name="T33" style:family="text">
      <style:text-properties fo:font-size="12pt" fo:font-weight="bold" style:font-name-asian="Times New Roman" style:font-size-asian="12pt" style:language-asian="hu" style:country-asian="HU" style:font-weight-asian="bold" style:font-name-complex="Arial" style:font-size-complex="12pt"/>
    </style:style>
    <style:style style:name="T34" style:family="text">
      <style:text-properties fo:font-style="normal" style:font-style-asian="normal" style:font-style-complex="normal"/>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style:font-name-asian="Times New Roman" style:language-asian="hu" style:country-asian="HU" style:font-weight-asian="normal" style:font-name-complex="Arial" style:font-size-complex="12pt" style:font-weight-complex="normal"/>
    </style:style>
    <style:style style:name="T38" style:family="text">
      <style:text-properties style:font-name="Times" fo:font-size="10pt" style:font-size-asian="10pt" style:font-name-complex="Times" style:font-size-complex="10pt"/>
    </style:style>
    <style:style style:name="T39" style:family="text">
      <style:text-properties fo:background-color="transparent"/>
    </style:style>
    <style:style style:name="T40" style:family="text">
      <style:text-properties style:font-name="Times New Roman1" fo:font-size="12pt" fo:language="en" fo:country="US" style:font-name-asian="Times New Roman1" style:font-size-asian="12pt" style:font-name-complex="Times New Roman1" style:font-size-complex="12pt"/>
    </style:style>
    <style:style style:name="T41" style:family="text">
      <style:text-properties style:font-name="Times New Roman1" fo:font-size="12pt" fo:language="en" fo:country="US" style:text-underline-style="none" style:font-name-asian="Times New Roman1" style:font-size-asian="12pt" style:font-name-complex="Times New Roman1" style:font-size-complex="12pt"/>
    </style:style>
    <style:style style:name="T42" style:family="text">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43" style:family="text">
      <style:text-properties style:font-name="Times New Roman1"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44" style:family="text">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45" style:family="text">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style:font-name="Times New Roman1" fo:font-size="12pt" fo:language="en" fo:country="US"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47" style:family="text">
      <style:text-properties style:font-name="Times New Roman1"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8" style:family="text">
      <style:text-properties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9" style:family="text">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0" style:family="text">
      <style:text-properties style:font-name="Times New Roman1" fo:language="en" fo:country="US" style:font-name-asian="Times New Roman1" style:font-name-complex="Times New Roman1" style:font-size-complex="12pt"/>
    </style:style>
    <style:style style:name="T51" style:family="text">
      <style:text-properties style:font-name="Times New Roman1" fo:language="en" fo:country="US" fo:font-weight="normal" style:font-name-asian="Times New Roman1" style:font-weight-asian="normal" style:font-name-complex="Times New Roman1" style:font-weight-complex="normal"/>
    </style:style>
    <style:style style:name="T52" style:family="text">
      <style:text-properties style:font-name="Times New Roman1" fo:language="en" fo:country="US" fo:font-weight="bold" style:font-name-asian="Times New Roman1" style:font-weight-asian="bold" style:font-name-complex="Times New Roman1" style:font-size-complex="12pt" style:font-weight-complex="bold"/>
    </style:style>
    <style:style style:name="T53" style:family="text">
      <style:text-properties style:font-name="Times New Roman CE" fo:font-size="12pt" fo:language="hu" fo:country="HU" style:font-name-asian="Times New Roman CE" style:font-size-asian="12pt" style:font-name-complex="Times New Roman CE" style:font-size-complex="12pt"/>
    </style:style>
    <style:style style:name="T54" style:family="text">
      <style:text-properties style:font-name="Times New Roman CE" fo:font-size="12pt" fo:language="hu" fo:country="HU" style:text-underline-style="none" style:font-name-asian="Times New Roman CE" style:font-size-asian="12pt" style:font-name-complex="Times New Roman CE" style:font-size-complex="12pt"/>
    </style:style>
    <style:style style:name="T55" style:family="text">
      <style:text-properties style:font-name="Times New Roman CE" fo:font-size="12pt" fo:language="hu" fo:country="HU" style:text-underline-style="none" fo:font-weight="normal" style:font-name-asian="Times New Roman CE" style:font-size-asian="12pt" style:font-weight-asian="normal" style:font-name-complex="Times New Roman CE" style:font-size-complex="12pt" style:font-weight-complex="normal"/>
    </style:style>
    <style:style style:name="T56" style:family="text">
      <style:text-properties style:font-name="Times New Roman CE" fo:font-size="12pt" fo:language="hu" fo:country="HU" fo:font-weight="normal" style:font-name-asian="Times New Roman CE" style:font-size-asian="12pt" style:font-weight-asian="normal" style:font-name-complex="Times New Roman CE" style:font-size-complex="12pt" style:font-weight-complex="normal"/>
    </style:style>
    <style:style style:name="T57" style:family="text">
      <style:text-properties style:font-name="Times New Roman CE" fo:font-size="12pt" fo:language="hu" fo:country="HU"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58" style:family="text">
      <style:text-properties style:font-name="Times New Roman CE" fo:font-size="12pt" fo:language="hu" fo:country="HU"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59" style:family="text">
      <style:text-properties style:font-name="Times New Roman CE" fo:font-size="12pt" fo:language="hu" fo:country="HU"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60" style:family="text">
      <style:text-properties style:font-name="Times New Roman CE" fo:font-size="12pt" fo:language="hu" fo:country="HU" fo:font-style="normal" style:text-underline-style="solid" style:text-underline-width="auto" style:text-underline-color="font-color"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61" style:family="text">
      <style:text-properties style:font-name="Times New Roman CE" fo:language="hu" fo:country="HU" style:font-name-asian="Times New Roman CE" style:font-name-complex="Times New Roman CE" style:font-size-complex="12pt"/>
    </style:style>
    <style:style style:name="T62" style:family="text">
      <style:text-properties style:font-name="Times New Roman CE" fo:language="hu" fo:country="HU" fo:font-weight="normal" style:font-name-asian="Times New Roman CE" style:font-weight-asian="normal" style:font-name-complex="Times New Roman CE" style:font-size-complex="12pt" style:font-weight-complex="normal"/>
    </style:style>
    <style:style style:name="T63" style:family="text">
      <style:text-properties style:font-name="Times New Roman CE" fo:language="hu" fo:country="HU" fo:font-weight="normal" style:font-name-asian="Times New Roman CE" style:font-weight-asian="normal" style:font-name-complex="Times New Roman CE" style:font-weight-complex="normal"/>
    </style:style>
    <style:style style:name="T64" style:family="text">
      <style:text-properties style:font-name="Times New Roman CE" fo:font-size="11pt" fo:language="hu" fo:country="HU" fo:font-weight="normal" style:font-name-asian="Times New Roman CE" style:font-size-asian="11pt" style:font-weight-asian="normal" style:font-name-complex="Times New Roman CE" style:font-size-complex="11pt" style:font-weight-complex="normal"/>
    </style:style>
    <style:style style:name="T65" style:family="text">
      <style:text-properties style:font-name="Calibri1" fo:font-size="11pt" fo:language="hu" fo:country="HU" fo:font-weight="normal" style:font-name-asian="Calibri1" style:font-size-asian="11pt" style:font-weight-asian="normal" style:font-name-complex="Calibri1" style:font-size-complex="11pt" style:font-weight-complex="normal"/>
    </style:style>
    <style:style style:name="T66" style:family="text">
      <style:text-properties style:font-name="Palatino Linotype" fo:font-size="11pt" fo:language="en" fo:country="US" fo:font-style="normal" style:text-underline-style="none" fo:font-weight="bold" style:font-name-asian="Palatino Linotype" style:font-size-asian="11pt" style:font-style-asian="normal" style:font-weight-asian="bold" style:font-name-complex="Palatino Linotype" style:font-size-complex="11pt" style:font-style-complex="normal" style:font-weight-complex="bold"/>
    </style:style>
    <style:style style:name="T67" style:family="text">
      <style:text-properties style:font-name="Palatino Linotype" fo:font-size="11pt" fo:language="en" fo:country="US" fo:font-style="normal"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68" style:family="text">
      <style:text-properties style:font-name="Palatino Linotype" fo:font-size="11pt" fo:language="en" fo:country="US" fo:font-style="normal" style:text-underline-style="solid" style:text-underline-width="auto" style:text-underline-color="font-color"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69" style:family="text">
      <style:text-properties style:font-name="Palatino Linotype" fo:font-size="11pt" fo:language="hu" fo:country="HU" fo:font-style="normal" style:text-underline-style="none" fo:font-weight="bold" style:font-name-asian="Palatino Linotype" style:font-size-asian="11pt" style:font-style-asian="normal" style:font-weight-asian="bold" style:font-name-complex="Palatino Linotype" style:font-size-complex="11pt" style:font-style-complex="normal" style:font-weight-complex="bold"/>
    </style:style>
    <style:style style:name="T70" style:family="text">
      <style:text-properties style:font-name="Palatino Linotype" fo:font-size="11pt" fo:language="hu" fo:country="HU" fo:font-style="normal"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71" style:family="text">
      <style:text-properties style:font-name="Arial1" fo:font-size="14.5pt" fo:language="en" fo:country="US" fo:font-weight="normal" style:font-name-asian="Arial1" style:font-size-asian="14.5pt" style:font-weight-asian="normal" style:font-name-complex="Arial1" style:font-size-complex="14.5pt" style:font-weight-complex="normal"/>
    </style:style>
    <style:style style:name="T72" style:family="text">
      <style:text-properties officeooo:rsid="001b5e62"/>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isztelt Képviselő- testület! Tisztelt Polgármester Úr!</text:p>
      <text:p text:style-name="P132"/>
      <text:p text:style-name="P14">A Körmendi Szociális Szolgáltató és Információs Központ szakmai tevékenységéről írásban legutóbb a 2015. június 22-i testületi ülésen számoltunk be. Az alábbiakban tájékoztatom a Képviselő-testületet az intézményben működő 11 feladatellátás munkájáról.</text:p>
      <text:p text:style-name="P14">A Házi segítségnyújtásban, a Családsegítésben és a Gyermekjóléti szolgálatban 2016. január 1-jén életbe lépő törvényi változásokra 2015. novembertől készültünk. A Család- és Gyermekjóléti Szolgálat és Központ munkája eltér a korábban végzett tevékenységektől, ezért az intézményi beszámolóban is szeretnék erről külön beszámolni.</text:p>
      <text:p text:style-name="P14">2016. március 2-tól intézményünk megnevezése egyediesítve lett, nevünk: </text:p>
      <text:p text:style-name="P14">Körmendi Szociális Szolgáltató és Információs Központ. </text:p>
      <text:p text:style-name="P15"/>
      <text:p text:style-name="P6"><text:span text:style-name="T14">CSALÁD- ÉS GYERMEKJÓLÉTI SZOLGÁLAT/ KÖZPONT: 2015</text:span>. december 31-ig Körmend Város és további 24 település vonatkozásában a Szociális Szolgáltató és Információs Központ <text:span text:style-name="T14">Családsegítő Szolgálata</text:span> látta el a szolgáltatást, mely kiterjedt a településen élő egész lakosságra.</text:p>
      <text:p text:style-name="P6">A szakemberek feladata volt a szociális vagy mentálhigiénés problémák, illetve egyéb krízishelyzet miatt segítségre szoruló személyek, családok számára az ilyen helyzethez vezető okok megelőzése, a krízishelyzet megszüntetése, valamint az életvezetési képesség megőrzése céljából nyújtott szolgáltatás. </text:p>
      <text:p text:style-name="P95"><text:bookmark text:name="pr840id"/>A szolgáltatás keretében biztosítottuk:</text:p>
      <text:list xml:id="list430641196771319947" text:style-name="L1">
        <text:list-item>
          <text:p text:style-name="P157">a szociális, életvezetési és mentálhigiénés tanácsadást,</text:p>
        </text:list-item>
        <text:list-item>
          <text:p text:style-name="P157">az anyagi nehézségekkel küzdők számára a pénzbeli, természetbeni ellátásokhoz, továbbá a szociális szolgáltatásokhoz való hozzájutás megszervezését,</text:p>
        </text:list-item>
        <text:list-item>
          <text:p text:style-name="P157">a szociális segítőmunkát, így a családban jelentkező működési zavarok, illetve konfliktusok megoldásának elősegítését,</text:p>
        </text:list-item>
        <text:list-item>
          <text:p text:style-name="P157">a közösségfejlesztő programok szervezését, valamint egyéni és csoportos készségfejlesztést,</text:p>
        </text:list-item>
        <text:list-item>
          <text:p text:style-name="P157">a tartós munkanélküliek, a fiatal munkanélküliek, az adósságterhekkel és lakhatási problémákkal küzdők, a fogyatékossággal élők, a krónikus betegek, a szenvedélybetegek, a pszichiátriai betegek, a kábítószer-problémával küzdők, illetve egyéb szociálisan rászorult személyek és családtagjaik részére tanácsadás nyújtását,</text:p>
        </text:list-item>
        <text:list-item>
          <text:p text:style-name="P157">a kríziskezelést, valamint a nehéz élethelyzetben élő családokat segítő szolgáltatásokat</text:p>
        </text:list-item>
      </text:list>
      <text:p text:style-name="P7"/>
      <text:p text:style-name="P8">Ellátási terület:</text:p>
      <text:section text:style-name="Sect1" text:name="Szakasz1">
        <text:list xml:id="list5847778253167265364" text:style-name="L2">
          <text:list-item>
            <text:p text:style-name="P123">Körmend</text:p>
          </text:list-item>
          <text:list-item>
            <text:p text:style-name="P123">Csákánydoroszló</text:p>
          </text:list-item>
          <text:list-item>
            <text:p text:style-name="P123">Daraboshegy</text:p>
          </text:list-item>
          <text:list-item>
            <text:p text:style-name="P123">Döbörhegy</text:p>
          </text:list-item>
          <text:list-item>
            <text:p text:style-name="P123">Döröske</text:p>
          </text:list-item>
          <text:list-item>
            <text:p text:style-name="P123">Egyházashollós</text:p>
          </text:list-item>
          <text:list-item>
            <text:p text:style-name="P123">Egyházasrádóc</text:p>
          </text:list-item>
          <text:list-item>
            <text:p text:style-name="P123">Halogy</text:p>
          </text:list-item>
          <text:list-item>
            <text:p text:style-name="P123">Halastó</text:p>
          </text:list-item>
          <text:list-item>
            <text:p text:style-name="P123"><text:soft-page-break/>Harasztifalu</text:p>
          </text:list-item>
          <text:list-item>
            <text:p text:style-name="P123">Hegyháthodász</text:p>
          </text:list-item>
          <text:list-item>
            <text:p text:style-name="P123">Hegyhátsál</text:p>
          </text:list-item>
          <text:list-item>
            <text:p text:style-name="P123">Katafa</text:p>
          </text:list-item>
          <text:list-item>
            <text:p text:style-name="P123">Kemestaródfa</text:p>
          </text:list-item>
          <text:list-item>
            <text:p text:style-name="P123">Magyarnádalja</text:p>
          </text:list-item>
          <text:list-item>
            <text:p text:style-name="P123">Magyarszecsőd</text:p>
          </text:list-item>
          <text:list-item>
            <text:p text:style-name="P123">Molnaszecsőd</text:p>
          </text:list-item>
          <text:list-item>
            <text:p text:style-name="P123">Nagykölked</text:p>
          </text:list-item>
          <text:list-item>
            <text:p text:style-name="P123">Nádasd</text:p>
          </text:list-item>
          <text:list-item>
            <text:p text:style-name="P123">Nemesrempehollós</text:p>
          </text:list-item>
          <text:list-item>
            <text:p text:style-name="P123">Nagymizdó</text:p>
          </text:list-item>
          <text:list-item>
            <text:p text:style-name="P123">Pinkamindszent</text:p>
          </text:list-item>
          <text:list-item>
            <text:p text:style-name="P123">Rádóckölked</text:p>
          </text:list-item>
          <text:list-item>
            <text:p text:style-name="P123">Szarvaskend</text:p>
          </text:list-item>
          <text:list-item>
            <text:p text:style-name="P123">Vasalja</text:p>
          </text:list-item>
        </text:list>
      </text:section>
      <text:p text:style-name="P6"><text:span text:style-name="T18">A szolgáltatást igénybe vevők száma a 2015. évben</text:span>: <text:span text:style-name="T14">274 fő</text:span></text:p>
      <text:p text:style-name="P8">Gazdasági aktivitás szerinti megoszlásuk:</text:p>
      <text:p text:style-name="P6"><text:tab/><text:tab/>Foglalkoztatott: <text:tab/>104 fő</text:p>
      <text:p text:style-name="P6"><text:tab/><text:tab/>Munkanélküli:<text:tab/><text:tab/> <text:s/>49 fő</text:p>
      <text:p text:style-name="P6"><text:tab/><text:tab/>Inaktív:<text:tab/><text:tab/> <text:s/>79 fő (ebből nyugdíjas: 51 fő)</text:p>
      <text:p text:style-name="P6"><text:tab/><text:tab/>Eltartott:<text:tab/><text:tab/> <text:s/>42 fő (ebből gyermek- és fiatalkorú: 28 fő)</text:p>
      <text:p text:style-name="P6"/>
      <text:p text:style-name="P6"><text:span text:style-name="T18">A szolgáltatást igénybe vevők problémái</text:span>:</text:p>
      <table:table table:name="Táblázat1" table:style-name="Táblázat1">
        <table:table-column table:style-name="Táblázat1.A"/>
        <table:table-column table:style-name="Táblázat1.B"/>
        <table:table-row>
          <table:table-cell table:style-name="Táblázat1.A1" office:value-type="string">
            <text:p text:style-name="P1">Életviteli</text:p>
          </table:table-cell>
          <table:table-cell table:style-name="Táblázat1.B1" office:value-type="string">
            <text:p text:style-name="P2">274</text:p>
          </table:table-cell>
        </table:table-row>
        <table:table-row>
          <table:table-cell table:style-name="Táblázat1.A2" office:value-type="string">
            <text:p text:style-name="P1">Családi-kapcsolati</text:p>
          </table:table-cell>
          <table:table-cell table:style-name="Táblázat1.B2" office:value-type="string">
            <text:p text:style-name="P2">88</text:p>
          </table:table-cell>
        </table:table-row>
        <table:table-row>
          <table:table-cell table:style-name="Táblázat1.A2" office:value-type="string">
            <text:p text:style-name="P1">Családon belüli bántalmazás</text:p>
          </table:table-cell>
          <table:table-cell table:style-name="Táblázat1.B2" office:value-type="string">
            <text:p text:style-name="P2">2</text:p>
          </table:table-cell>
        </table:table-row>
        <table:table-row>
          <table:table-cell table:style-name="Táblázat1.A2" office:value-type="string">
            <text:p text:style-name="P1">Lelki-mentális</text:p>
          </table:table-cell>
          <table:table-cell table:style-name="Táblázat1.B2" office:value-type="string">
            <text:p text:style-name="P2">39</text:p>
          </table:table-cell>
        </table:table-row>
        <table:table-row>
          <table:table-cell table:style-name="Táblázat1.A2" office:value-type="string">
            <text:p text:style-name="P1">Gyermeknevelési</text:p>
          </table:table-cell>
          <table:table-cell table:style-name="Táblázat1.B2" office:value-type="string">
            <text:p text:style-name="P2">3</text:p>
          </table:table-cell>
        </table:table-row>
        <table:table-row>
          <table:table-cell table:style-name="Táblázat1.A2" office:value-type="string">
            <text:p text:style-name="P1">Anyagi</text:p>
          </table:table-cell>
          <table:table-cell table:style-name="Táblázat1.B2" office:value-type="string">
            <text:p text:style-name="P2">226</text:p>
          </table:table-cell>
        </table:table-row>
        <table:table-row>
          <table:table-cell table:style-name="Táblázat1.A2" office:value-type="string">
            <text:p text:style-name="P1">Foglalkoztatással kapcsolatos</text:p>
          </table:table-cell>
          <table:table-cell table:style-name="Táblázat1.B2" office:value-type="string">
            <text:p text:style-name="P2">36</text:p>
          </table:table-cell>
        </table:table-row>
        <table:table-row>
          <table:table-cell table:style-name="Táblázat1.A2" office:value-type="string">
            <text:p text:style-name="P1">Egészségkárosodás következménye</text:p>
          </table:table-cell>
          <table:table-cell table:style-name="Táblázat1.B2" office:value-type="string">
            <text:p text:style-name="P2">51</text:p>
          </table:table-cell>
        </table:table-row>
        <table:table-row>
          <table:table-cell table:style-name="Táblázat1.A2" office:value-type="string">
            <text:p text:style-name="P1">Ügyintézéshez segítségkérés</text:p>
          </table:table-cell>
          <table:table-cell table:style-name="Táblázat1.B2" office:value-type="string">
            <text:p text:style-name="P2">271</text:p>
          </table:table-cell>
        </table:table-row>
        <table:table-row>
          <table:table-cell table:style-name="Táblázat1.A2" office:value-type="string">
            <text:p text:style-name="P1">Információkérés</text:p>
          </table:table-cell>
          <table:table-cell table:style-name="Táblázat1.B2" office:value-type="string">
            <text:p text:style-name="P2">55</text:p>
          </table:table-cell>
        </table:table-row>
        <table:table-row>
          <table:table-cell table:style-name="Táblázat1.A2" office:value-type="string">
            <text:p text:style-name="P1">Egyéb</text:p>
          </table:table-cell>
          <table:table-cell table:style-name="Táblázat1.B2" office:value-type="string">
            <text:p text:style-name="P2">34</text:p>
          </table:table-cell>
        </table:table-row>
        <table:table-row>
          <table:table-cell table:style-name="Táblázat1.A2" office:value-type="string">
            <text:p text:style-name="P3">Összesen</text:p>
          </table:table-cell>
          <table:table-cell table:style-name="Táblázat1.B2" office:value-type="string">
            <text:p text:style-name="P4">1079</text:p>
          </table:table-cell>
        </table:table-row>
      </table:table>
      <text:p text:style-name="P6"/>
      <text:p text:style-name="P6">A Szociális Szolgáltató és Információs Központ <text:span text:style-name="T14">Gyermekjóléti Szolgálata</text:span> 2015. évben 19 településen látta el feladatait:</text:p>
      <text:p text:style-name="P6"/>
      <text:section text:style-name="Sect1" text:name="Szakasz2">
        <text:list xml:id="list4746337222692731245" text:style-name="L3">
          <text:list-item>
            <text:p text:style-name="P124">Csákánydoroszló</text:p>
          </text:list-item>
          <text:list-item>
            <text:p text:style-name="P124">Daraboshegy</text:p>
          </text:list-item>
          <text:list-item>
            <text:p text:style-name="P124">Egyházashollós</text:p>
          </text:list-item>
          <text:list-item>
            <text:p text:style-name="P124">Egyházasrádóc</text:p>
          </text:list-item>
          <text:list-item>
            <text:p text:style-name="P124">Halogy</text:p>
          </text:list-item>
          <text:list-item>
            <text:p text:style-name="P124">Harasztifalu</text:p>
          </text:list-item>
          <text:list-item>
            <text:p text:style-name="P124">Hegyháthodász</text:p>
          </text:list-item>
          <text:list-item>
            <text:p text:style-name="P124">Hegyhátsál</text:p>
          </text:list-item>
          <text:list-item>
            <text:p text:style-name="P124">Katafa</text:p>
          </text:list-item>
          <text:list-item>
            <text:p text:style-name="P124">Kemestaródfa</text:p>
          </text:list-item>
          <text:list-item>
            <text:p text:style-name="P124">Körmend</text:p>
          </text:list-item>
          <text:list-item>
            <text:p text:style-name="P124">Magyarnádalja</text:p>
          </text:list-item>
          <text:list-item>
            <text:p text:style-name="P124">Magyarszecsőd</text:p>
          </text:list-item>
          <text:list-item>
            <text:p text:style-name="P124">Nádasd</text:p>
          </text:list-item>
          <text:list-item>
            <text:p text:style-name="P124">Nagykölked</text:p>
          </text:list-item>
          <text:list-item>
            <text:p text:style-name="P124">Nemesrempehollós</text:p>
          </text:list-item>
          <text:list-item>
            <text:p text:style-name="P124">Pinkamindszent</text:p>
          </text:list-item>
          <text:list-item>
            <text:p text:style-name="P124">Rádóckölked</text:p>
          </text:list-item>
          <text:list-item>
            <text:p text:style-name="P124"><text:soft-page-break/>Vasalja</text:p>
          </text:list-item>
        </text:list>
      </text:section>
      <text:p text:style-name="P8">Feladatai:</text:p>
      <text:p text:style-name="P6"/>
      <text:p text:style-name="P95"><text:bookmark text:name="pr648id"/>Az alapellátásnak hozzá kell járulnia a gyermek testi, értelmi, érzelmi és erkölcsi fejlődésének, jólétének, a családban történő nevelésének elősegítéséhez, a veszélyeztetettség megelőzéséhez és a kialakult veszélyeztetettség megszüntetéséhez, valamint a gyermek családjából történő kiemelésének a megelőzéséhez, a gyermek hátrányos és halmozottan hátrányos helyzetének feltárásához, és a gyermek szocializációs hátrányának csökkentésével annak leküzdéséhez.</text:p>
      <text:p text:style-name="P95"><text:bookmark text:name="pr657id"/>A gyermekjóléti szolgáltatás olyan, a gyermek érdekeit védő speciális személyes szociális szolgáltatás, amely a szociális munka módszereinek és eszközeinek felhasználásával szolgálja a gyermek testi és lelki egészségének, családban történő nevelkedésének elősegítését, a gyermek veszélyeztetettségének megelőzését, a kialakult veszélyeztetettség megszüntetését, illetve a családjából kiemelt gyermek visszahelyezését.</text:p>
      <text:list xml:id="list3681484790339389822" text:style-name="L4">
        <text:list-item>
          <text:p text:style-name="P158">a gyermeki jogokról és a gyermek fejlődését biztosító támogatásokról való tájékoztatás, a támogatásokhoz való hozzájutás segítése,</text:p>
        </text:list-item>
        <text:list-item>
          <text:p text:style-name="P158">a családtervezési, a pszichológiai, a nevelési, az egészségügyi, a mentálhigiénés és a káros szenvedélyek megelőzését célzó tanácsadás vagy az ezekhez való hozzájutás megszervezése,</text:p>
        </text:list-item>
        <text:list-item>
          <text:p text:style-name="P158">a válsághelyzetben lévő várandós anya támogatása, segítése, tanácsokkal való ellátása, valamint szociális szolgáltatásokhoz és gyermekjóléti alapellátásokhoz, különösen a családok átmeneti otthonában igénybe vehető ellátáshoz történő hozzájutásának szervezése,</text:p>
        </text:list-item>
        <text:list-item>
          <text:p text:style-name="P158">a szabadidős programok szervezése,</text:p>
        </text:list-item>
        <text:list-item>
          <text:p text:style-name="P159"><text:span text:style-name="T21"><text:s/></text:span><text:span text:style-name="T20">a hivatalos ügyek intézésének segítése,</text:span></text:p>
        </text:list-item>
        <text:list-item>
          <text:p text:style-name="P158">a veszélyeztetettséget észlelő és jelző rendszer működtetése, együttműködés megszervezése, tevékenységük összehangolása,</text:p>
        </text:list-item>
        <text:list-item>
          <text:p text:style-name="P158">a veszélyeztetettséget előidéző okok feltárása és ezek megoldására javaslat készítése,</text:p>
        </text:list-item>
        <text:list-item>
          <text:p text:style-name="P158"><text:s/>a gyermekkel és családjával végzett szociális munkával elősegíteni a gyermek problémáinak rendezését, a családban jelentkező működési zavarok ellensúlyozását,</text:p>
        </text:list-item>
        <text:list-item>
          <text:p text:style-name="P158">a családi konfliktusok megoldásának elősegítése, különösen a válás, a gyermekelhelyezés és a kapcsolattartás esetében.</text:p>
        </text:list-item>
      </text:list>
      <text:p text:style-name="P85"/>
      <text:p text:style-name="P85"><text:soft-page-break/></text:p>
      <text:p text:style-name="P6"><text:span text:style-name="T18">A Gyermekjóléti Szolgálat gondozási tevékenysége </text:span>:</text:p>
      <text:p text:style-name="P6"/>
      <table:table table:name="Táblázat2" table:style-name="Táblázat2">
        <table:table-column table:style-name="Táblázat2.A"/>
        <table:table-column table:style-name="Táblázat2.B"/>
        <table:table-row>
          <table:table-cell table:style-name="Táblázat2.A1" office:value-type="string">
            <text:p text:style-name="P1">Alapellátásban gondozott</text:p>
          </table:table-cell>
          <table:table-cell table:style-name="Táblázat2.B1" office:value-type="string">
            <text:p text:style-name="P2">157</text:p>
          </table:table-cell>
        </table:table-row>
        <table:table-row>
          <table:table-cell table:style-name="Táblázat2.A2" office:value-type="string">
            <text:p text:style-name="P1">Védelembe vétel keretében</text:p>
          </table:table-cell>
          <table:table-cell table:style-name="Táblázat2.B2" office:value-type="string">
            <text:p text:style-name="P2">47</text:p>
          </table:table-cell>
        </table:table-row>
        <table:table-row>
          <table:table-cell table:style-name="Táblázat2.A2" office:value-type="string">
            <text:p text:style-name="P1">Utógondozás</text:p>
          </table:table-cell>
          <table:table-cell table:style-name="Táblázat2.B2" office:value-type="string">
            <text:p text:style-name="P2">4</text:p>
          </table:table-cell>
        </table:table-row>
        <table:table-row>
          <table:table-cell table:style-name="Táblázat2.A2" office:value-type="string">
            <text:p text:style-name="P1">Szakellátásban élő</text:p>
          </table:table-cell>
          <table:table-cell table:style-name="Táblázat2.B2" office:value-type="string">
            <text:p text:style-name="P2">23</text:p>
          </table:table-cell>
        </table:table-row>
        <table:table-row>
          <table:table-cell table:style-name="Táblázat2.A2" office:value-type="string">
            <text:p text:style-name="P3">Összesen</text:p>
          </table:table-cell>
          <table:table-cell table:style-name="Táblázat2.B2" office:value-type="string">
            <text:p text:style-name="P4">231</text:p>
          </table:table-cell>
        </table:table-row>
      </table:table>
      <text:p text:style-name="P6"/>
      <text:p text:style-name="P6"/>
      <text:p text:style-name="P8">Jelzőrendszer által küldött jelzések száma:</text:p>
      <text:p text:style-name="P8"/>
      <table:table table:name="Táblázat3" table:style-name="Táblázat3">
        <table:table-column table:style-name="Táblázat3.A"/>
        <table:table-column table:style-name="Táblázat3.B"/>
        <table:table-row>
          <table:table-cell table:style-name="Táblázat3.A1" office:value-type="string">
            <text:p text:style-name="P1">Egészségügyi szolgáltató, védőnői jelzés</text:p>
          </table:table-cell>
          <table:table-cell table:style-name="Táblázat3.B1" office:value-type="string">
            <text:p text:style-name="P2">7</text:p>
          </table:table-cell>
        </table:table-row>
        <table:table-row>
          <table:table-cell table:style-name="Táblázat3.A2" office:value-type="string">
            <text:p text:style-name="P1">Személyes gondoskodást nyújtó szolgálat</text:p>
          </table:table-cell>
          <table:table-cell table:style-name="Táblázat3.B2" office:value-type="string">
            <text:p text:style-name="P2">11</text:p>
          </table:table-cell>
        </table:table-row>
        <table:table-row>
          <table:table-cell table:style-name="Táblázat3.A2" office:value-type="string">
            <text:p text:style-name="P1">Átmeneti gondozást biztosítók</text:p>
          </table:table-cell>
          <table:table-cell table:style-name="Táblázat3.B2" office:value-type="string">
            <text:p text:style-name="P2">2</text:p>
          </table:table-cell>
        </table:table-row>
        <table:table-row>
          <table:table-cell table:style-name="Táblázat3.A2" office:value-type="string">
            <text:p text:style-name="P1">Közoktatási intézmény</text:p>
          </table:table-cell>
          <table:table-cell table:style-name="Táblázat3.B2" office:value-type="string">
            <text:p text:style-name="P2">30</text:p>
          </table:table-cell>
        </table:table-row>
        <table:table-row>
          <table:table-cell table:style-name="Táblázat3.A2" office:value-type="string">
            <text:p text:style-name="P1">Rendőrség</text:p>
          </table:table-cell>
          <table:table-cell table:style-name="Táblázat3.B2" office:value-type="string">
            <text:p text:style-name="P2">4</text:p>
          </table:table-cell>
        </table:table-row>
        <table:table-row>
          <table:table-cell table:style-name="Táblázat3.A2" office:value-type="string">
            <text:p text:style-name="P1">Ügyészség, bíróság</text:p>
          </table:table-cell>
          <table:table-cell table:style-name="Táblázat3.B2" office:value-type="string">
            <text:p text:style-name="P2">6</text:p>
          </table:table-cell>
        </table:table-row>
        <table:table-row>
          <table:table-cell table:style-name="Táblázat3.A2" office:value-type="string">
            <text:p text:style-name="P1">Önkormányzat, jegyző, gyámhivatal</text:p>
          </table:table-cell>
          <table:table-cell table:style-name="Táblázat3.B2" office:value-type="string">
            <text:p text:style-name="P2">44</text:p>
          </table:table-cell>
        </table:table-row>
        <table:table-row>
          <table:table-cell table:style-name="Táblázat3.A2" office:value-type="string">
            <text:p text:style-name="P3">Összesen</text:p>
          </table:table-cell>
          <table:table-cell table:style-name="Táblázat3.B2" office:value-type="string">
            <text:p text:style-name="P4">104</text:p>
          </table:table-cell>
        </table:table-row>
      </table:table>
      <text:p text:style-name="P6"/>
      <text:p text:style-name="P6"/>
      <text:p text:style-name="P8">Kezelt probléma típusa szerint tevékenység:</text:p>
      <text:p text:style-name="P6"/>
      <table:table table:name="Táblázat4" table:style-name="Táblázat4">
        <table:table-column table:style-name="Táblázat4.A"/>
        <table:table-column table:style-name="Táblázat4.B"/>
        <table:table-row>
          <table:table-cell table:style-name="Táblázat4.A1" office:value-type="string">
            <text:p text:style-name="P1">Anyagi</text:p>
          </table:table-cell>
          <table:table-cell table:style-name="Táblázat4.B1" office:value-type="string">
            <text:p text:style-name="P2">497</text:p>
          </table:table-cell>
        </table:table-row>
        <table:table-row>
          <table:table-cell table:style-name="Táblázat4.A2" office:value-type="string">
            <text:p text:style-name="P1">Gyermeknevelési</text:p>
          </table:table-cell>
          <table:table-cell table:style-name="Táblázat4.B2" office:value-type="string">
            <text:p text:style-name="P2">382</text:p>
          </table:table-cell>
        </table:table-row>
        <table:table-row>
          <table:table-cell table:style-name="Táblázat4.A2" office:value-type="string">
            <text:p text:style-name="P1">Beilleszkedési nehézség</text:p>
          </table:table-cell>
          <table:table-cell table:style-name="Táblázat4.B2" office:value-type="string">
            <text:p text:style-name="P2">26</text:p>
          </table:table-cell>
        </table:table-row>
        <table:table-row>
          <table:table-cell table:style-name="Táblázat4.A2" office:value-type="string">
            <text:p text:style-name="P1">Magatartászavar, teljesítményzavar</text:p>
          </table:table-cell>
          <table:table-cell table:style-name="Táblázat4.B2" office:value-type="string">
            <text:p text:style-name="P2">122</text:p>
          </table:table-cell>
        </table:table-row>
        <table:table-row>
          <table:table-cell table:style-name="Táblázat4.A2" office:value-type="string">
            <text:p text:style-name="P1">Családi konfliktus</text:p>
          </table:table-cell>
          <table:table-cell table:style-name="Táblázat4.B2" office:value-type="string">
            <text:p text:style-name="P2">133</text:p>
          </table:table-cell>
        </table:table-row>
        <table:table-row>
          <table:table-cell table:style-name="Táblázat4.A2" office:value-type="string">
            <text:p text:style-name="P1">Életviteli</text:p>
          </table:table-cell>
          <table:table-cell table:style-name="Táblázat4.B2" office:value-type="string">
            <text:p text:style-name="P2">235</text:p>
          </table:table-cell>
        </table:table-row>
        <table:table-row>
          <table:table-cell table:style-name="Táblázat4.A2" office:value-type="string">
            <text:p text:style-name="P1">Szülői elhanyagolás</text:p>
          </table:table-cell>
          <table:table-cell table:style-name="Táblázat4.B2" office:value-type="string">
            <text:p text:style-name="P2">10</text:p>
          </table:table-cell>
        </table:table-row>
        <table:table-row>
          <table:table-cell table:style-name="Táblázat4.A2" office:value-type="string">
            <text:p text:style-name="P1">Családon belüli bántalmazás</text:p>
          </table:table-cell>
          <table:table-cell table:style-name="Táblázat4.B2" office:value-type="string">
            <text:p text:style-name="P2">7</text:p>
          </table:table-cell>
        </table:table-row>
        <table:table-row>
          <table:table-cell table:style-name="Táblázat4.A2" office:value-type="string">
            <text:p text:style-name="P1">Fogyatékosság, retardáció</text:p>
          </table:table-cell>
          <table:table-cell table:style-name="Táblázat4.B2" office:value-type="string">
            <text:p text:style-name="P2">8</text:p>
          </table:table-cell>
        </table:table-row>
        <table:table-row>
          <table:table-cell table:style-name="Táblázat4.A2" office:value-type="string">
            <text:p text:style-name="P1">Szenvedélybetegség</text:p>
          </table:table-cell>
          <table:table-cell table:style-name="Táblázat4.B2" office:value-type="string">
            <text:p text:style-name="P2">11</text:p>
          </table:table-cell>
        </table:table-row>
        <table:table-row>
          <table:table-cell table:style-name="Táblázat4.A2" office:value-type="string">
            <text:p text:style-name="P1">Összesen</text:p>
          </table:table-cell>
          <table:table-cell table:style-name="Táblázat4.B2" office:value-type="string">
            <text:p text:style-name="P2">1431</text:p>
          </table:table-cell>
        </table:table-row>
      </table:table>
      <text:p text:style-name="P6"/>
      <text:p text:style-name="P6"/>
      <text:p text:style-name="P6"><text:soft-page-break/></text:p>
      <text:p text:style-name="P8">A Gyermekjóléti Szolgálat szakmai tevékenységeinek adatai:</text:p>
      <text:p text:style-name="P6"/>
      <table:table table:name="Táblázat5" table:style-name="Táblázat5">
        <table:table-column table:style-name="Táblázat5.A"/>
        <table:table-column table:style-name="Táblázat5.B"/>
        <table:table-row>
          <table:table-cell table:style-name="Táblázat5.A1" office:value-type="string">
            <text:p text:style-name="P1">Információnyújtás</text:p>
          </table:table-cell>
          <table:table-cell table:style-name="Táblázat5.B1" office:value-type="string">
            <text:p text:style-name="P2">405</text:p>
          </table:table-cell>
        </table:table-row>
        <table:table-row>
          <table:table-cell table:style-name="Táblázat5.A2" office:value-type="string">
            <text:p text:style-name="P1">Segítő beszélgetés</text:p>
          </table:table-cell>
          <table:table-cell table:style-name="Táblázat5.B2" office:value-type="string">
            <text:p text:style-name="P2">811</text:p>
          </table:table-cell>
        </table:table-row>
        <table:table-row>
          <table:table-cell table:style-name="Táblázat5.A2" office:value-type="string">
            <text:p text:style-name="P1">Tanácsadás</text:p>
          </table:table-cell>
          <table:table-cell table:style-name="Táblázat5.B2" office:value-type="string">
            <text:p text:style-name="P2">357</text:p>
          </table:table-cell>
        </table:table-row>
        <table:table-row>
          <table:table-cell table:style-name="Táblázat5.A2" office:value-type="string">
            <text:p text:style-name="P1">Hivatalos ügyekben való közreműködés</text:p>
          </table:table-cell>
          <table:table-cell table:style-name="Táblázat5.B2" office:value-type="string">
            <text:p text:style-name="P2">228</text:p>
          </table:table-cell>
        </table:table-row>
        <table:table-row>
          <table:table-cell table:style-name="Táblázat5.A2" office:value-type="string">
            <text:p text:style-name="P1">Családlátogatás</text:p>
          </table:table-cell>
          <table:table-cell table:style-name="Táblázat5.B2" office:value-type="string">
            <text:p text:style-name="P2">734</text:p>
          </table:table-cell>
        </table:table-row>
        <table:table-row>
          <table:table-cell table:style-name="Táblázat5.A2" office:value-type="string">
            <text:p text:style-name="P1">Közvetítés más szolgáltatásba</text:p>
          </table:table-cell>
          <table:table-cell table:style-name="Táblázat5.B2" office:value-type="string">
            <text:p text:style-name="P2">71</text:p>
          </table:table-cell>
        </table:table-row>
        <table:table-row>
          <table:table-cell table:style-name="Táblázat5.A2" office:value-type="string">
            <text:p text:style-name="P1">Első védelembe vételi tárgyaláson való részvétel</text:p>
          </table:table-cell>
          <table:table-cell table:style-name="Táblázat5.B2" office:value-type="string">
            <text:p text:style-name="P2">12</text:p>
          </table:table-cell>
        </table:table-row>
        <table:table-row>
          <table:table-cell table:style-name="Táblázat5.A2" office:value-type="string">
            <text:p text:style-name="P1">Nevelésbe vételi felülvizsgálaton való részvétel</text:p>
          </table:table-cell>
          <table:table-cell table:style-name="Táblázat5.B2" office:value-type="string">
            <text:p text:style-name="P2">2</text:p>
          </table:table-cell>
        </table:table-row>
        <table:table-row>
          <table:table-cell table:style-name="Táblázat5.A2" office:value-type="string">
            <text:p text:style-name="P1">Védelembe vételi felülvizsgálaton való részvétel</text:p>
          </table:table-cell>
          <table:table-cell table:style-name="Táblázat5.B2" office:value-type="string">
            <text:p text:style-name="P2">12</text:p>
          </table:table-cell>
        </table:table-row>
        <table:table-row>
          <table:table-cell table:style-name="Táblázat5.A2" office:value-type="string">
            <text:p text:style-name="P1">Elhelyezési értekezleten való részvétel</text:p>
          </table:table-cell>
          <table:table-cell table:style-name="Táblázat5.B2" office:value-type="string">
            <text:p text:style-name="P2">2</text:p>
          </table:table-cell>
        </table:table-row>
        <table:table-row>
          <table:table-cell table:style-name="Táblázat5.A2" office:value-type="string">
            <text:p text:style-name="P1">Pszichológiai tanácsadás</text:p>
          </table:table-cell>
          <table:table-cell table:style-name="Táblázat5.B2" office:value-type="string">
            <text:p text:style-name="P2">7</text:p>
          </table:table-cell>
        </table:table-row>
        <table:table-row>
          <table:table-cell table:style-name="Táblázat5.A2" office:value-type="string">
            <text:p text:style-name="P1">Jogi tanácsadás</text:p>
          </table:table-cell>
          <table:table-cell table:style-name="Táblázat5.B2" office:value-type="string">
            <text:p text:style-name="P2">9</text:p>
          </table:table-cell>
        </table:table-row>
        <table:table-row>
          <table:table-cell table:style-name="Táblázat5.A2" office:value-type="string">
            <text:p text:style-name="P1">Konfliktuskezelés</text:p>
          </table:table-cell>
          <table:table-cell table:style-name="Táblázat5.B2" office:value-type="string">
            <text:p text:style-name="P2">69</text:p>
          </table:table-cell>
        </table:table-row>
        <table:table-row>
          <table:table-cell table:style-name="Táblázat5.A2" office:value-type="string">
            <text:p text:style-name="P1">Szakmaközi megbeszélés</text:p>
          </table:table-cell>
          <table:table-cell table:style-name="Táblázat5.B2" office:value-type="string">
            <text:p text:style-name="P2">24</text:p>
          </table:table-cell>
        </table:table-row>
        <table:table-row>
          <table:table-cell table:style-name="Táblázat5.A2" office:value-type="string">
            <text:p text:style-name="P1">Adományozás</text:p>
          </table:table-cell>
          <table:table-cell table:style-name="Táblázat5.B2" office:value-type="string">
            <text:p text:style-name="P2">170</text:p>
          </table:table-cell>
        </table:table-row>
        <table:table-row>
          <table:table-cell table:style-name="Táblázat5.A2" office:value-type="string">
            <text:p text:style-name="P1">Szociális helyzetben lévő várandós anya gondozása</text:p>
          </table:table-cell>
          <table:table-cell table:style-name="Táblázat5.B2" office:value-type="string">
            <text:p text:style-name="P2">1</text:p>
          </table:table-cell>
        </table:table-row>
      </table:table>
      <text:p text:style-name="P6"/>
      <text:p text:style-name="P9"/>
      <text:p text:style-name="P88">A <text:span text:style-name="T14">Család- és Gyermekjóléti Központ</text:span> az intézmény új szervezeti egységeként jött létre a törvényi módosítások értelmében 2016. január 01-től.</text:p>
      <text:p text:style-name="P88"/>
      <text:p text:style-name="P89">A feladatellátás a következőképpen alakul:</text:p>
      <text:p text:style-name="P89"/>
      <text:p text:style-name="P88">Körmend városa, mint járásszékhely település Család- és Gyermekjóléti Központot működtet, amelynek ellátási területe a<text:span text:style-name="T14"> járás összes településére</text:span> kiterjed. Alapszolgáltatásait két Szolgálat közreműködésével látja el. A Körmendi Szociális Szolgáltató és Információs Központ működteti továbbra is a Család- és Gyermekjóléti Szolgálatot a Körmend és Kistérsége Önkormányzati Társulás 25 településén. Az Őriszentpéteri Kistérség településein pedig a Zalamenti és Őrségi Szociális Alapszolgáltatási Intézmény a feladatellátó. A körmendi Család- és Gyermekjóléti Szolgálat illetékességi területe 2016. január 1-től Szőce településsel egészült ki, mivel jogszabályi előírás szerint egy Közös Önkormányzati Hivatalhoz tartozó települések egyazon intézmény által nyújtott szolgáltatásait vehetik igénybe, a Nádasdi KÖH településein pedig már 2009. óta Szolgálatunk az illetékes.</text:p>
      <text:p text:style-name="P90"><text:soft-page-break/></text:p>
      <text:p text:style-name="P10"/>
      <text:p text:style-name="P10">A Család- és Gyermekjóléti Központ szolgáltatásainak biztosításával célunk azonos színvonalú, egyenlő esélyű, szakmailag és gazdaságilag egyaránt hatékony közszolgáltatás biztosítása az ellátási területén élő, a szolgáltatást valamennyi igénybe vevő állampolgár számára.</text:p>
      <text:p text:style-name="P10">Célunk, hogy a működési területünkön élő, szociálisan hátrányos helyzetű, egészségügyi, vagy mentálhigiénés állapotuk miatt rászorult emberek az intézményi szolgáltatások keretein belül történő ellátásban részesüljenek.</text:p>
      <text:p text:style-name="P10">A munkánk során kulcsfontosságú a prevenció, a humánum, az empátia, az előítélet-mentesség, az önkéntes együttműködés, a komplex problémamegoldás, valamint a személyi-, emberi- és a gyermeki jogok védelme és tiszteletben tartása.</text:p>
      <text:p text:style-name="P10"/>
      <text:p text:style-name="P11">Feladat:</text:p>
      <text:list xml:id="list5192159012800303821" text:style-name="L5">
        <text:list-item>
          <text:p text:style-name="P128">A gyermek családban történő nevelkedésének elősegítése</text:p>
        </text:list-item>
        <text:list-item>
          <text:p text:style-name="P128">A gyermek veszélyeztetettségének megelőzése</text:p>
        </text:list-item>
        <text:list-item>
          <text:p text:style-name="P128">A kialakult veszélyeztetettség megszüntetése</text:p>
        </text:list-item>
        <text:list-item>
          <text:p text:style-name="P128">A családjából kiemelt gyermek családjába történő visszahelyezése</text:p>
        </text:list-item>
        <text:list-item>
          <text:p text:style-name="P128">Speciális szolgáltatások biztosítása:</text:p>
          <text:p text:style-name="P129"><text:span text:style-name="T28">A Család- és Gyermekjóléti Központ a </text:span><text:span text:style-name="T29">gyermekjóléti szolgálatnak a Gyvt. </text:span>39. §, a 40. § (2) bekezdése és a Szt. 64. § (4) bekezdése szerinti<text:span text:style-name="T29"> általános feladatain túl: </text:span></text:p>
        </text:list-item>
        <text:list-item>
          <text:p text:style-name="P129">a gyermek családban nevelkedésének elősegítése, a gyermek veszélyeztetettségének megelőzése érdekében a gyermek igényeinek és szükségleteinek megfelelő önálló egyéni és csoportos speciális szolgáltatásokat, programokat nyújt, amelynek keretében biztosít</text:p>
          <text:p text:style-name="P129"/>
          <text:list>
            <text:list-item>
              <text:list>
                <text:list-item>
                  <text:p text:style-name="P160"><text:span text:style-name="T15"><text:s/></text:span><text:span text:style-name="T16">utcai és lakótelepi szociális munkát</text:span></text:p>
                  <text:list>
                    <text:list-item>
                      <text:list>
                        <text:list-item>
                          <text:p text:style-name="P160">a magatartásával testi, lelki, értelmi fejlődését veszélyeztető, szabadidejét az utcán töltő, kallódó, csellengő gyermekek segítése,</text:p>
                        </text:list-item>
                        <text:list-item>
                          <text:p text:style-name="P161">a lakóhelyéről önkényesen eltávozó, vagy a gondozója által a lakásból kitett, ellátás és felügyelet nélkül maradó gyermek lakóhelyére történő visszakerülésének elősegítése, szükség esetén hatósági intézkedés kezdeményezése,</text:p>
                        </text:list-item>
                        <text:list-item>
                          <text:p text:style-name="P161">a gyermekek beilleszkedését, szabadidejük hasznos eltöltését segítő programok szervezése</text:p>
                        </text:list-item>
                      </text:list>
                    </text:list-item>
                  </text:list>
                </text:list-item>
              </text:list>
            </text:list-item>
          </text:list>
        </text:list-item>
      </text:list>
      <text:p text:style-name="P94"><text:soft-page-break/></text:p>
      <text:p text:style-name="P94"/>
      <text:list xml:id="list32236908" text:continue-numbering="true" text:style-name="L5">
        <text:list-item>
          <text:list>
            <text:list-item>
              <text:list>
                <text:list-item>
                  <text:p text:style-name="P162"><text:bookmark text:name="pr673id"/><text:s/>kapcsolattartási ügyeletet</text:p>
                  <text:list>
                    <text:list-header>
                      <text:p text:style-name="P133">- bíróság által határozatban rögzített kapcsolattartás biztosítása;</text:p>
                      <text:p text:style-name="P134">- gyámhivatal által határozatban rögzített kapcsolattartás biztosítása</text:p>
                      <text:p text:style-name="P134">- az érintettek kezdeményezésére közvetítői (mediációs) eljárás biztosítása a kapcsolattartás működése érdekében;</text:p>
                      <text:p text:style-name="P134">- konfliktuskezelés, tanácsadás;</text:p>
                      <text:p text:style-name="P167">A Központ semleges helyet biztosít, amely a különféle korosztályok igényeihez igazodik, megfelelő szakmai háttérrel, tapasztalatokkal rendelkező munkatársak jelenlétével, támogatásával. Cél a gyermeket nevelő szülőket és a kapcsolattartásra jogosult személyeket képessé tenni arra, hogy meglévő eszközeikkel, megfelelő módon tudjanak együttműködni a kapcsolattartás folyamatában - a gyermek egészséges személyiségfejlődése érdekében. A fokozatosság elvét betartva a feleket arra motiválni, hogy a kapcsolattartás folyamatában belső igényükké váljon, hogy az intézményi, mesterséges, ellenőrzött környezetet és körülményeket a természetes lakókörnyezet és közeg váltsa fel.</text:p>
                      <text:p text:style-name="P168"><text:span text:style-name="T30">Kapcsolattartási ügyelet időpontja</text:span><text:span text:style-name="T29">: minden hónap 3. szombatján, 9 órától 13 óráig.</text:span></text:p>
                    </text:list-header>
                  </text:list>
                </text:list-item>
                <text:list-item>
                  <text:p text:style-name="P162">készenléti szolgálatot</text:p>
                  <text:list>
                    <text:list-header>
                      <text:p text:style-name="P135">A Család- és Gyermekjóléti Központ nyitvatartási idején túl felmerülő krízishelyzetekben azonnali segítség, tanácsadás, tájékoztatás nyújtása. Igénybe vehető az intézmény nyitvatartási idején túl minden nap.</text:p>
                      <text:p text:style-name="P137">Feladata:</text:p>
                      <text:list>
                        <text:list-item>
                          <text:list>
                            <text:list-item>
                              <text:list>
                                <text:list-item>
                                  <text:p text:style-name="P136">állandóan hívható, közismert mobiltelefonszám biztosítása</text:p>
                                  <text:list>
                                    <text:list-header>
                                      <text:p text:style-name="P138"><text:s text:c="26"/>06-30/245-46-74</text:p>
                                    </text:list-header>
                                  </text:list>
                                </text:list-item>
                                <text:list-item>
                                  <text:p text:style-name="P137">telefonon történő tanácsadás, tájékoztatás;</text:p>
                                </text:list-item>
                                <text:list-item>
                                  <text:p text:style-name="P137">segítség mozgósítása;</text:p>
                                </text:list-item>
                                <text:list-item>
                                  <text:p text:style-name="P137">kapcsolatfelvétel olyan intézményekkel, szolgáltatókkal <text:tab/>(rendőrség, gyermekvédelmi szakszolgálat, kórház, családok <text:tab/>átmeneti otthona, anyaotthonok, utcai szolgálat,) akik <text:tab/>krízishelyzet esetén azonnali, konkrét segítséget tudnak nyújtani</text:p>
                                </text:list-item>
                                <text:list-item>
                                  <text:p text:style-name="P137">tájékoztatás a lelkisegély-telefonvonal elérhetőségéről</text:p>
                                </text:list-item>
                              </text:list>
                            </text:list-item>
                          </text:list>
                        </text:list-item>
                      </text:list>
                      <text:p text:style-name="P137"><text:soft-page-break/>A telefonos ügyelet a Központ nyitvatartási idején túl, 15.30 órától reggel 07.30-ig, hétvégén és ünnepnapokon, bármilyen időpontban segítséget nyújt.</text:p>
                      <text:p text:style-name="P137"/>
                    </text:list-header>
                  </text:list>
                </text:list-item>
                <text:list-item>
                  <text:p text:style-name="P162"><text:bookmark text:name="pr676id"/><text:s/>jogi tájékoztatásnyújtást és pszichológiai tanácsadást,</text:p>
                  <text:p text:style-name="P162"/>
                </text:list-item>
                <text:list-item>
                  <text:p text:style-name="P162"><text:s/>családkonzultációt, családterápiát, családi döntéshozó konferenciát,</text:p>
                  <text:p text:style-name="P162"/>
                </text:list-item>
                <text:list-item>
                  <text:p text:style-name="P162">iskolai szociális munkát</text:p>
                  <text:list>
                    <text:list-header>
                      <text:p text:style-name="P170">Az iskolai szociális munka a szociális munka azon ága, amely a gyermek életterének egy fontos helyszínén folyik, alapvetően preventív segítséget végezve. Olyan segítő tevékenység, mely az iskoláskorú gyermekek és fiatalok képességeinek, lehetőségeinek legoptimálisabb kibontakozását támogatja, szociális kapcsolataik, társadalmi integrációjuk javításával.</text:p>
                      <text:p text:style-name="P169">A tevékenység célja a hátrányos helyzetű gyermekek és családjaik részére támogatást nyújtani a sikeres iskolai munka és a továbbtanulás érdekében, a gyermek szociális hátterének eredményesebb biztosításával. A tevékenység közvetlen célja a hátrányos helyzetű gyermekek szükségleteiből és az adott intézményben megjelenő problémáiból kiindulva aktív és célirányos szociális munka keretében támogatni a gyermekek aktuális problémakezelését, illetve megoldását. </text:p>
                      <text:p text:style-name="P169">A köznevelési intézménybe járó gyermekeknek, a gyermekek családjainak és a köznevelési intézmény pedagógusainak nyújt támogatást azzal, hogy egyéni és csoportos formában segíti:</text:p>
                      <text:list>
                        <text:list-item text:start-value="1">
                          <text:p text:style-name="P163">a gyermeket a korának megfelelő, nevelésbe, oktatásba való beilleszkedéséhez, tanulmányi kötelezettségei teljesítéséhez szükséges kompetenciák fejlesztésében,</text:p>
                        </text:list-item>
                        <text:list-item>
                          <text:p text:style-name="P163">a gyermek tanulmányi kötelezettségeinek teljesítését akadályozó tényezők feltárását és megoldását,</text:p>
                        </text:list-item>
                        <text:list-item>
                          <text:p text:style-name="P163">a gyermeket a tanulmányi előmeneteléhez, későbbi munkavállalásához kapcsolódó lehetőségek kibontakozásában</text:p>
                        </text:list-item>
                        <text:list-item>
                          <text:p text:style-name="P164">a gyermek családját a gyermek iskolai életét érintő kérdésekben, valamint nevelési problémák esetén a gyermeket és a családot a közöttük lévő konfliktus feloldásában.</text:p>
                        </text:list-item>
                      </text:list>
                    </text:list-header>
                  </text:list>
                </text:list-item>
              </text:list>
            </text:list-item>
          </text:list>
        </text:list-item>
        <text:list-item>
          <text:p text:style-name="P165"><text:soft-page-break/>a gyermekvédelmi gondoskodás keretébe tartozó hatósági intézkedésekhez kapcsolódó, a gyermekek védelmére irányuló tevékenységet lát el, amelynek keretében</text:p>
        </text:list-item>
        <text:list-item>
          <text:p text:style-name="P166"><text:bookmark text:name="pr679id1"/><text:span text:style-name="T23"><text:s/></text:span><text:span text:style-name="T22">kezdeményezi a gyermek védelembe vételét vagy súlyosabb fokú veszélyeztetettség esetén a gyermek ideiglenes hatályú elhelyezését, nevelésbe vételét,</text:span></text:p>
        </text:list-item>
        <text:list-item>
          <text:p text:style-name="P165"><text:bookmark text:name="pr680id1"/>javaslatot készít a veszélyeztetettség mértékének megfelelően a gyermek védelembe vételére, illetve a családi pótlék természetbeni formában történő nyújtására, a gyermek tankötelezettsége teljesítésének előmozdítására, a gyermek családjából történő kiemelésére, a leendő gondozási helyére vagy annak megváltoztatására, valamint a gyermek megelőző pártfogásának mellőzésére, elrendelésére, fenntartására és megszüntetésére,</text:p>
        </text:list-item>
        <text:list-item>
          <text:p text:style-name="P165">együttműködik a pártfogó felügyelői szolgálattal és a megelőző pártfogó felügyelővel a bűnismétlés megelőzése érdekében, ha a gyámhatóság elrendelte a gyermek megelőző pártfogását,</text:p>
        </text:list-item>
        <text:list-item>
          <text:p text:style-name="P165">a családjából kiemelt gyermek visszahelyezése érdekében szociális segítőmunkát koordinál és végez - az otthont nyújtó ellátást, illetve a területi gyermekvédelmi szakszolgáltatást végző intézménnyel együttműködve - a család gyermeknevelési körülményeinek megteremtéséhez, javításához, a szülő és a gyermek közötti kapcsolat helyreállításához,</text:p>
        </text:list-item>
        <text:list-item>
          <text:p text:style-name="P166"><text:bookmark text:name="pr683id1"/><text:span text:style-name="T23"><text:s/></text:span><text:span text:style-name="T22">utógondozást végez – a gyermekvédelmi gyámmal együttműködve - <text:s/>a gyermek családjába történő visszailleszkedéséhez,</text:span></text:p>
        </text:list-item>
        <text:list-item>
          <text:p text:style-name="P165">védelembe vett gyermek esetében elkészíti a gondozási-nevelési tervet, szociális segítőmunkát koordinál és végez, illetve a gyámhatóság megkeresésére a családi pótlék természetbeni formában történő nyújtásához kapcsolódó pénzfelhasználási tervet készít;</text:p>
        </text:list-item>
        <text:list-item>
          <text:p text:style-name="P165">szakmai támogatást nyújt az ellátási területén működő gyermekjóléti szolgálatok számára</text:p>
        </text:list-item>
      </text:list>
      <text:p text:style-name="P5">Személyi feltételek</text:p>
      <text:p text:style-name="P5">A <text:span text:style-name="T17">Család- és Gyermekjóléti Központban</text:span> 3 esetmenedzser dolgozik, közülük 1 fő Központ-vezető:</text:p>
      <text:list xml:id="list4923046237934627336" text:style-name="L6">
        <text:list-item>
          <text:p text:style-name="P126">1 fő általános szociális munkás</text:p>
        </text:list-item>
        <text:list-item>
          <text:p text:style-name="P126">1 fő szociális munkás</text:p>
        </text:list-item>
        <text:list-item>
          <text:p text:style-name="P126">1 fő szociálpedagógus</text:p>
        </text:list-item>
      </text:list>
      <text:p text:style-name="P5"/>
      <text:p text:style-name="P22"><text:span text:style-name="T14">Család- és Gyermekjóléti Szolgálat </text:span><text:span text:style-name="T34">szakmai létszám:</text:span></text:p>
      <text:p text:style-name="P23">1 fő Szolgálatvezető/családsegítő</text:p>
      <text:p text:style-name="P23">5 fő családsegítő</text:p>
      <text:p text:style-name="P91">1 fő családsegítő és jelzőrendszeri felelős</text:p>
      <text:p text:style-name="P91"><text:soft-page-break/>A Család- és Gyermekjóléti Szolgálatban dolgozó kollégák megfelelő szakmai képzettséggel rendelkeznek, mint általános szociális munkás, szociális munkás, szociálpedagógus.</text:p>
      <text:p text:style-name="P5"><text:span text:style-name="T19">Esetmenedzserek illetékességi területei</text:span>:</text:p>
      <text:p text:style-name="P5"/>
      <text:p text:style-name="P5"/>
      <text:section text:style-name="Sect1" text:name="Szakasz3">
        <text:list xml:id="list8780040871558001413" text:style-name="L7">
          <text:list-item>
            <text:p text:style-name="P130">körzet:</text:p>
            <text:p text:style-name="P127">Körmend, Csákánydoroszló, Döbörhegy,</text:p>
            <text:p text:style-name="P127">Döröske, Egyházashollós, Egyházasrádóc,</text:p>
            <text:p text:style-name="P127">Halastó,</text:p>
            <text:p text:style-name="P127">Magyarszecsőd, Molnaszecsőd, Nagymizdó, Nemesrempehollós, Szarvaskend</text:p>
          </text:list-item>
        </text:list>
        <text:p text:style-name="P5"/>
        <text:p text:style-name="P5"/>
        <text:p text:style-name="P5"/>
        <text:p text:style-name="P5"/>
        <text:p text:style-name="P5"/>
        <text:p text:style-name="P5"/>
        <text:p text:style-name="P5"/>
        <text:list xml:id="list32245332" text:continue-numbering="true" text:style-name="L7">
          <text:list-item>
            <text:p text:style-name="P131">körzet:</text:p>
            <text:p text:style-name="P125">Körmend,</text:p>
            <text:p text:style-name="P125">Őriszentpéter, Bajánsenye, Felsőjánosfa, Hegyhátszentjakab, Ispánk,</text:p>
            <text:p text:style-name="P125">Kercaszomor, Kerkáskápolna,</text:p>
            <text:p text:style-name="P125">Kisrákos, Magyarszombatfa, Nagyrákos, Őrimagyarósd,</text:p>
            <text:p text:style-name="P125">Pankasz,</text:p>
            <text:p text:style-name="P125">Szaknyér,</text:p>
            <text:p text:style-name="P125">Szalafő,</text:p>
            <text:p text:style-name="P125">Szatta,</text:p>
            <text:p text:style-name="P125">Velemér,</text:p>
            <text:p text:style-name="P125">Viszák</text:p>
          </text:list-item>
        </text:list>
        <text:p text:style-name="P6"/>
        <text:list xml:id="list32244952" text:continue-numbering="true" text:style-name="L7">
          <text:list-item>
            <text:p text:style-name="P131">körzet:</text:p>
            <text:p text:style-name="P125">Körmend,</text:p>
            <text:p text:style-name="P125">Daraboshegy,</text:p>
            <text:p text:style-name="P125">Felsőmarác,</text:p>
            <text:p text:style-name="P125">Halogy, </text:p>
            <text:p text:style-name="P125">Harasztifalu,</text:p>
            <text:p text:style-name="P125">Hegyháthodász, Hegyhátsál, Hegyhátszentmárton, Ivánc,</text:p>
            <text:p text:style-name="P125">Katafa,</text:p>
            <text:p text:style-name="P125">Kemestaródfa, Magyarnádalja,</text:p>
            <text:p text:style-name="P125">Nádasd,</text:p>
            <text:p text:style-name="P125">Nagykölked, Pinkamindszent, Rádóckölked,</text:p>
            <text:p text:style-name="P125">Szőce,</text:p>
            <text:p text:style-name="P139">Vasalja </text:p>
            <text:p text:style-name="P139"/>
          </text:list-item>
        </text:list>
      </text:section>
      <text:p text:style-name="P93"/>
      <text:p text:style-name="P92"><text:span text:style-name="T18">Ellátotti létszám</text:span>: (<text:span text:style-name="T36">2016. május 06.)</text:span></text:p>
      <text:p text:style-name="P91"/>
      <text:p text:style-name="P91"><text:span text:style-name="T16">Család- és Gyermekjóléti Központ</text:span>: 83 fő</text:p>
      <text:p text:style-name="P91"/>
      <text:p text:style-name="P73"><text:span text:style-name="T11">Család- és Gyermekjóléti Szolgálat</text:span><text:span text:style-name="T3">: </text:span><text:span text:style-name="T12">101 fő</text:span></text:p>
      <text:p text:style-name="P59"/>
      <text:p text:style-name="P59"/>
      <text:p text:style-name="P68"/>
      <text:p text:style-name="P68"><text:soft-page-break/></text:p>
      <text:p text:style-name="P71"><text:span text:style-name="T10">ÉTKEZTETÉS</text:span><text:span text:style-name="T3">: </text:span><text:span text:style-name="T9">Az </text:span><text:span text:style-name="Strong_20_Emphasis"><text:span text:style-name="T9">étkeztetés</text:span></text:span><text:span text:style-name="T9"> keretében a hét </text:span><text:span text:style-name="T36">minden napján azoknak a szociálisan rászorultaknak a legalább napi egyszeri meleg étkezéséről gondoskodunk, akik azt maguk, illetve eltartottjaik részére </text:span><text:span text:style-name="Strong_20_Emphasis"><text:span text:style-name="T9">koruk, egészségi állapotuk</text:span></text:span><text:span text:style-name="T9">, vagy szociális helyzetük miatt tartósan vagy átmeneti jelleggel nem képesek biztosítani.</text:span><text:span text:style-name="T3"> </text:span></text:p>
      <text:p text:style-name="P97"><text:span text:style-name="T24">A településen élő </text:span><text:span text:style-name="Strong_20_Emphasis"><text:span text:style-name="T25">fogyatékkal élő személyek, pszichiátriai betegek, hajléktalan személyek, vagy szenvedélybetegek</text:span></text:span><text:span text:style-name="T24"> részére is lehetőséget biztosítunk étkeztetés igénybevételére. Azon szociálisan rászorult személyek étkeztetéséről, akik a nyugdíjkorhatárt még nem érték el a Társadalmi Ügyek <text:s/>Bizottsága dönt.</text:span></text:p>
      <text:p text:style-name="P86">Az étkeztetést 2 főzőhelyen /Kölcsey Ált. Iskola és Bartóki Óvodai konyha/ a SODEXO biztosítja, 4 kiszolgáló helyen történik a kiosztás, tálalás: Kölcsey Ált. Iskola, Somogyi Ált. Iskola, Olcsai Ált. Iskola és Idősek Gondozási Központja. Jelenleg az óvodai főzőhely által van lehetőség <text:s/>azon <text:s/>személyek étkeztetésére, akiknek betegsége miatt kímélő, diétás étrendre van szüksége. </text:p>
      <text:p text:style-name="P17">Az étkeztetést főzőhelyről történő elvitellel, helyben fogyasztással vagy házhoz szállítással biztosítjuk. <text:span text:style-name="Strong_20_Emphasis"><text:span text:style-name="T35">Normál, diabetikus, könnyű-vegyes és pépes étrend</text:span></text:span>del elégítjük ki a felmerülő igényeket. Az étkeztetésért és az ebéd házhoz szállításáért jövedelemtől függően térítési díjat kell fizetni A fizetendő személyi térítési díjat <text:s/>a kérelmező jövedelme határozza <text:s/>meg.</text:p>
      <text:p text:style-name="P17">A térítési díj aszerint differenciált, hogy az ételt elviszik a kiszolgáló helyről, vagy az igénylő lakására szállítják. </text:p>
      <text:p text:style-name="P17"><text:span text:style-name="Strong_20_Emphasis"><text:span text:style-name="T35">Kiszállítással</text:span></text:span> történő étkeztetés azon személy részére biztosítható, aki egészségi állapota miatt az ételért nem tud elmenni a főző- vagy tálalóhelyre, és nincs olyan vele együtt élő személy, aki számára az ételt házhoz tudja szállítani.</text:p>
      <text:p text:style-name="P17">Alsóberkibe és Horvátnádaljára az intézmény autójával történik a kiszállítás óvodai főzőhelyről, éthordókba adagolva, csereéthordós rendszerrel. A főzőhelyek élelmezésvezetőivel napi kapcsolatban vagyunk, szükséges a közvetlen kapcsolattartás. A tiszteletdíjas gondozónők és az élelmezésvezetők a jelzőrendszer fontos tagjai, az ő jelzéseik alapján utána tudunk járni ha nem megy valaki az ebédért, ha az ebéd kiszállítása az igénylő lakására akadályba ütközik</text:p>
      <text:p text:style-name="P17">Az iskolai szünetekben az étkeztetést igénylőknek, rászorulóknak az Idősek Nappali Ellátásában, mint kiszolgáló helyről biztosítunk lehetőséget az óvodai főzőhelyről. Az iskolák, a kórház élelmezésvezetőjével napi a <text:s/>kapcsolatunk, akik személyes közreműködésükkel sokat vállalnak az idősekért. Jelzésük alapján azonnal keresni tudjuk ha valaki nem ment az ebédért.</text:p>
      <text:p text:style-name="P96">2016 májusában a szolgáltatást igénybe vette 169 fő. Különböző okok miatt hosszabb, rövidebb idejű szüneteltetés előfordul, ami napi szinten változik, ebből kifolyólag távol van 34 fő. </text:p>
      <text:p text:style-name="P98"><text:soft-page-break/><text:span text:style-name="T24">Jelenleg az étkeztetésben részesülők száma: </text:span><text:span text:style-name="T26">135</text:span><text:span text:style-name="T24"> fő, ebből a kiszolgáló helyről elviszi </text:span><text:span text:style-name="T26">68 </text:span><text:span text:style-name="T24"><text:s/>fő, helyben étkezik </text:span><text:span text:style-name="T26"><text:s/>25</text:span><text:span text:style-name="T24"> fő és </text:span><text:span text:style-name="T26">42</text:span><text:span text:style-name="T24"> <text:s/>főnek pedig tiszteletdíjas gondozónők és az intézmény autója <text:s/>szállítja </text:span><text:span text:style-name="T24">a lakására. </text:span></text:p>
      <text:p text:style-name="P17">Az étkezés szüneteltetése előző napi lemondással, rendkívüli esetben azonnal lehetséges.</text:p>
      <text:p text:style-name="P17">Az igénylőink zöme az időskorúak köréből kerül ki, de fokozatosan emelkedik a középkorú, tartós munkanélküliek száma is. Az ellátást általában igénylő önmaga kéri, de előfordul, hogy a <text:s/>szomszéd, rokon vagy a háziorvos jelez, majd a rászorultság felmérése és a szakmai <text:s/>szabályoknak <text:s/>megfelelő dokumentumok kitöltése alapján megállapodást kötünk az ellátottal. A térítési díjat minden hónap 10-ig kell befizetni az intézmény irodájában, s évenként felülvizsgálatra kerül.</text:p>
      <text:p text:style-name="P17">Törvényi előírások alapján naplót az „Étkezési igénybevételi naplót” vezetjük, mely az étkezők <text:s/>napi számát és az igénybe vett étkezési formák megoszlását tartalmazza.</text:p>
      <text:p text:style-name="P17">A lehetőségek adottak, minden jelentkező jogos igényét ki tudjuk elégíteni.</text:p>
      <text:p text:style-name="P59"/>
      <text:p text:style-name="P71"><text:span text:style-name="T3">IDŐSEK KLUBJA: </text:span><text:span text:style-name="T9">Az Idősek Nappali ellátása a saját otthonában élő önmaguk ellátására részben képes időskorúak részére biztosít lehetőséget a napközbeni tartózkodásra, étkezésre, társas kapcsolatokra, valamint alapvető higiéniai szükségletek kielégítésére.</text:span></text:p>
      <text:p text:style-name="P71">Ez az ellátási forma mindennapos bejárást jelent a szociális szolgáltatást igénybe vevők részéről. Az ellátást igénybe vevők számára biztosítunk szociális, egészségi és mentális állapotuknak megfelelő, a napi tevékenységet, segítő közösségi szolgáltatásokat:</text:p>
      <text:list xml:id="list4865003920206288420" text:style-name="WW8Num2">
        <text:list-item>
          <text:p text:style-name="P140">igény szerint napi egyszeri meleg élelem<text:span text:style-name="T38"> </text:span>biztosítása</text:p>
        </text:list-item>
        <text:list-item>
          <text:p text:style-name="P140">szabadidős programok szervezése,</text:p>
        </text:list-item>
        <text:list-item>
          <text:p text:style-name="P140">mentális állapotnak megfelelő szolgáltatás </text:p>
        </text:list-item>
        <text:list-item>
          <text:p text:style-name="P140">életvitelre vonatkozó tanácsadás, életvezetés segítése</text:p>
        </text:list-item>
        <text:list-item>
          <text:p text:style-name="P140">szükség szerint egészségügyi ellátás megszervezése</text:p>
        </text:list-item>
        <text:list-item>
          <text:p text:style-name="P140">egészségügyi tanácsadás</text:p>
        </text:list-item>
        <text:list-item>
          <text:p text:style-name="P140">a szakellátásokhoz való hozzájutás segítése</text:p>
        </text:list-item>
        <text:list-item>
          <text:p text:style-name="P140">hivatalos ügyek intézésének segítése.</text:p>
        </text:list-item>
      </text:list>
      <text:p text:style-name="P17"/>
      <text:p text:style-name="P17">Az <text:span text:style-name="T14">Idősek Nappali Intézménye</text:span> a helyi igényeknek megfelelően a hét minden napján, vasár-és ünnepnapokon is nyitva tart: </text:p>
      <text:p text:style-name="P24">Nyitvatartási idő: <text:s text:c="14"/>hétfőtől péntekig <text:tab/> <text:s text:c="2"/>8 óra - 17 óra között </text:p>
      <text:p text:style-name="P24"><text:tab/><text:tab/><text:tab/> <text:s text:c="9"/>szombattól vasárnapig <text:s/>7 óra - 15 óra között</text:p>
      <text:p text:style-name="P26"/>
      <text:p text:style-name="P17">Az ellátottak számára a közösségi programjaink, szolgáltatásaink nyitott formában működnek.</text:p>
      <text:p text:style-name="P17"><text:soft-page-break/>Nyugdíjas korúak vehetik igénybe azt a 37 önkormányzati bérlakást, ami a Kossuth L. u. 26 szám alatt található. Az időskorú lakók, mint koruk, mint egészségi állapotuk miatt fokozott figyelmet igényelnek, amit a gondozónők napi szinten ellátnak: szükség szerint gyógyszer felíratás, gyógyszerelés, vérnyomásmérés, bevásárlás, mentális támogatás, ügyintézés. Azonos szakmai normák alapján részesül minden ellátott a szolgáltatásba. Az egyéni szükségleteket figyelembe véve, azonnal rugalmasan reagálunk a szolgáltatást igénybe vevők igényeinek megfelelően. Fontosnak tartjuk a kulturált körülmények között zajló programjainkkal az időskorúak egyedüllétének megszüntetését, a tétlenséggel járó káros hatások megelőzését. Az ellátottak többsége egyedül él, igénylik a társaságot, a valahova tartozást.</text:p>
      <text:p text:style-name="P17">Szolgáltatásunkhoz hozzátartozik, a napi háromszori étkezés biztosítása a hét minden napján, orvosi előírás szerint diétás étkezést tudunk biztosítani számukra. Intézményük melegítő és tálaló helyiséggel, illetve ebédlővel rendelkezik. Az ételt az intézmény gépkocsijával szállítjuk. Az étel tálalása és helyben történő elfogyasztása kulturált, megfelelő higiénés viszonyok között zajlik. </text:p>
      <text:p text:style-name="P17">Ellátottaink részére heti egy alkalommal, minden hétfőn 2 órában, orvosi rendelést tart az intézmény háziorvosa Dr Birtha Gyöngyike. Szükség esetén biztosítjuk a szakellátáshoz való eljutást, a Támogató Szolgálat autójával, igény szerint kísérővel.</text:p>
      <text:p text:style-name="P17"/>
      <text:p text:style-name="P25">Az idősek nappali ellátására engedélyezett férőhelyek száma intézményünkben: 90 fő.</text:p>
      <table:table table:name="Táblázat6" table:style-name="Táblázat6">
        <table:table-column table:style-name="Táblázat6.A"/>
        <table:table-column table:style-name="Táblázat6.B"/>
        <table:table-row table:style-name="Táblázat6.1">
          <table:table-cell table:style-name="Táblázat6.A1" office:value-type="string">
            <text:p text:style-name="P27">Ellátottak száma:</text:p>
          </table:table-cell>
          <table:table-cell table:style-name="Táblázat6.B1" office:value-type="string">
            <text:p text:style-name="P27">88 fő</text:p>
          </table:table-cell>
        </table:table-row>
        <table:table-row table:style-name="Táblázat6.1">
          <table:table-cell table:style-name="Táblázat6.A2" office:value-type="string">
            <text:p text:style-name="P27">Ellátásból távollevők</text:p>
          </table:table-cell>
          <table:table-cell table:style-name="Táblázat6.B2" office:value-type="string">
            <text:p text:style-name="P27">4 fő</text:p>
          </table:table-cell>
        </table:table-row>
        <table:table-row table:style-name="Táblázat6.1">
          <table:table-cell table:style-name="Táblázat6.A2" office:value-type="string">
            <text:p text:style-name="P27">Tagsága megszűnt</text:p>
          </table:table-cell>
          <table:table-cell table:style-name="Táblázat6.B2" office:value-type="string">
            <text:p text:style-name="P27">10 fő</text:p>
          </table:table-cell>
        </table:table-row>
        <table:table-row table:style-name="Táblázat6.1">
          <table:table-cell table:style-name="Táblázat6.A2" office:value-type="string">
            <text:p text:style-name="P27">Új ellátást kért</text:p>
          </table:table-cell>
          <table:table-cell table:style-name="Táblázat6.B2" office:value-type="string">
            <text:p text:style-name="P27">16 fő</text:p>
          </table:table-cell>
        </table:table-row>
        <table:table-row table:style-name="Táblázat6.1">
          <table:table-cell table:style-name="Táblázat6.A2" office:value-type="string">
            <text:p text:style-name="P27">Étkezést kér (szociális étkeztetést)</text:p>
          </table:table-cell>
          <table:table-cell table:style-name="Táblázat6.B2" office:value-type="string">
            <text:p text:style-name="P27">22 fő</text:p>
          </table:table-cell>
        </table:table-row>
      </table:table>
      <text:p text:style-name="P30"/>
      <text:p text:style-name="P28"/>
      <text:p text:style-name="P28">Kor szerinti megoszlása:</text:p>
      <text:p text:style-name="P30"/>
      <table:table table:name="Táblázat7" table:style-name="Táblázat7">
        <table:table-column table:style-name="Táblázat7.A"/>
        <table:table-column table:style-name="Táblázat7.B"/>
        <table:table-column table:style-name="Táblázat7.C"/>
        <table:table-column table:style-name="Táblázat7.D"/>
        <table:table-column table:style-name="Táblázat7.E"/>
        <table:table-row table:style-name="Táblázat7.1">
          <table:table-cell table:style-name="Táblázat7.A1" office:value-type="string">
            <text:p text:style-name="P29">60 év alatti</text:p>
          </table:table-cell>
          <table:table-cell table:style-name="Táblázat7.A1" office:value-type="string">
            <text:p text:style-name="P29">61-70</text:p>
          </table:table-cell>
          <table:table-cell table:style-name="Táblázat7.A1" office:value-type="string">
            <text:p text:style-name="P29">71-80</text:p>
          </table:table-cell>
          <table:table-cell table:style-name="Táblázat7.A1" office:value-type="string">
            <text:p text:style-name="P29">81-90</text:p>
          </table:table-cell>
          <table:table-cell table:style-name="Táblázat7.E1" office:value-type="string">
            <text:p text:style-name="P29">90 <text:s/>év feletti</text:p>
          </table:table-cell>
        </table:table-row>
        <table:table-row table:style-name="Táblázat7.1">
          <table:table-cell table:style-name="Táblázat7.A2" office:value-type="string">
            <text:p text:style-name="P29">1 fő</text:p>
          </table:table-cell>
          <table:table-cell table:style-name="Táblázat7.A2" office:value-type="string">
            <text:p text:style-name="P29">33 fő</text:p>
          </table:table-cell>
          <table:table-cell table:style-name="Táblázat7.A2" office:value-type="string">
            <text:p text:style-name="P29">34 fő</text:p>
          </table:table-cell>
          <table:table-cell table:style-name="Táblázat7.A2" office:value-type="string">
            <text:p text:style-name="P29">16 fő</text:p>
          </table:table-cell>
          <table:table-cell table:style-name="Táblázat7.E2" office:value-type="string">
            <text:p text:style-name="P29">4 fő</text:p>
          </table:table-cell>
        </table:table-row>
      </table:table>
      <text:p text:style-name="P20"/>
      <text:p text:style-name="P25">Nem szerinti megoszlása: </text:p>
      <text:p text:style-name="P16"><text:tab/><text:tab/><text:span text:style-name="T13"> 71 fő nő</text:span></text:p>
      <text:p text:style-name="P26"><text:tab/><text:tab/>17 fő férfi</text:p>
      <text:p text:style-name="P25">Szabadidős programok:</text:p>
      <text:p text:style-name="P17">Gyógytornász irányításával heti két alkalommal gyógytorna várja a rászorulókat, a Thököly u. 46 szám alatt található jól felszerelt tornateremben. Az állapotuk, egészségük fenntartása érdekében fontos a napi szinten megvalósuló tornára és masszírozó eszközök használatának lehetősége. Jól felszerelt torna szoba lett kialakítva a kis társalgóban, ahol megtalálhatók szobakerékpárok, 2 -féle <text:soft-page-break/>taposógép, bordásfal és különböző masszírozó készülékek. A programok szervezésénél, figyelembe vesszük az egyéni igényeket, lehetőségeket, az ellátottak életkorát és egészségi állapotát. A jeles ünnepeket közösen megünnepeljük az ellátást igénybe vevőkkel. Ezeken a rendezvényeken a Fogyatékos Nappali Intézmény ellátottai, a Mátyás király utcai óvoda gyermekei és a zenei iskola tanulói műsorral és ajándékkal kedveskednek. Együtt ünnepeltük a vidám farsangot, közös fánk sütéssel és tombolával tesszük érdekesebbé. Tavasszal kirándulást szerveztünk Ják, Szombathely, Vasszécseny útvonalon ahol a helyi nevezetességeket tekintettük meg. Rendszeresek a szűrő vizsgálatok, felvilágosító előadások, úti élmény beszámolóik, bűnmegelőzési, illetve az egészséges táplálkozáshoz kapcsolódó tanácsadások. Programjaink minőségileg és mennyiségileg is bővülnek természetesen lehetőségeinkhez mérten, egyre többen vesznek részt rendezvényeinken. Nagyon népszerűek a különböző zenés rendezvényeink, melyek lebonyolítása az Intézmény kibővített kertjében kerül sor: kerti gulyásparti, szalonnasütés. Intézményünk szervezésében bonyolódik immár több mint 17 éve a rönöki Szent Imre templomnál Körmend város idős lakosságának találkozója. Az Idősek Napját október 1-én méltóképpen megünnepeltük ellátottjainkkal. Weöres Sándor színház, a körmendi KASZT, zene iskola és Fogyatékos Nappali Ellátottjai színvonalas műsorával köszöntöttük az idős ellátottakat, majd süteménnyel és üdítővel kedveskedtünk nekik. Egyik klub tagunkat Szabó Ferencnét nyugdíjas óvónőt diploma szerzésének évfordulóján köszöntötte Bebes István Körmend város Polgármestere.</text:p>
      <text:p text:style-name="P17">Intézményünk térítésmentesen helyet biztosít a közösségi szervezésű csoportoknak, mint például a Mozgássérültek helyi egyesülete és a Stomás Klub rendezvényeinek. </text:p>
      <text:p text:style-name="P17">Katolikus lelkigyakorlat igénybevételére van lehetőség minden hónap első péntekjén az egyik pihenőszobában.</text:p>
      <text:p text:style-name="P17">Intézményünk bútorzata, berendezései, felszerelési tárgyai megfelelnek ellátottaink életkori sajátosságának, egészségi és mozgásállapotának, illetve a törvényben előírtaknak. Rendelkezünk közösségi együttlétre, pihenésre, személyi tisztálkodásra, személyes ruházat tisztítására szolgáló helyiségekkel és berendezésekkel. Az idős korú klubtagok számára házi könyvtár működik– olvasni vágyók részére Vas Népe, Hírhozó, Rába Vidék, Nők Lapja áll rendelkezésre.</text:p>
      <text:p text:style-name="P25">Szakmai létszámunk a törvényi előírásoknak megfelelő: </text:p>
      <text:list xml:id="list7758051642811510145" text:style-name="WW8Num1">
        <text:list-item>
          <text:p text:style-name="P141">Szakképzett: 1 fő klubvezető + 5 fő gondozónő </text:p>
        </text:list-item>
        <text:list-item>
          <text:p text:style-name="P141">Szakképzetlen: 1 fő segédgondozónő</text:p>
        </text:list-item>
        <text:list-item>
          <text:p text:style-name="P141">Szakképzetlen: 1 fő takarítónő</text:p>
        </text:list-item>
        <text:list-item>
          <text:p text:style-name="P141">2 fő gépkocsivezető, karbantartó</text:p>
        </text:list-item>
        <text:list-item>
          <text:p text:style-name="P141">1 fő gyógytornász</text:p>
        </text:list-item>
      </text:list>
      <text:p text:style-name="P18">A megfelelő szakmai munka szempontjából jelentősége van a klubban dolgozó gondozónők magas fokú szakismeretének, kiegyensúlyozott személyiségének. Nagyfokú empátiás készséggel <text:soft-page-break/>rendelkeznek, nyitottak a másik emberhez való viszonyulásban, becsületességük garanciát jelent a segítségre szorulókról való maximális gondoskodásra.</text:p>
      <text:p text:style-name="P18"/>
      <text:p text:style-name="P17">Ellátottaink nyilvántartása a törvényi előírásnak megfelelően történik. A látogatási és eseménynapló tartalmazza a szolgáltatásokat egyénre kivetítve, pontos információt ad a tagok létszámáról, az ellátottakról, a napi igénybe vett szolgáltatás fajtájáról, valamint a velük kapcsolatos fontos tudnivalókról. 2012 évtől kötelező a TAJ szám alapú napi jelentés az elektronikus nyilvántartási rendszerbe, az ellátásban résztvevőkről. </text:p>
      <text:p text:style-name="P17">Egyéni gondozási terv készül minden ellátottról: mely tartalmazza fizikai, egészségügyi állapotot, az ellátott mentális állapotának felmérését, környezetével való kapcsolattartás igényeit. Az esetleges állapotváltozásaikat, folyamatosan értékeljük, az évenkénti felülvizsgálat biztosítja az ellátásban részesülő állapotának pontos figyelemmel kísérését.</text:p>
      <text:p text:style-name="P17">Az Idősek Nappali Ellátásának benntartózkodási díja: </text:p>
      <text:p text:style-name="P20">40 Ft/ munkanap. </text:p>
      <text:p text:style-name="P17">Az évenkénti felülvizsgálat történik minden év április 01-val.</text:p>
      <text:p text:style-name="P16"/>
      <text:p text:style-name="P17">Az Önkormányzat felé minden évben pályázatot nyújtunk be, a megszervezendő programjaink sikere lebonyolításának érdekében. </text:p>
      <text:p text:style-name="P17">Az ellátott időskorúak magukon viselik az idős kor minden jellemzőit, igen változatos csoportot képviselnek. Ezért törekednünk kell arra, hogy a szolgáltatást igénybe vevőknek kiegyensúlyozott, nyugodt, családias légkört biztosításunk. </text:p>
      <text:p text:style-name="P65">A magányosodás, izoláció elkerülése, társas kapcsolatok segítése, folyamatos egészségügyi állapot figyelése, aktivitás felkeltése, szinten tartása ezek fontosak a minden napjainkban illetve ezek amik a szakmai céljain között szerepelnek.</text:p>
      <text:p text:style-name="P65"/>
      <text:p text:style-name="P66"><text:span text:style-name="T52">HÁZI SEGÍTSÉGNYÚJTÁS:</text:span><text:span text:style-name="T50"> személyes gondoskodást nyújtó ellátás, melynek célja els</text:span><text:span text:style-name="T61">ősorban a szolgáltatást igénybe vevő személy részére saját lakókörnyezetében biztosítani az önálló életvitel fenntartása érdekében szükséges ellátást.</text:span></text:p>
      <text:p text:style-name="P110"><text:span text:style-name="T44">Átalakítása 2015-ben megkezd</text:span><text:span text:style-name="T56">ődött és jelenleg is tart, jelentős változások történtek a gondozási szükséglet vizsgálatánál, a dokumentációkban, a jelentési rendszerben. </text:span></text:p>
      <text:p text:style-name="P110"><text:span text:style-name="T44">Felül kellett vizsgálni a házi segítségnyújtásban részesül</text:span><text:span text:style-name="T56">ők szükségletét az új értékelő lap alapján és az új kategóriák szerint meg kellett határozni, hogy szociális segítésre vagy személyi gondozásra van szükségük az ellátást igénylőknek. Rögzítettük a megállapított pontszámot és gondozási óraszámot az igénybe vevői nyilvántartásban 2015. december 03-tól az év végéig. </text:span></text:p>
      <text:p text:style-name="P72"><text:soft-page-break/><text:span text:style-name="T44">A szolgáltatás igénybevételét megel</text:span><text:span text:style-name="T56">őzően vizsgálni kell a gondozási szükségletet, ezt a szolgáltatás iránti kérelem alapján azt az intézményvezető végzi el. A vizsgálat eredményeinek az igazolása az </text:span><text:span text:style-name="T56">értékelő adatlapon történik, amely tartalmazza a mérőtáblát, fokozat szerinti értékelést, az irányadó megállapított gondozási szükségletet. Az adatlap kitöltésében a háziorvos négy </text:span><text:span text:style-name="T56">szakkérdésben működik közre.</text:span></text:p>
      <text:p text:style-name="P19"><text:span text:style-name="T44">A szolgáltatást igénybe vev</text:span><text:span text:style-name="T56">ő személy a gondozási szükséglet vizsgálatáról készült értékelő adatlap szerinti, vagy az általa igényelt, annál alacsonyabb napi óraszámnak megfelelő időtartamú házi segítségnyújtást hetente - a hét egy vagy több napjára összevontan is igénybe veheti.</text:span></text:p>
      <text:p text:style-name="P72"><text:span text:style-name="T44">Két szolgáltatási altípus kerül megkülönböztetésre a nyújtott tevékenységek mentén 2016 januártól. A szociális segítés és a személyi gondozás körébe tartozó tevékenységek elválnak egymástól, amely hatékonyabb és az igényl</text:span><text:span text:style-name="T56">ő szükséglete alapján célzottabb szolgáltatásnyújtást tesz lehetővé, </text:span><text:span text:style-name="T64">ez által biztosítja, hogy az igénybe vevők szükségleteihez illeszkedő szolgáltatásnyújtás történjen, továbbá minél tovább az otthonukban maradhassanak a segítségre szoruló személyek. </text:span></text:p>
      <text:p text:style-name="P110"><text:span text:style-name="T44">Az új „Tevékenységnapló”, ahogy a neve is mutatja nem csupán a gondozási tevékenység, hanem valamennyi házi segítségnyújtás keretében biztosítható tevékenység rögzítésére szolgál.</text:span><text:span text:style-name="T71"> </text:span><text:span text:style-name="T44">A térítési díjakra vonatkozó jogszabály is ennek megfelel</text:span><text:span text:style-name="T56">ően módosul, miszerint a <text:s/>térítési díj a szociális segítés és a személyi gondozás térítési díjából tevődik össze. A házi segítségnyújtásban részesülő által havonta fizetendő személyi térítési díjat az óradíj az adott hónapban a házi segítségnyújtás keretében elvégzett tevékenységekre fordított időszorzata alapján kell kiszámítani.</text:span></text:p>
      <text:p text:style-name="P110"><text:span text:style-name="T44">A házi segítségnyújtás térítési díja a szociális segítés és a személyi gondozás térítési díjából tev</text:span><text:span text:style-name="T56">ődik össze. Az eddigi gyakorlattal ellentétben már nem kerül sor a lakáson belüli és kívüli tevékenységek elkülönítésére.</text:span></text:p>
      <text:p text:style-name="P110"><text:span text:style-name="T44">A jogszabályváltozások következtében a létszámnormákat a megállapodások alapján kellett meghatározni. Így Körmenden 9, a kistérség településein pedig 4 f</text:span><text:span text:style-name="T56">ő végez személyi gondozást és szociális segítő tevékenységet. A városban az ellátottakhoz való eljutás kerékpárral, a településekre személyautóval költségtérítés mellett történik. A felmerülő igényeket várakozási idő nélkül tudtuk teljesíteni.</text:span></text:p>
      <text:p text:style-name="P110"><text:span text:style-name="T44">2015-ben a Házi segítségnyújtást igénybe vette: <text:s/>136 f</text:span><text:span text:style-name="T56">ő</text:span></text:p>
      <text:p text:style-name="P110"><text:span text:style-name="T44">Jelenleg a szolgáltatást igénybe veszi: <text:s text:c="3"/>99 f</text:span><text:span text:style-name="T56">ő</text:span></text:p>
      <text:list xml:id="list113773245420195127" text:style-name="RTF_5f_Num_20_4">
        <text:list-item>
          <text:p text:style-name="P146"><text:span text:style-name="T44">Körmend<text:tab/><text:tab/>- <text:s text:c="2"/>70 <text:s/>f</text:span><text:span text:style-name="T56">ő</text:span></text:p>
        </text:list-item>
        <text:list-item>
          <text:p text:style-name="P146"><text:span text:style-name="T44">Egyházashollós<text:tab/>- <text:s text:c="2"/>4 f</text:span><text:span text:style-name="T56">ő</text:span></text:p>
        </text:list-item>
        <text:list-item>
          <text:p text:style-name="P146"><text:soft-page-break/><text:span text:style-name="T44">Nagymizdó<text:tab/><text:tab/>- <text:s/>2 f</text:span><text:span text:style-name="T56">ő</text:span></text:p>
        </text:list-item>
        <text:list-item>
          <text:p text:style-name="P146"><text:span text:style-name="T44">Magyarszecs</text:span><text:span text:style-name="T56">őd<text:tab/>- <text:s/>2 fő</text:span></text:p>
        </text:list-item>
        <text:list-item>
          <text:p text:style-name="P146"><text:span text:style-name="T44">Csákánydoroszló<text:tab/>- <text:s/>9 f</text:span><text:span text:style-name="T56">ő</text:span></text:p>
        </text:list-item>
        <text:list-item>
          <text:p text:style-name="P146"><text:span text:style-name="T44">Pinkamindszent<text:tab/>- <text:s/>2 f</text:span><text:span text:style-name="T56">ő<text:tab/></text:span></text:p>
        </text:list-item>
        <text:list-item>
          <text:p text:style-name="P146"><text:span text:style-name="T44">Magyarnádalja<text:tab/>- <text:s/>2 f</text:span><text:span text:style-name="T56">ő<text:tab/></text:span></text:p>
        </text:list-item>
        <text:list-item>
          <text:p text:style-name="P146"><text:span text:style-name="T44">Vasalja<text:tab/><text:tab/>- <text:s/>3 f</text:span><text:span text:style-name="T56">ő</text:span></text:p>
        </text:list-item>
        <text:list-item>
          <text:p text:style-name="P146"><text:span text:style-name="T44">Kemestaródfa<text:tab/><text:tab/>- <text:s/>2 f</text:span><text:span text:style-name="T56">ő</text:span></text:p>
        </text:list-item>
        <text:list-item>
          <text:p text:style-name="P146"><text:span text:style-name="T44">Harasztifalu<text:tab/><text:tab/>- <text:s/>1 f</text:span><text:span text:style-name="T56">ő</text:span></text:p>
        </text:list-item>
        <text:list-item>
          <text:p text:style-name="P146"><text:span text:style-name="T44">Nagykölked<text:tab/><text:tab/>- <text:s/>2 f</text:span><text:span text:style-name="T56">ő</text:span></text:p>
        </text:list-item>
      </text:list>
      <text:p text:style-name="P119"/>
      <text:p text:style-name="P119">A gondozási szükséglet vizsgálata alapján:</text:p>
      <text:list xml:id="list32240150" text:continue-numbering="true" text:style-name="RTF_5f_Num_20_4">
        <text:list-item>
          <text:p text:style-name="P149">Személyi gondozásra jogosult: 81</text:p>
        </text:list-item>
        <text:list-item>
          <text:p text:style-name="P150"><text:span text:style-name="T44">Szociális segítésre jogosult: 18 f</text:span><text:span text:style-name="T56">ő</text:span></text:p>
        </text:list-item>
      </text:list>
      <text:p text:style-name="P120"/>
      <text:p text:style-name="P110"><text:span text:style-name="T44">Ellátottaink közül a házi segítségnyújtást és a jelz</text:span><text:span text:style-name="T56">őrendszeres házi segítségnyújtást is igénybe veszi: 29 fő, házi segítségnyújtásban és étkeztetésben és jelzőrendszeres házi segítségnyújtásban <text:s/>is részesül: 15 fő.</text:span></text:p>
      <text:p text:style-name="P19"><text:span text:style-name="T44"><text:s/>Többségük egyedül él</text:span><text:span text:style-name="T56">ő, nyugdíjas korú, de megnövekedett a középkorú ellátást igénylők száma is, akiknek mindennapi életviteléhez szükséges a gondozónő jelenléte.</text:span></text:p>
      <text:p text:style-name="P19"><text:span text:style-name="T44">Legtöbbször az aktív korú családtagok csak részben tudják felvállalni a gondozási teend</text:span><text:span text:style-name="T56">őket így szakszerű gondozással jelentős terhet sikerült levennünk egy-egy családról, házastársról. Egyre több az inkontinens és mozgáskorlátozott személy. A magas korral járó egészségromlás szükségessé teszi, hogy napi rendszerességgel és ápolási feladatokat lássanak el a gondozónők. Van olyan ellátott, aki komfort nélküli házban él, a reggeli mosdatás, pelenkázás csak befűtés, vízforralás után valósulhat</text:span><text:span text:style-name="T57"> </text:span><text:span text:style-name="T58">meg.</text:span></text:p>
      <text:p text:style-name="P87"><text:span text:style-name="T45">A házi segítségnyújtásban részesül</text:span><text:span text:style-name="T58">ő személyre vonatkozóan - és vele együttműködésben egyéni gondozási terv kerül kidolgozásra. A gondozási terv egyénre szabottan határozza meg az ellátásban </text:span><text:soft-page-break/><text:span text:style-name="T58">részesülő állapotának megfelelő gondozási, ápolási, fejlesztési feladatokat és azok megvalósításának módszereit.</text:span></text:p>
      <text:p text:style-name="P34"/>
      <text:p text:style-name="P19"><text:span text:style-name="T47">Jellemz</text:span><text:span text:style-name="T60">ően végzett tevékenységek</text:span></text:p>
      <text:p text:style-name="P34">Szociális segítés <text:s/>keretében:</text:p>
      <text:list xml:id="list32246463" text:continue-numbering="true" text:style-name="RTF_5f_Num_20_4">
        <text:list-item>
          <text:p text:style-name="P147"><text:span text:style-name="T49">bevásárlás, segítségnyújtás az étkezés el</text:span><text:span text:style-name="T59">őkészítésében, mosogatás</text:span></text:p>
        </text:list-item>
        <text:list-item>
          <text:p text:style-name="P147"><text:span text:style-name="T49">tüzel</text:span><text:span text:style-name="T59">ő behordása</text:span></text:p>
        </text:list-item>
        <text:list-item>
          <text:p text:style-name="P148">kísérés</text:p>
        </text:list-item>
      </text:list>
      <text:p text:style-name="P34">Személyi gondozás keretében:</text:p>
      <text:list xml:id="list32247715" text:continue-numbering="true" text:style-name="RTF_5f_Num_20_4">
        <text:list-item>
          <text:p text:style-name="P148">mosdatás, fürdetés, öltöztetés</text:p>
        </text:list-item>
        <text:list-item>
          <text:p text:style-name="P148">inkontinens beteg ellátása, mozgatás ágyban</text:p>
        </text:list-item>
        <text:list-item>
          <text:p text:style-name="P147"><text:span text:style-name="T49">gyógyszer kiváltása, adagolása, gyó</text:span><text:span text:style-name="T59">gyszerelés monitorozása</text:span></text:p>
        </text:list-item>
        <text:list-item>
          <text:p text:style-name="P148">vérnyomás és vércukor mérése</text:p>
        </text:list-item>
        <text:list-item>
          <text:p text:style-name="P148">folyadékpótlás, étkeztetés</text:p>
        </text:list-item>
        <text:list-item>
          <text:p text:style-name="P148">ügyintézés</text:p>
        </text:list-item>
      </text:list>
      <text:p text:style-name="P112">A folyamatosan változó jogszabályi háttérnek eleget teszünk, munkánkat a szociális munkások értékrendje mentén igyekszünk végezni.</text:p>
      <text:p text:style-name="P114"/>
      <text:p text:style-name="P59"><text:span text:style-name="T50">JELZ</text:span><text:span text:style-name="T61">ŐRENDSZERES HÁZI SEGÍTSÉGNYÚJTÁS:</text:span></text:p>
      <text:p text:style-name="P110"><text:span text:style-name="T44"><text:s/>a saját otthonukban él</text:span><text:span text:style-name="T56">ő, egészségi állapotuk és szociális helyzetük miatt rászoruló, a segélyhívó készülék megfelelő használatára képes időskorú, fogyatékos, illetve pszichiátriai betegek részére az önálló életvitel fenntartása mellett felmerülő krízishelyzetek elhárítása céljából nyújtott ellátás.</text:span></text:p>
      <text:p text:style-name="P110"><text:span text:style-name="T44">A jelz</text:span><text:span text:style-name="T56">őrendszeres házi segítségnyújtást Körmend város közigazgatási, valamint a kistérség <text:s/>24 településén (Csákánydoroszló, Daraboshegy, Döbörhegy, Döröske,</text:span><text:span text:style-name="T65"> </text:span><text:span text:style-name="T56">Egyházashollós, Egyházasrádóc, Halastó, Halogy, Harasztifalu, Hegyháthodász, Hegyhátsál, Katafa, Kemestaródfa, Magyarnádalja, Magyarszecsőd, Molnaszecsőd, Nádasd, Nagykölked, Nagymizdó, Nemesrempehollós, Pinkamindszent, Rádóckölked, Szarvaskend, Vasalja) <text:s/>biztosítjuk már <text:s/>10 éve.</text:span></text:p>
      <text:p text:style-name="P110"><text:span text:style-name="T44">Szakmai központ az el</text:span><text:span text:style-name="T56">őző évekhez hasonlóan a <text:s/>Kossuth utcai épületben működik 60 jelzőkészülékkel. A segélyhívásokat fogadó diszpécserközpont az Időskorúak Gondozóházában van elhelyezve, ahol biztosított a folyamatos 24 órás szolgálat.</text:span></text:p>
      <text:p text:style-name="P107"><text:span text:style-name="T44">A VIVAGO otthoni berendezés fejlett technikájának köszönhet</text:span><text:span text:style-name="T56">ően a csuklóérzékelő folyamatosan ellenőrzi a használójának az aktivitási paramétereit. A személyi riasztóberendezés az igénybe vevő </text:span><text:soft-page-break/><text:span text:style-name="T56">csuklóján kerül elhelyezésre, melyet biztonságának érdekében éjjel-nappal viselnie kell. Ez ütésálló, cseppálló, testen viselhető. Vészhelyzet esetén, ha az aktivitási paraméterek megváltoznak, a </text:span><text:span text:style-name="T56">viselőjének közreműködése nélkül is képes riasztani.</text:span></text:p>
      <text:p text:style-name="P108">Az ellátás szociális rászorultság vizsgálata alapján nyújtható.</text:p>
      <text:p text:style-name="P108">Szociálisan rászorultan aki:</text:p>
      <text:list xml:id="list6849101870699622547" text:style-name="RTF_5f_Num_20_3">
        <text:list-item>
          <text:p text:style-name="P151"><text:span text:style-name="T51">Egyedül él</text:span><text:span text:style-name="T63">ő 65 év feletti személy</text:span></text:p>
        </text:list-item>
        <text:list-item>
          <text:p text:style-name="P151"><text:span text:style-name="T51">Egyedül él</text:span><text:span text:style-name="T63">ő súlyosan fogyatékos vagy pszichiátriai beteg személy, vagy</text:span></text:p>
        </text:list-item>
        <text:list-item>
          <text:p text:style-name="P151"><text:span text:style-name="T51">Kétszemélyes háztartásban él</text:span><text:span text:style-name="T63">ő 65 év feletti, ill. súlyosan fogyatékos vagy pszichiátriai beteg személy, kiskorú gyermeket nem kell figyelembe venni,</text:span></text:p>
        </text:list-item>
      </text:list>
      <text:p text:style-name="P108"><text:s text:c="24"/>ha egészségi állapota indokolja a szolgáltatás biztosítását.</text:p>
      <text:p text:style-name="P110"><text:span text:style-name="T44">Az otthoni berendezések által rögzített aktivitási adatok a helyi központba letölthet</text:span><text:span text:style-name="T56">ők és ott <text:s/>aktivitási görbe formájában megjeleníthetők. A riasztás típusa körülhatárolja a riasztással jelzett problémát</text:span></text:p>
      <text:p text:style-name="P111">A segélyhívás <text:s/>lehet: </text:p>
      <text:list xml:id="list32244876" text:continue-numbering="true" text:style-name="RTF_5f_Num_20_3">
        <text:list-item>
          <text:p text:style-name="P152"><text:span text:style-name="T45"><text:s/>kézi riasztás: ha a felhasználó a csukló érzékel</text:span><text:span text:style-name="T58">őjének gombját 2 másodpercig nyomva hagyja, vagyis saját maga nyomja meg a gombot</text:span></text:p>
        </text:list-item>
        <text:list-item>
          <text:p text:style-name="P152"><text:span text:style-name="T45"><text:s/>passzivitás riasztás: ha a felhasználó passzívvá vált, nagyon kis mozgásokat végez, a szokásostól eltér</text:span><text:span text:style-name="T58">ő a napi aktivitása</text:span></text:p>
        </text:list-item>
        <text:list-item>
          <text:p text:style-name="P155"><text:s/>mozdulatlanság riasztás: A rendszer folyamatosan elemzi az aktivitási szintet, <text:s text:c="12"/>megváltozása esetén jelzést küld ha eszméletét veszti vagy elesés következtében</text:p>
        </text:list-item>
        <text:list-item>
          <text:p text:style-name="P152"><text:span text:style-name="T45"><text:s/>fürdés riasztás: ha fürdés után nem vette vissza az érzékel</text:span><text:span text:style-name="T58">őt</text:span></text:p>
        </text:list-item>
      </text:list>
      <text:p text:style-name="P110"><text:span text:style-name="T45">A segélykérés fogadását követ</text:span><text:span text:style-name="T58">ően, a gondozónőnek lehetősége van a segélykérőt telefonon visszahívni, ekkor a beltéri egység kézi beavatkozást nem igényel, kihangosított telefonként működik. A riasztási helyzet felderítését célzó telefonkapcsolat létrehozásához a segélyhívó részéről semmilyen közreműködés nem szükséges, a telefont sem kell felvennie. </text:span></text:p>
      <text:p text:style-name="P35"/>
      <text:p text:style-name="P19"><text:span text:style-name="T46">Segélyhívások száma 2015- ben</text:span><text:span text:style-name="T48">: <text:s/></text:span></text:p>
      <text:p text:style-name="P33"/>
      <text:p text:style-name="P33"/>
      <table:table table:name="Táblázat8" table:style-name="Táblázat8">
        <table:table-column table:style-name="Táblázat8.A" table:number-columns-repeated="12"/>
        <table:table-row table:style-name="Táblázat8.1">
          <table:table-cell table:style-name="Táblázat8.A1" office:value-type="string">
            <text:p text:style-name="P31">Jan.</text:p>
          </table:table-cell>
          <table:table-cell table:style-name="Táblázat8.A1" office:value-type="string">
            <text:p text:style-name="P31">Febr</text:p>
          </table:table-cell>
          <table:table-cell table:style-name="Táblázat8.A1" office:value-type="string">
            <text:p text:style-name="P31">Már</text:p>
          </table:table-cell>
          <table:table-cell table:style-name="Táblázat8.A1" office:value-type="string">
            <text:p text:style-name="P31">Ápr.</text:p>
          </table:table-cell>
          <table:table-cell table:style-name="Táblázat8.A1" office:value-type="string">
            <text:p text:style-name="P31">Máj.</text:p>
          </table:table-cell>
          <table:table-cell table:style-name="Táblázat8.A1" office:value-type="string">
            <text:p text:style-name="P31">Jún.</text:p>
          </table:table-cell>
          <table:table-cell table:style-name="Táblázat8.A1" office:value-type="string">
            <text:p text:style-name="P31">Júl.</text:p>
          </table:table-cell>
          <table:table-cell table:style-name="Táblázat8.A1" office:value-type="string">
            <text:p text:style-name="P31">Aug.</text:p>
          </table:table-cell>
          <table:table-cell table:style-name="Táblázat8.A1" office:value-type="string">
            <text:p text:style-name="P31">Szept</text:p>
          </table:table-cell>
          <table:table-cell table:style-name="Táblázat8.A1" office:value-type="string">
            <text:p text:style-name="P31">Okt.</text:p>
          </table:table-cell>
          <table:table-cell table:style-name="Táblázat8.A1" office:value-type="string">
            <text:p text:style-name="P31">Nov.</text:p>
          </table:table-cell>
          <table:table-cell table:style-name="Táblázat8.A1" office:value-type="string">
            <text:p text:style-name="P31">Dec.</text:p>
          </table:table-cell>
        </table:table-row>
        <table:table-row table:style-name="Táblázat8.1">
          <table:table-cell table:style-name="Táblázat8.A1" office:value-type="string">
            <text:p text:style-name="P31">22</text:p>
          </table:table-cell>
          <table:table-cell table:style-name="Táblázat8.A1" office:value-type="string">
            <text:p text:style-name="P31">13</text:p>
          </table:table-cell>
          <table:table-cell table:style-name="Táblázat8.A1" office:value-type="string">
            <text:p text:style-name="P31">23</text:p>
          </table:table-cell>
          <table:table-cell table:style-name="Táblázat8.A1" office:value-type="string">
            <text:p text:style-name="P31">15</text:p>
          </table:table-cell>
          <table:table-cell table:style-name="Táblázat8.A1" office:value-type="string">
            <text:p text:style-name="P31">15</text:p>
          </table:table-cell>
          <table:table-cell table:style-name="Táblázat8.A1" office:value-type="string">
            <text:p text:style-name="P31">14</text:p>
          </table:table-cell>
          <table:table-cell table:style-name="Táblázat8.A1" office:value-type="string">
            <text:p text:style-name="P31">30</text:p>
          </table:table-cell>
          <table:table-cell table:style-name="Táblázat8.A1" office:value-type="string">
            <text:p text:style-name="P31">23</text:p>
          </table:table-cell>
          <table:table-cell table:style-name="Táblázat8.A1" office:value-type="string">
            <text:p text:style-name="P31">30</text:p>
          </table:table-cell>
          <table:table-cell table:style-name="Táblázat8.A1" office:value-type="string">
            <text:p text:style-name="P31">49</text:p>
          </table:table-cell>
          <table:table-cell table:style-name="Táblázat8.A1" office:value-type="string">
            <text:p text:style-name="P31">19</text:p>
          </table:table-cell>
          <table:table-cell table:style-name="Táblázat8.A1" office:value-type="string">
            <text:p text:style-name="P31">9</text:p>
          </table:table-cell>
        </table:table-row>
      </table:table>
      <text:p text:style-name="P115"/>
      <table:table table:name="Táblázat9" table:style-name="Táblázat9">
        <table:table-column table:style-name="Táblázat9.A"/>
        <table:table-column table:style-name="Táblázat9.B"/>
        <table:table-column table:style-name="Táblázat9.C"/>
        <text:soft-page-break/>
        <table:table-row table:style-name="Táblázat9.1">
          <table:table-cell table:style-name="Táblázat9.A1" table:number-columns-spanned="2" office:value-type="string">
            <text:p text:style-name="P43"><text:span text:style-name="T66">Az ellátásból történ</text:span><text:span text:style-name="T69">ő kikerülés okai 2015. évben</text:span></text:p>
          </table:table-cell>
          <table:covered-table-cell/>
          <table:table-cell table:style-name="Táblázat9.A1" office:value-type="string">
            <text:p text:style-name="P43"><text:span text:style-name="T66">Ellátásból kikerült személyek száma (f</text:span><text:span text:style-name="T69">ő)</text:span></text:p>
          </table:table-cell>
        </table:table-row>
        <table:table-row table:style-name="Táblázat9.2">
          <table:table-cell table:style-name="Táblázat9.A2" table:number-columns-spanned="2" office:value-type="string">
            <text:p text:style-name="P45">elhalálozás</text:p>
          </table:table-cell>
          <table:covered-table-cell/>
          <table:table-cell table:style-name="Táblázat9.A2" office:value-type="string">
            <text:p text:style-name="P46">6</text:p>
          </table:table-cell>
        </table:table-row>
        <table:table-row table:style-name="Táblázat9.2">
          <table:table-cell table:style-name="Táblázat9.A2" table:number-columns-spanned="2" office:value-type="string">
            <text:p text:style-name="P45">bentlakásos intézménybe kerülés</text:p>
          </table:table-cell>
          <table:covered-table-cell/>
          <table:table-cell table:style-name="Táblázat9.A2" office:value-type="string">
            <text:p text:style-name="P46">1</text:p>
          </table:table-cell>
        </table:table-row>
        <table:table-row table:style-name="Táblázat9.2">
          <table:table-cell table:style-name="Táblázat9.A2" table:number-columns-spanned="2" office:value-type="string">
            <text:p text:style-name="P45">kórházba kerülés</text:p>
          </table:table-cell>
          <table:covered-table-cell/>
          <table:table-cell table:style-name="Táblázat9.A2" office:value-type="string">
            <text:p text:style-name="P46">0</text:p>
          </table:table-cell>
        </table:table-row>
        <table:table-row table:style-name="Táblázat9.2">
          <table:table-cell table:style-name="Táblázat9.A2" table:number-columns-spanned="2" office:value-type="string">
            <text:p text:style-name="P45">saját kérésre</text:p>
          </table:table-cell>
          <table:covered-table-cell/>
          <table:table-cell table:style-name="Táblázat9.A2" office:value-type="string">
            <text:p text:style-name="P46">5</text:p>
          </table:table-cell>
        </table:table-row>
        <table:table-row table:style-name="Táblázat9.2">
          <table:table-cell table:style-name="Táblázat9.A2" table:number-columns-spanned="2" office:value-type="string">
            <text:p text:style-name="P44"><text:span text:style-name="T67">gondozó, </text:span><text:span text:style-name="T68">hozzátartozó</text:span><text:span text:style-name="T67"> kérésére</text:span></text:p>
          </table:table-cell>
          <table:covered-table-cell/>
          <table:table-cell table:style-name="Táblázat9.A2" office:value-type="string">
            <text:p text:style-name="P46">0</text:p>
          </table:table-cell>
        </table:table-row>
        <table:table-row table:style-name="Táblázat9.2">
          <table:table-cell table:style-name="Táblázat9.A2" table:number-columns-spanned="2" office:value-type="string">
            <text:p text:style-name="P45">alkalmatlanság a rendszer kezelésére</text:p>
          </table:table-cell>
          <table:covered-table-cell/>
          <table:table-cell table:style-name="Táblázat9.A2" office:value-type="string">
            <text:p text:style-name="P46">0</text:p>
          </table:table-cell>
        </table:table-row>
        <table:table-row table:style-name="Táblázat9.2">
          <table:table-cell table:style-name="Táblázat9.A2" office:value-type="string">
            <text:p text:style-name="P44"><text:span text:style-name="T67">egyéb (felsorolás): Id</text:span><text:span text:style-name="T70">őskorúak Gondozóházába</text:span></text:p>
            <text:p text:style-name="P45"><text:s text:c="33"/>kerülés,elköltözés</text:p>
          </table:table-cell>
          <table:table-cell table:style-name="Táblázat9.A2" table:number-columns-spanned="2" office:value-type="string">
            <text:p text:style-name="P46"><text:s/>3</text:p>
          </table:table-cell>
          <table:covered-table-cell/>
        </table:table-row>
        <table:table-row table:style-name="Táblázat9.2">
          <table:table-cell table:style-name="Táblázat9.A2" office:value-type="string">
            <text:p text:style-name="P45">Összesen:</text:p>
          </table:table-cell>
          <table:table-cell table:style-name="Táblázat9.A2" table:number-columns-spanned="2" office:value-type="string">
            <text:p text:style-name="P46">15</text:p>
          </table:table-cell>
          <table:covered-table-cell/>
        </table:table-row>
      </table:table>
      <text:p text:style-name="P115"/>
      <text:p text:style-name="P50"><text:span text:style-name="T66">Az ellátást igénybevev</text:span><text:span text:style-name="T69">ők szociális rászorultsága</text:span></text:p>
      <text:p text:style-name="P47"/>
      <table:table table:name="Táblázat10" table:style-name="Táblázat10">
        <table:table-column table:style-name="Táblázat10.A"/>
        <table:table-column table:style-name="Táblázat10.B"/>
        <table:table-row table:style-name="Táblázat10.1">
          <table:table-cell table:style-name="Táblázat10.A1" office:value-type="string">
            <text:p text:style-name="P48">Szociális rászorultság oka</text:p>
          </table:table-cell>
          <table:table-cell table:style-name="Táblázat10.A1" office:value-type="string">
            <text:p text:style-name="P43"><text:span text:style-name="T66">Szociálisan rászorultak száma 2015. 12.31-én (f</text:span><text:span text:style-name="T69">ő)</text:span></text:p>
          </table:table-cell>
        </table:table-row>
        <table:table-row table:style-name="Táblázat10.2">
          <table:table-cell table:style-name="Táblázat10.A2" office:value-type="string">
            <text:p text:style-name="P44"><text:span text:style-name="T67">Egyedül él</text:span><text:span text:style-name="T70">ő 65 év feletti személy </text:span></text:p>
          </table:table-cell>
          <table:table-cell table:style-name="Táblázat10.A2" office:value-type="string">
            <text:p text:style-name="P46">53</text:p>
          </table:table-cell>
        </table:table-row>
        <table:table-row table:style-name="Táblázat10.2">
          <table:table-cell table:style-name="Táblázat10.A2" office:value-type="string">
            <text:p text:style-name="P44"><text:span text:style-name="T67">Egyedül él</text:span><text:span text:style-name="T70">ő súlyosan fogyatékos személy</text:span></text:p>
          </table:table-cell>
          <table:table-cell table:style-name="Táblázat10.A2" office:value-type="string">
            <text:p text:style-name="P46">2</text:p>
          </table:table-cell>
        </table:table-row>
        <table:table-row table:style-name="Táblázat10.2">
          <table:table-cell table:style-name="Táblázat10.A2" office:value-type="string">
            <text:p text:style-name="P44"><text:span text:style-name="T67">Egyedül él</text:span><text:span text:style-name="T70">ő pszichiátriai beteg</text:span></text:p>
          </table:table-cell>
          <table:table-cell table:style-name="Táblázat10.A2" office:value-type="string">
            <text:p text:style-name="P46">0</text:p>
          </table:table-cell>
        </table:table-row>
        <table:table-row table:style-name="Táblázat10.2">
          <table:table-cell table:style-name="Táblázat10.A2" office:value-type="string">
            <text:p text:style-name="P44"><text:span text:style-name="T67">Kétszemélyes háztartásban él</text:span><text:span text:style-name="T70">ő 65 év feletti, illetve súlyosan fogyatékos vagy pszichiátriai beteg személy</text:span></text:p>
          </table:table-cell>
          <table:table-cell table:style-name="Táblázat10.A2" office:value-type="string">
            <text:p text:style-name="P46">5</text:p>
          </table:table-cell>
        </table:table-row>
        <table:table-row table:style-name="Táblázat10.2">
          <table:table-cell table:style-name="Táblázat10.A2" office:value-type="string">
            <text:p text:style-name="P49">Szociálisan rászorult személyek száma összesen:</text:p>
          </table:table-cell>
          <table:table-cell table:style-name="Táblázat10.A2" office:value-type="string">
            <text:p text:style-name="P46">60</text:p>
          </table:table-cell>
        </table:table-row>
      </table:table>
      <text:p text:style-name="P112"/>
      <text:p text:style-name="P110"><text:span text:style-name="T49">A készülékek a szolgáltatás igénylését</text:span><text:span text:style-name="T59">ől függően, nem minden településen vannak kihelyezve.</text:span></text:p>
      <text:p text:style-name="P110"><text:span text:style-name="T46">Készülékszámok jelenlegi <text:s/>megoszlása településenként</text:span><text:span text:style-name="T47">:</text:span></text:p>
      <table:table table:name="Táblázat11" table:style-name="Táblázat11">
        <table:table-column table:style-name="Táblázat11.A"/>
        <table:table-column table:style-name="Táblázat11.B"/>
        <table:table-row table:style-name="Táblázat11.1">
          <table:table-cell table:style-name="Táblázat11.A1" office:value-type="string">
            <text:p text:style-name="P31">Település neve</text:p>
          </table:table-cell>
          <table:table-cell table:style-name="Táblázat11.B1" office:value-type="string">
            <text:p text:style-name="P32">Készülékszám</text:p>
          </table:table-cell>
        </table:table-row>
        <table:table-row table:style-name="Táblázat11.2">
          <table:table-cell table:style-name="Táblázat11.A1" office:value-type="string">
            <text:p text:style-name="P109">Körmend</text:p>
          </table:table-cell>
          <table:table-cell table:style-name="Táblázat11.B1" office:value-type="string">
            <text:p text:style-name="P32">52</text:p>
          </table:table-cell>
        </table:table-row>
        <table:table-row table:style-name="Táblázat11.2">
          <table:table-cell table:style-name="Táblázat11.A1" office:value-type="string">
            <text:p text:style-name="P109">Csákánydoroszló</text:p>
          </table:table-cell>
          <table:table-cell table:style-name="Táblázat11.B1" office:value-type="string">
            <text:p text:style-name="P32">1</text:p>
          </table:table-cell>
        </table:table-row>
        <table:table-row table:style-name="Táblázat11.2">
          <table:table-cell table:style-name="Táblázat11.A1" office:value-type="string">
            <text:p text:style-name="P109">Halogy</text:p>
          </table:table-cell>
          <table:table-cell table:style-name="Táblázat11.B1" office:value-type="string">
            <text:p text:style-name="P32">3</text:p>
          </table:table-cell>
        </table:table-row>
        <table:table-row table:style-name="Táblázat11.2">
          <table:table-cell table:style-name="Táblázat11.A1" office:value-type="string">
            <text:p text:style-name="P109">Szarvaskend</text:p>
          </table:table-cell>
          <table:table-cell table:style-name="Táblázat11.B1" office:value-type="string">
            <text:p text:style-name="P32">1</text:p>
          </table:table-cell>
        </table:table-row>
        <table:table-row table:style-name="Táblázat11.2">
          <table:table-cell table:style-name="Táblázat11.A1" office:value-type="string">
            <text:p text:style-name="P109">Katafa</text:p>
          </table:table-cell>
          <table:table-cell table:style-name="Táblázat11.B1" office:value-type="string">
            <text:p text:style-name="P32">2</text:p>
          </table:table-cell>
        </table:table-row>
        <table:table-row table:style-name="Táblázat11.2">
          <table:table-cell table:style-name="Táblázat11.A1" office:value-type="string">
            <text:p text:style-name="P109">Egyházasrádóc</text:p>
          </table:table-cell>
          <table:table-cell table:style-name="Táblázat11.B1" office:value-type="string">
            <text:p text:style-name="P32">1</text:p>
          </table:table-cell>
        </table:table-row>
      </table:table>
      <text:p text:style-name="P113"/>
      <text:p text:style-name="P110"><text:span text:style-name="T49">A kézi riasztások száma volt a magasabb a múlt év folyamán. Ennek okai között legtöbbször elesés, rosszullét, krízishelyzet, betegség volt a jellemz</text:span><text:span text:style-name="T59">ő, itt a probléma megoldásaként felsegítés, gondozás, házi –és ügyeletes orvos hívása, mentőhívás, saját gyógyszer beadása szerepelt.</text:span></text:p>
      <text:p text:style-name="P110"><text:span text:style-name="T49">Krízishelyzeteknél nagy segítséget jelentett a fali készülék kihangosító funkciója, ezzel <text:s text:c="4"/></text:span><text:soft-page-break/><text:span text:style-name="T49">tájékozódni tudtak a segélyhívó helyzetér</text:span><text:span text:style-name="T59">ől, állapotáról, így akár a gondozónő a helyszínre érkezése előtt tudott mentőt hívni.</text:span></text:p>
      <text:p text:style-name="P110"><text:span text:style-name="T49">A Jelz</text:span><text:span text:style-name="T59">őrendszeres házi segítségnyújtást eddig térítésmentesen biztosítottuk, 2016. június 01-től viszont a szolgáltatásért <text:s/>térítési díjat kell fizetni.</text:span></text:p>
      <text:p text:style-name="P70"/>
      <text:p text:style-name="P60"><text:span text:style-name="T61">IDŐSKORÚAK GONDOZÓHÁZA </text:span><text:span text:style-name="T62">Az engedélyezett férőhelyek száma:14.</text:span></text:p>
      <text:p text:style-name="P69">A beszámoló időszakában 30 fő idős ellátott teljes ellátásáról gondoskodott intézményünk. </text:p>
      <text:p text:style-name="P69">Jelenleg 2 férfi és 12 női férőhellyel rendelkezik a gondozóház. </text:p>
      <text:p text:style-name="P19"><text:span text:style-name="T40">Jelenleg is minden fér</text:span><text:span text:style-name="T53">őhely be van töltve. Az új felvételesek száma az elmúlt időszakhoz képest enyhe növekedést mutat. Az új ellátottak száma: 15 fő ( 1 férfi, 14 nő).</text:span></text:p>
      <text:p text:style-name="P52"/>
      <text:p text:style-name="P19"><text:span text:style-name="T40">Hasonló számot mutat a gondozóházi ellátások megsz</text:span><text:span text:style-name="T53">űnésének száma is:15 fő</text:span></text:p>
      <text:list xml:id="list5519641038982206493" text:style-name="RTF_5f_Num_20_2">
        <text:list-item>
          <text:p text:style-name="P153"><text:span text:style-name="T40">Másik intézménybe áthelyezve: 6 f</text:span><text:span text:style-name="T53">ő</text:span></text:p>
        </text:list-item>
        <text:list-item>
          <text:p text:style-name="P153"><text:span text:style-name="T40">Elhunyt: 9 f</text:span><text:span text:style-name="T53">ő</text:span></text:p>
        </text:list-item>
      </text:list>
      <text:p text:style-name="P36"/>
      <text:p text:style-name="P19"><text:span text:style-name="T40">Az új ellátottak magas száma azzal magyarázható, hogy több ellátottunk ellátásának id</text:span><text:span text:style-name="T53">őtartama érte el a két évet, így másik tartós bentlakásos intézményben kerültek elhelyezésre.</text:span></text:p>
      <text:p text:style-name="P19"><text:span text:style-name="T40">Továbbá az elhalálozások száma sem mutat csökkenést az elmúlt id</text:span><text:span text:style-name="T53">őszakhoz képest, ennek következtében szintén magas lesz a felvételek száma is.</text:span></text:p>
      <text:p text:style-name="P19"><text:span text:style-name="T40">Az elhalálozások magas száma annak tudható be, hogy megkétszerez</text:span><text:span text:style-name="T53">ődött a krónikus belgyógyászati osztályról intézményünkbe érkezők száma, akik több alapbetegséggel, legyengült állapotban kerültek a gondozóházba. Az ellátottak morbiditási struktúrájában nem történt változás, továbbra is vezető helyen állnak a szív és érrendszeri betegségek, daganatos, mozgásszervi és anyagcsere betegségek.</text:span></text:p>
      <text:p text:style-name="P19"><text:span text:style-name="T40">Mindezek ellenére az intézmény kihasználtsága a beszámoló id</text:span><text:span text:style-name="T53">őszakában nem volt 100%-os, ami nagyrészt annak tudható be, hogy az új ellátott érkezése nem követi azonnal az előző ellátott </text:span><text:span text:style-name="T53">távozását, hiszen a negatív székletminta megérkezésére általában 4-5 napot várni kell. Továbbá mivel megemelkedett a krónikus belgyógyászati osztályról érkezők száma, ezen ellátottaknál az áthelyezés előtt több vizsgálat eredményére várni kell.</text:span></text:p>
      <text:p text:style-name="P117"/>
      <text:p text:style-name="P19"><text:span text:style-name="T40">Ellátottaink átlag életkora továbbra is nagyon magas: 82 év. Ennek következtében nagyon magas gondozási igény</text:span><text:span text:style-name="T53">ű idős emberek ellátását kell megvalósítanunk.</text:span></text:p>
      <text:p text:style-name="P36"><text:soft-page-break/></text:p>
      <text:p text:style-name="P36"/>
      <text:p text:style-name="P37">Önellátási képesség megoszlása a /beszámoló időszakára vetítve/:</text:p>
      <text:list xml:id="list32246407" text:continue-numbering="true" text:style-name="RTF_5f_Num_20_2">
        <text:list-item>
          <text:p text:style-name="P154"><text:span text:style-name="T41">Önellátó: 0 f</text:span><text:span text:style-name="T54">ő</text:span></text:p>
        </text:list-item>
        <text:list-item>
          <text:p text:style-name="P154"><text:span text:style-name="T41">Részben önellátó: 10 f</text:span><text:span text:style-name="T54">ő</text:span></text:p>
        </text:list-item>
        <text:list-item>
          <text:p text:style-name="P154"><text:span text:style-name="T41">Teljes ellátást igényel: 20f</text:span><text:span text:style-name="T54">ő</text:span></text:p>
        </text:list-item>
      </text:list>
      <text:p text:style-name="P42"/>
      <text:p text:style-name="P19"><text:span text:style-name="T41">Az Id</text:span><text:span text:style-name="T54">őskorúak Gondozóházának munkáját 2015. évben a jogszabályilag előírt kötelező szakmai ellenőrzéseken esett át( Kormányhivatal és a Fenntartó által), melyek megállapították, hogy a Gondozóház működése megfelel a jogszabályi előírásoknak.</text:span></text:p>
      <text:p text:style-name="P19"><text:span text:style-name="T42">1.</text:span><text:span text:style-name="T43">Gondozóház szolgáltatásai</text:span></text:p>
      <text:p text:style-name="P38">1.1.Ruház<text:span text:style-name="T72">at</text:span> és textília</text:p>
      <text:p text:style-name="P19"><text:span text:style-name="T42">Az ellátott 30 f</text:span><text:span text:style-name="T55">ő saját ruházatot használt. A ruházat tisztántartását <text:s/>a hozzátartozók végezték. A 17 fő új ellátott esetében, a beköltözés napján a saját ruházatról –két példányos,tanukkal hitelesített átvételi elismervény készült,melynek egy példánya az ellátottak részére átadásra került.</text:span></text:p>
      <text:p text:style-name="P41"/>
      <text:p text:style-name="P39">1.2.Étkeztetés</text:p>
      <text:p text:style-name="P21"><text:span text:style-name="T42">Az ellátottak étkezését életkori sajátosságaiknak és egészségi állapotuknak megfelel</text:span><text:span text:style-name="T55">ően a Sodexo Magyarország kft. biztosítja. Orvosi javaslatra az elmúlt időszak alatt diétás étkezésben részesült:</text:span></text:p>
      <text:list xml:id="list32259133" text:continue-numbering="true" text:style-name="RTF_5f_Num_20_2">
        <text:list-item>
          <text:p text:style-name="P154"><text:span text:style-name="T42">diabetikus diéta: 9 f</text:span><text:span text:style-name="T55">ő</text:span></text:p>
        </text:list-item>
        <text:list-item>
          <text:p text:style-name="P154"><text:span text:style-name="T42"><text:s/>pépes diéta : 2f</text:span><text:span text:style-name="T55">ő</text:span></text:p>
        </text:list-item>
      </text:list>
      <text:p text:style-name="P38">1.3.Egészségügyi ellátás</text:p>
      <text:p text:style-name="P19"><text:span text:style-name="T42">A gondozási dokumentáció vezetése, felülvizsgálata, ellen</text:span><text:span text:style-name="T55">őrzése folyamatos, mely team munkában,jogszabályi előírásoknak megfelelően történik.</text:span></text:p>
      <text:p text:style-name="P19"><text:span text:style-name="T42">Az orvosi ellátás személyi feltételeiben változás történt, az ellátást 2016.március 1-t</text:span><text:span text:style-name="T55">ől <text:s/>Dr.Birtha </text:span><text:span text:style-name="T55">Gyöngyike biztosítja hétfőnként 8-10-ig.</text:span></text:p>
      <text:p text:style-name="P19"><text:span text:style-name="T42"><text:s/>A szakorvosi ellátásokban sem történt változás, továbbra is a-csak a nevében változott- Markusovszky Egyetemi Oktató Kórház körmendi telephelyének szakorvosi rendeléseit vettük igénybe. A kórházi kezelést igényl</text:span><text:span text:style-name="T55">ő ellátottaink a szombathelyi Markusovszky Egyetemi Oktató Kórházban részesülnek ellátásban. A távolság miatt ellátottainkat nem tudjuk rendszeresen </text:span><text:span text:style-name="T55">látogatni, a kapcsolattartás nehezített a hozzátartozók számára is. A kórházi beutalások száma az előző évhez hasonló számot mutat.</text:span></text:p>
      <text:list xml:id="list32261936" text:continue-numbering="true" text:style-name="RTF_5f_Num_20_2">
        <text:list-item>
          <text:p text:style-name="P153"><text:span text:style-name="T42">Kórházi beutalások száma: 10 f</text:span><text:span text:style-name="T55">ő</text:span></text:p>
        </text:list-item>
        <text:list-item>
          <text:p text:style-name="P153"><text:span text:style-name="T42">Kórházba utaltak száma: 7 f</text:span><text:span text:style-name="T55">ő</text:span></text:p>
        </text:list-item>
        <text:list-item>
          <text:p text:style-name="P156">A kórházban töltött napok számának átlaga: 13 nap</text:p>
        </text:list-item>
      </text:list>
      <text:p text:style-name="P40"><text:soft-page-break/>Az ellátottak fizikai állapotának szinten tartására és javítására heti két alkalommal gyógytornász áll az ellátottak rendelkezésére.</text:p>
      <text:p text:style-name="P38">1.4.Gyógyászati segédeszköz ellátás</text:p>
      <text:p text:style-name="P40">A segédeszköz ellátás keretében intézményi feladat a test-távoli segédeszközök biztosítása.</text:p>
      <text:p text:style-name="P19"><text:span text:style-name="T42">Az el</text:span><text:span text:style-name="T55">őző évekhez hasonlóan szintén magas a támbotot és járókeretet használók száma, a kerekesszékkel közlekedők számában <text:s/>sem történt változás. </text:span></text:p>
      <text:list xml:id="list32261443" text:continue-numbering="true" text:style-name="RTF_5f_Num_20_2">
        <text:list-item>
          <text:p text:style-name="P153"><text:span text:style-name="T42">Támbotot használ: 5 f</text:span><text:span text:style-name="T55">ő</text:span></text:p>
        </text:list-item>
        <text:list-item>
          <text:p text:style-name="P153"><text:span text:style-name="T42">Járókeretet használ:18 f</text:span><text:span text:style-name="T55">ő</text:span></text:p>
        </text:list-item>
        <text:list-item>
          <text:p text:style-name="P153"><text:span text:style-name="T42">Kerekesszékkel közlekedik:2 f</text:span><text:span text:style-name="T55">ő</text:span></text:p>
        </text:list-item>
      </text:list>
      <text:p text:style-name="P40"/>
      <text:p text:style-name="P118">Továbbra is rendkívül magas az inkontinencia nadrágpelenkát használók száma.</text:p>
      <text:list xml:id="list32256178" text:continue-numbering="true" text:style-name="RTF_5f_Num_20_2">
        <text:list-item>
          <text:p text:style-name="P153"><text:span text:style-name="T42">Inkontinencia betétet használ: 6f</text:span><text:span text:style-name="T55">ő</text:span></text:p>
        </text:list-item>
        <text:list-item>
          <text:p text:style-name="P153"><text:span text:style-name="T42">Inkontinencia nadrágpelenkát használ: 23 f</text:span><text:span text:style-name="T55">ő</text:span></text:p>
        </text:list-item>
      </text:list>
      <text:p text:style-name="P116"/>
      <text:p text:style-name="P38">1.5.Személyi higiénia</text:p>
      <text:p text:style-name="P40">A lakók higiénés szükségleteinek kielégítése heti fürdetési terv alapján történik. Ezt továbbra is nagyon magas számadat jellemzi.</text:p>
      <text:list xml:id="list32257570" text:continue-numbering="true" text:style-name="RTF_5f_Num_20_2">
        <text:list-item>
          <text:p text:style-name="P153"><text:span text:style-name="T42">Gondozón</text:span><text:span text:style-name="T55">ő napi rendszerességgel mosdatott: 23fő</text:span></text:p>
        </text:list-item>
        <text:list-item>
          <text:p text:style-name="P153"><text:span text:style-name="T42">Gondozón</text:span><text:span text:style-name="T55">ő fürdetett: 30fő</text:span></text:p>
        </text:list-item>
      </text:list>
      <text:p text:style-name="P40">Az intézmény nyitottsága és a hozzátartozókkal kialakított jó kapcsolat hatására a családtagok is részt vállalnak ellátottaink mindennapi ellátásában, így jelen vannak a családtag mindennapi életében, ami az ellátottban is pozitív hatásokat okoz.</text:p>
      <text:p text:style-name="P21"><text:span text:style-name="T42">Fodrász és pedik</text:span><text:span text:style-name="T55">űrös továbbra is igény szerint áll az ellátottak rendelkezésére, költségei az ellátottakat terheli.</text:span></text:p>
      <text:p text:style-name="P41"/>
      <text:p text:style-name="P39">1.6.Mentálhigiénés ellátás</text:p>
      <text:p text:style-name="P19"><text:span text:style-name="T42">A gondozóház mentálhigiénés munkatársa érdekképviseleti és ügyintéz</text:span><text:span text:style-name="T55">ői feladatokat is ellát, segíti a beköltözést, beilleszkedést, társas kapcsolatok kialakítását, részt vesz az ellátottak foglalkoztatásában.</text:span></text:p>
      <text:p text:style-name="P19"><text:span text:style-name="T42">Ellátottaink továbbra is részt vesznek az Id</text:span><text:span text:style-name="T55">ős Nappali Ellátás által szervezett programokon .</text:span></text:p>
      <text:p text:style-name="P19"><text:span text:style-name="T42">Ellátottainkat <text:s/>hitéletük gyakorlásában rendszeresen és személyes kérésre a város minden egyházának képvisel</text:span><text:span text:style-name="T55">ője segítette,biztosította.</text:span></text:p>
      <text:p text:style-name="P19"><text:span text:style-name="T42">Igény szerint továbbra is heti három alkalommal biztosítjuk a személyzet által a bevásárlást, erre az elmúlt id</text:span><text:span text:style-name="T55">őszakban 3 fő tartott igényt.</text:span></text:p>
      <text:p text:style-name="P19"><text:span text:style-name="T42">2.</text:span><text:span text:style-name="T43">Személyi feltételek</text:span></text:p>
      <text:p text:style-name="P19"><text:soft-page-break/><text:span text:style-name="T42">Az ellátottak folyamatos ellátását továbbra is 5 f</text:span><text:span text:style-name="T55">ő szakképzett gondozónő látja el, 1 fő vezető ápoló irányításával. A Gondozóház személyi feltételeiben változások történtek az év folyamán. Egy </text:span><text:span text:style-name="T55">kolléganő hónapokra kiesett a munkavégzésből, folyamatosan betegállományban volt. Helyettesítését 2016.03.01- 2016.03.16-ig egy új kolléganő felvételével oldotta meg az intézmény. 2016 03.16-tól újabb munkatárs felvétele vált szükségessé, az előző kolléganő felmondása miatt. A tartósan táppénzen lévő kolléganőt 2016.05.01-től új munkakörbe helyezte az intézményvezető. </text:span></text:p>
      <text:p text:style-name="P40"/>
      <text:p text:style-name="P19"><text:span text:style-name="T42">3.</text:span><text:span text:style-name="T43">Épületi adottságok-tárgyi eszköz ellátottság</text:span></text:p>
      <text:p text:style-name="P19"><text:span text:style-name="T42">Az épület infrastrukturális állapotában változás nem történt. Folyamatos javítást igényelnek a beépített szekrények, az éjjeliszekrények és a nyílászárók is karbantartásra szorulnának. Továbbra is még 2db kórházi vaságyat használ a Gondozóház, melyeken a fekv</text:span><text:span text:style-name="T55">ő betegek ellátása rendkívül nehéz, nagy szükség lenne ezeknek az ágyaknak funkcionális betegágyra cserélésére.</text:span></text:p>
      <text:p text:style-name="P19"><text:span text:style-name="T42">Az elmúlt id</text:span><text:span text:style-name="T55">őszakhoz hasonlóan továbbra is igyekszünk a szakmai előírásoknak megfelelően,a személyiségi jogok biztosításával, az emberhez méltó bánásmód kialakításával végezni a munkánkat.</text:span></text:p>
      <text:p text:style-name="P51"/>
      <text:p text:style-name="P71"><text:span text:style-name="T3">FOGYATÉKOSOK NAPPALI INTÉZMÉNYE: </text:span><text:span text:style-name="T1">A Körmendi Szociális Szolgáltató és Információs Központ Fogyatékosok Nappali Intézménye Körmend városában pályázati program keretében valósult meg 2004. májusában. Kezdetben a város területén élő 24 fő, 2010. május 1. óta Körmend és Kistérsége területén élő 54 fő fogyatékos személy ellátására berendezkedve. </text:span></text:p>
      <text:p text:style-name="P56">A Fogyatékosok Nappali Intézménye a harmadik életévüket betöltött, önkiszolgálásra részben képes, de felügyeletre szoruló fogyatékos illetve autista személyek részére biztosít lehetőséget napközbeni tartózkodásra, társas kapcsolatokra, alapvető higiéniai szükségletek kielégítésére.</text:p>
      <text:p text:style-name="P71"><text:span text:style-name="T2">Az intézmény feladata:</text:span><text:span text:style-name="T1"> Körmend város és kistérsége területén élő fogyatékos fiatalok és felnőttek nappali ellátása.</text:span></text:p>
      <text:p text:style-name="P71"><text:span text:style-name="T2">Fogyatékosok Nappali Intézményének célja:</text:span><text:span text:style-name="T1"> a fogyatékossággal élő ember a családjában maradhasson mindaddig, amíg az állapota megengedi.</text:span></text:p>
      <text:p text:style-name="P56">Az ellátást igénybe vevők számára szociális, egészségi és mentális állapotuknak megfelelő, napi életritmust biztosító szolgáltatásokat nyújt:</text:p>
      <text:p text:style-name="P56">egyéni képességekre épülő gyógypedagógiai fejlesztés, naponta rendszeres gyógytorna, fizioterápiás kezelések, egészségügyi alap-, illetve szakellátáshoz való hozzájutás elősegítése, hivatalos ügyek intézésének segítése, életvitelre vonatkozó tanácsadás, életvezetés támogatása, önkiszolgálás, önellátás fejlesztése, igény szerint napi egyszeri meleg élelem biztosítása, szabadidős <text:soft-page-break/>programok, munkavégzés lehetőségének szervezése – szociális foglalkoztatás, munkaterápia.</text:p>
      <text:p text:style-name="P71"><text:span text:style-name="T1">A fogyatékos emberek társadalmi integrációját, foglalkoztathatóságának növelését segítő nappali intézmény Körmend és Kistérségében élő fogyatékos emberek számára olyan szolgáltatásokat </text:span><text:span text:style-name="T1">biztosít, amelyek lehetővé teszik az érintettek szociális foglalkoztatását, társadalmi integrációját.</text:span></text:p>
      <text:p text:style-name="P56">Az intézmény alapfeladatainak ellátásán kívül nagy hangsúlyt fektet a lakóhely közösségi életében való aktív részvételre is, mely az integrációt, a társadalmi elfogadást szolgálja.</text:p>
      <text:p text:style-name="P61">2015. májustól 2016 májusig ellátásban részesülők száma, jellemzői / 2016. április 30-i állapot szerint /:</text:p>
      <text:p text:style-name="P55">2015. júliusban 1 fő, augusztusban 1 fő, novemberben 1 fő került be a nappali ellátásba.</text:p>
      <text:p text:style-name="P55">2015. július 13-val 1 fő ellátottnak és augusztus 31-vel 1 fő ellátottnak szűnt meg az intézményi jogviszonya.</text:p>
      <text:p text:style-name="P55">Engedélyezett férőhelyek száma:<text:tab/><text:tab/><text:tab/><text:tab/>54 fő</text:p>
      <text:p text:style-name="P55">Betöltött férőhelyek száma:<text:tab/><text:tab/><text:tab/><text:tab/><text:tab/>51 fő</text:p>
      <text:p text:style-name="P55">Férfi:<text:tab/><text:tab/><text:tab/><text:tab/><text:tab/><text:tab/><text:tab/><text:tab/>28 fő</text:p>
      <text:p text:style-name="P55">Nő:<text:tab/><text:tab/><text:tab/><text:tab/><text:tab/><text:tab/><text:tab/><text:tab/>23 fő</text:p>
      <text:p text:style-name="P55">Teljesen önellátó:<text:tab/><text:tab/><text:tab/><text:tab/><text:tab/><text:tab/>20 fő</text:p>
      <text:p text:style-name="P55">Önkiszolgálásra részben képes:<text:tab/><text:tab/><text:tab/><text:tab/>13 fő</text:p>
      <text:p text:style-name="P55">Minden területen segítséget igényel:<text:tab/><text:tab/><text:tab/><text:tab/> 7 fő</text:p>
      <text:p text:style-name="P55">Mozgáskorlátozott:<text:tab/><text:tab/><text:tab/><text:tab/><text:tab/><text:tab/> 3 fő</text:p>
      <text:p text:style-name="P55">Gyógyászati segédeszközt rendszeresen használ:<text:tab/><text:tab/> 8 fő</text:p>
      <text:p text:style-name="P55"/>
      <text:p text:style-name="P57">Értelmi akadályozottak megoszlása:</text:p>
      <text:p text:style-name="P55">tanulásban akadályozott enyhe értelmi fogyatékos:<text:tab/><text:tab/> <text:s/>7 fő</text:p>
      <text:p text:style-name="P55">középsúlyos értelmi fogyatékos:<text:tab/><text:tab/><text:tab/><text:tab/>16 fő</text:p>
      <text:p text:style-name="P55">súlyos értelmi sérült, autista:<text:tab/><text:tab/><text:tab/><text:tab/><text:tab/> <text:s/>4 fő</text:p>
      <text:p text:style-name="P57">Halmozottan sérültek megoszlása:</text:p>
      <text:p text:style-name="P55">középsúlyos értelmi-, és mozgássérült:<text:tab/><text:tab/><text:tab/> <text:s/>7 fő</text:p>
      <text:p text:style-name="P55">enyhe értelmi-, és mozgássérült:<text:tab/><text:tab/><text:tab/><text:tab/> <text:s/>3 fő</text:p>
      <text:p text:style-name="P55">értelmi-, és látássérült:<text:tab/><text:tab/><text:tab/><text:tab/><text:tab/> <text:s/>2 fő</text:p>
      <text:p text:style-name="P55">értelmi sérült, vakság:<text:tab/><text:tab/><text:tab/><text:tab/><text:tab/> <text:s/>1 fő</text:p>
      <text:p text:style-name="P55"><text:soft-page-break/>mozgás-, és beszédfogyatékos:<text:tab/><text:tab/><text:tab/><text:tab/> <text:s/>1 fő</text:p>
      <text:p text:style-name="P55">értelmi-,látás-, hallássérült:<text:tab/><text:tab/><text:tab/><text:tab/><text:tab/> <text:s/>1 fő</text:p>
      <text:p text:style-name="P55">értelmi-,mozgás-,hallássérült:<text:tab/><text:tab/><text:tab/><text:tab/> <text:s/>2 fő</text:p>
      <text:p text:style-name="P55"><text:tab/><text:tab/><text:tab/><text:tab/><text:tab/><text:tab/> <text:s text:c="7"/>összesen: 44 fő</text:p>
      <text:p text:style-name="P55"/>
      <text:p text:style-name="P55">mozgássérült:<text:tab/><text:tab/><text:tab/><text:tab/><text:tab/><text:tab/><text:tab/> 5 fő</text:p>
      <text:p text:style-name="P55">látássérült:<text:tab/><text:tab/><text:tab/><text:tab/><text:tab/><text:tab/><text:tab/> 2 fő</text:p>
      <text:p text:style-name="P57"><text:tab/><text:tab/><text:tab/><text:tab/><text:tab/><text:tab/> <text:s text:c="6"/></text:p>
      <text:p text:style-name="P57"><text:s text:c="78"/>összesen: 51 fő</text:p>
      <text:p text:style-name="P62"/>
      <text:p text:style-name="P62"/>
      <text:p text:style-name="P62">Az ellátottak demográfiai mutatói:</text:p>
      <text:p text:style-name="P99">nő:<text:tab/><text:tab/><text:tab/>férfi:<text:tab/><text:tab/><text:tab/>összesen:</text:p>
      <text:p text:style-name="P55">10-17 év<text:tab/><text:tab/><text:tab/>1 fő<text:tab/><text:tab/><text:tab/>2 fő<text:tab/><text:tab/><text:tab/><text:tab/>3 fő</text:p>
      <text:p text:style-name="P55"/>
      <text:p text:style-name="P55">18-25 év<text:tab/><text:tab/><text:tab/>3 fő<text:tab/><text:tab/><text:tab/>10 fő<text:tab/><text:tab/><text:tab/><text:tab/>13 fő</text:p>
      <text:p text:style-name="P55"/>
      <text:p text:style-name="P55">26-33 év<text:tab/><text:tab/><text:tab/>9 fő<text:tab/><text:tab/><text:tab/> 8 fő<text:tab/><text:tab/><text:tab/><text:tab/>17 fő</text:p>
      <text:p text:style-name="P55"/>
      <text:p text:style-name="P55">34-41 év<text:tab/><text:tab/><text:tab/>4 fő<text:tab/><text:tab/><text:tab/> 2 fő<text:tab/><text:tab/><text:tab/><text:tab/>6 fő</text:p>
      <text:p text:style-name="P55"/>
      <text:p text:style-name="P55">42-49 év<text:tab/><text:tab/><text:tab/>3 fő <text:tab/><text:tab/><text:tab/> 5 fő<text:tab/><text:tab/><text:tab/><text:tab/> 8 fő</text:p>
      <text:p text:style-name="P55"/>
      <text:p text:style-name="P55">50-60 év<text:tab/><text:tab/><text:tab/>1 fő<text:tab/><text:tab/><text:tab/>0 fő<text:tab/><text:tab/><text:tab/><text:tab/>1 fő</text:p>
      <text:p text:style-name="P55"/>
      <text:p text:style-name="P55">61-65 év<text:tab/><text:tab/><text:tab/>2 fő<text:tab/><text:tab/><text:tab/>1 fő<text:tab/><text:tab/><text:tab/><text:tab/>3 fő</text:p>
      <text:p text:style-name="P55"/>
      <text:p text:style-name="P55">66-70 év<text:tab/><text:tab/><text:tab/>0 fő<text:tab/><text:tab/><text:tab/>0 fő<text:tab/><text:tab/><text:tab/><text:tab/>0 fő</text:p>
      <text:p text:style-name="P55"/>
      <text:p text:style-name="P55">71-80 év<text:tab/><text:tab/><text:tab/>0 fő<text:tab/><text:tab/><text:tab/>0 fő<text:tab/><text:tab/><text:tab/><text:tab/>0 fő</text:p>
      <text:p text:style-name="P55">összesen:<text:tab/><text:tab/><text:tab/>23 fő<text:tab/><text:tab/><text:tab/>28 fő<text:tab/><text:tab/><text:tab/><text:tab/>51 fő</text:p>
      <text:p text:style-name="P55"><text:soft-page-break/>átlag életkor:<text:tab/><text:tab/><text:tab/>24,9 év<text:tab/><text:tab/> <text:s text:c="8"/>20,17 év<text:tab/><text:tab/><text:tab/> <text:s text:c="9"/>22,31 év</text:p>
      <text:p text:style-name="P63"/>
      <text:p text:style-name="P54"><text:span text:style-name="T4">Szociális jellemz</text:span><text:span text:style-name="T19">ők</text:span></text:p>
      <text:p text:style-name="P58">Pénzbeli ellátások</text:p>
      <text:p text:style-name="P57"/>
      <text:p text:style-name="P74">Emelt szintű családi pótlékban részesül:<text:tab/><text:tab/>18 fő</text:p>
      <text:p text:style-name="P74">fogyatékossági támogatásban részesül:<text:tab/><text:tab/>13 fő</text:p>
      <text:p text:style-name="P74">rokkantsági járadékban részesül:<text:tab/><text:tab/><text:tab/>20 fő</text:p>
      <text:p text:style-name="P74">árva ellátásban részesülő:<text:tab/><text:tab/><text:tab/><text:tab/> <text:s/>5 fő</text:p>
      <text:p text:style-name="P74">rokkant nyugdíjban részesülő:<text:tab/><text:tab/><text:tab/> <text:s/>1 fő</text:p>
      <text:p text:style-name="P74">rendszeres szociális segélyben részesül:<text:tab/><text:tab/> <text:s/>0 fő</text:p>
      <text:p text:style-name="P74">vaksági járadékban részesül:<text:tab/><text:tab/><text:tab/><text:tab/> <text:s/>1 fő</text:p>
      <text:p text:style-name="P74">nyugdíjszerű ellátásban részesül:<text:tab/><text:tab/><text:tab/> <text:s/>2 fő</text:p>
      <text:p text:style-name="P74">rehabilitációs ellátásban részesül:<text:tab/><text:tab/><text:tab/> <text:s/>2 fő</text:p>
      <text:p text:style-name="P74">öregségi nyugdíjban részesül:<text:tab/><text:tab/><text:tab/> <text:s/>1 fő</text:p>
      <text:p text:style-name="P74">ápolási díjra jogosult:<text:tab/><text:tab/><text:tab/><text:tab/><text:tab/> <text:s/>4 fő hozzátartozója.</text:p>
      <text:p text:style-name="P74"/>
      <text:p text:style-name="P62"/>
      <text:p text:style-name="P55">Jövedelmi viszonyok tekintetében az egy főre jutó havi jövedelem: létminimum alatt élők száma 29 fő, a minimálbér összegével közel azonos határértéken élők száma 8 fő, 100 000,-Ft feletti jövedelemmel rendelkezők száma: 14 fő.</text:p>
      <text:p text:style-name="P58">Természetbeni ellátások</text:p>
      <text:p text:style-name="P55">Jogosultság alapján: közlekedési támogatás, közgyógyellátás.</text:p>
      <text:p text:style-name="P55">Az ellátottak közül családban élő mindenki. Egy szülős családban élő 21 fő, testvérével él 2 fő.</text:p>
      <text:p text:style-name="P55"/>
      <text:p text:style-name="P55">Az ellátásban részesülő személyekre az ellátás igénybevételét követő egy hónapon belül gondozási tervet készítünk, amely tartalmazza az egészségi, mentális állapotra, önellátási képességekre vonatkozó adatokat, a gondozási feladatok ütemezését, az egyéni fejlesztés területeit, a feladatok megoldási módjait, módszereit. Az egyéni fejlesztő programokra épülő gyógypedagógiai foglalkozások eredményeit a szakmai team évente értékeli.</text:p>
      <text:p text:style-name="P58">Szervezett Szabadidős programok</text:p>
      <text:p text:style-name="P55">Intézményünkben fontosnak és kiemelkedő hatásúnak tartjuk a szabadidős tevékenység szervezését, melynek pedagógiai hatásán túl fontos szerepe van a fogyatékkal élő ember elfogadtatásában és integrálásában.</text:p>
      <text:p text:style-name="P64"/>
      <text:p text:style-name="P64">Programok:</text:p>
      <text:p text:style-name="P55">majálisozás, nyílt nap a Tűzoltóságon, kiállítás megtekintése, Jeli arborétum látogatása, anyák napja, sportnap, fesztiválozás, színházi előadás megtekintése, ősz napja, táncoktatás, Esélyegyenlőségi nap, mikulás, karácsony megünneplése, kézműves foglalkozások, séták a városban, farsangozás, szemétszedés.</text:p>
      <text:p text:style-name="P55"><text:soft-page-break/>Kirándulás: Csodaszarvas Tájpark</text:p>
      <text:p text:style-name="P55">Táboroztatás: Zalaháshágy, Igal</text:p>
      <text:p text:style-name="P58"/>
      <text:p text:style-name="P58">Életviteli és háztartási ismereteket fejlesztő foglalkozások</text:p>
      <text:list xml:id="list7503814494104612931" text:style-name="WWNum20">
        <text:list-item>
          <text:p text:style-name="P142">Napi és nagytakarítás – rendrakás, söprés, porszívózás, portalanítás, bútorápolás, fa, csempe, tükör és padlóápolás, konyha, fürdőszoba, mellékhelyiség takarítása, tisztítószerek használatához a megfelelő ismeretek elsajátítása.</text:p>
        </text:list-item>
        <text:list-item>
          <text:p text:style-name="P142">Háztartási gépek rendeltetésszerű használata, konyhai elektromos eszközök, automata mosógép, vasaló, porszívó, mosás kézzel, mosás automata mosógéppel.</text:p>
        </text:list-item>
        <text:list-item>
          <text:p text:style-name="P142">Vasalás gyakorlása, egyes ruhaneműk vasalási sorrendje, vasaló vasalóállvány használata.</text:p>
        </text:list-item>
        <text:list-item>
          <text:p text:style-name="P142">Étel készítés, hideg és meleg ételek készítése, tálalás. Az egészséges táplálkozás elemi ismeretei.</text:p>
        </text:list-item>
        <text:list-item>
          <text:p text:style-name="P142">Mosogatás gyakorlása, sorrendje, fázisai, használatos mosogatószerek, eszközök ismerete, edények tárolása.</text:p>
        </text:list-item>
        <text:list-item>
          <text:p text:style-name="P142">Vészhelyzetek a háztartásban, balesetek elkerülése, megelőzése.</text:p>
        </text:list-item>
      </text:list>
      <text:p text:style-name="P83">Életviteli, háztartási és praktikus ismereteket fejlesztő programok:</text:p>
      <text:p text:style-name="P81"/>
      <text:list xml:id="list7613044009159244848" text:style-name="WWNum23">
        <text:list-item>
          <text:p text:style-name="P144">egyszerűbb konyhai gépek ismerete, biztonságos használata</text:p>
        </text:list-item>
        <text:list-item>
          <text:p text:style-name="P144">egészséges táplálkozás, étrend-összeállítás</text:p>
        </text:list-item>
        <text:list-item>
          <text:p text:style-name="P144">személyes higiéné: test tisztántartásának lehetőségei, fontossága</text:p>
        </text:list-item>
        <text:list-item>
          <text:p text:style-name="P144">ruhanemű gondozása, ápolása, mosás fázisai: áztatás, előmosás-mosógép használata</text:p>
        </text:list-item>
        <text:list-item>
          <text:p text:style-name="P144">környezetünk, lakóterünk tisztántartása, takarítás: rendrakás, porszívózás, fertőtlenítés</text:p>
        </text:list-item>
        <text:list-item>
          <text:p text:style-name="P144">személyes ügyek intézése: bevásárlás, megfelelő méretű ruhanemű vásárlása, hivatali- és postai ügyintézés, gyógyszertár, busz-, és vasútállomáson jegyváltás, közlekedés, cukrászda</text:p>
        </text:list-item>
        <text:list-item>
          <text:p text:style-name="P144">önálló, balesetmentes közlekedés</text:p>
        </text:list-item>
      </text:list>
      <text:p text:style-name="P84"/>
      <text:p text:style-name="P58">Kommunikációs készség fejlesztése a mindennapok során</text:p>
      <text:p text:style-name="P56">A fejlesztést direkt és indirekt úton, tevékenységbe ágyazottan kell végeztetni az indirekt túlsúlyával. A napirend összeállításánál elsődleges szempont a fejlesztési lehetőségek megteremtése. Spontán tevékenységhez igazodó fejlesztési formák felhasználása, amelyek iránt érzelmileg is motiváltak.</text:p>
      <text:p text:style-name="P56">A fejlesztő programok segítséget nyújtanak abban, hogy minél önállóbbakká és kompetensebbé váljanak mindennapi életvezetésükben, olyan szociális készségeik alakuljanak ki, amelyek lehetővé teszik a normál közösségi életben való részvételt, önállóbb döntéshozatal vállalását.</text:p>
      <text:p text:style-name="P58"/>
      <text:p text:style-name="P58"><text:soft-page-break/></text:p>
      <text:p text:style-name="P58"/>
      <text:p text:style-name="P58">Gondozási tevékenységek</text:p>
      <text:p text:style-name="P55">Intézményünkben nagy hangsúlyt fektetünk minden ellátottunk komfortérzésének kialakítására.</text:p>
      <text:p text:style-name="P55">Legfontosabbak:</text:p>
      <text:list xml:id="list8786059798003234909" text:style-name="WWNum29">
        <text:list-item>
          <text:p text:style-name="P143">testi és környezeti higiénia</text:p>
        </text:list-item>
        <text:list-item>
          <text:p text:style-name="P143">megfelelő folyadékpótlás</text:p>
        </text:list-item>
        <text:list-item>
          <text:p text:style-name="P143">állapothoz igazodó táplálás</text:p>
        </text:list-item>
        <text:list-item>
          <text:p text:style-name="P143">szükség szerint ápolási tevékenységek ( pl.: gyógyszeradagolás, bőrellenőrzés, sebkezelés, súlyellenőrzés, vérnyomásmérés stb. )</text:p>
        </text:list-item>
        <text:list-item>
          <text:p text:style-name="P143">gyakori helyzetváltoztatások</text:p>
        </text:list-item>
        <text:list-item>
          <text:p text:style-name="P143">levegőzés</text:p>
        </text:list-item>
      </text:list>
      <text:p text:style-name="P67">Szociális Foglalkoztatás</text:p>
      <text:p text:style-name="P55">Szociális foglalkoztatásban 2015. november 30-án részt vett: <text:tab/><text:tab/>38 fő</text:p>
      <text:p text:style-name="P55"/>
      <text:p text:style-name="P53"><text:span text:style-name="T5">munka-rehabilitációban:</text:span><text:span text:style-name="T1"><text:tab/><text:tab/><text:tab/><text:tab/><text:tab/><text:tab/><text:tab/>10 fő</text:span></text:p>
      <text:p text:style-name="P78"><text:span text:style-name="T27">napi 4 órában foglalkoztatott:</text:span><text:tab/><text:tab/><text:tab/><text:tab/><text:tab/><text:tab/> <text:s text:c="14"/>3 fő</text:p>
      <text:p text:style-name="P78"><text:span text:style-name="T27">munka-rehabilitációs díj havi összege napi 4 órában:</text:span><text:tab/><text:tab/><text:tab/> <text:s text:c="11"/>31.500,-Ft</text:p>
      <text:p text:style-name="P55"/>
      <text:p text:style-name="P78"><text:span text:style-name="T27">napi 6 órában foglalkoztatott:</text:span><text:tab/><text:tab/><text:tab/><text:tab/><text:tab/><text:tab/> <text:s text:c="14"/>7 fő</text:p>
      <text:p text:style-name="P78"><text:span text:style-name="T27">munka-rehabilitációs díj havi összege napi 6 órában:</text:span><text:tab/><text:tab/><text:tab/> <text:s text:c="13"/>47.250,-Ft</text:p>
      <text:p text:style-name="P55"/>
      <text:p text:style-name="P53"><text:span text:style-name="T6">fejlesztő-felkészítő foglalkoztatásban:</text:span><text:span text:style-name="T1"><text:tab/><text:tab/><text:tab/><text:tab/><text:tab/>28 fő</text:span></text:p>
      <text:p text:style-name="P78"><text:span text:style-name="T27">napi 4 órában foglalkoztatott</text:span><text:span text:style-name="T29">:<text:tab/></text:span><text:tab/><text:tab/><text:tab/><text:tab/> <text:s/><text:tab/> <text:s text:c="11"/>11 fő</text:p>
      <text:p text:style-name="P78"><text:span text:style-name="T20">munkabér összege napi 4 órában</text:span>:<text:tab/><text:tab/><text:tab/><text:tab/><text:tab/><text:tab/>52.500,-Ft</text:p>
      <text:p text:style-name="P55"/>
      <text:p text:style-name="P78"><text:span text:style-name="T20">napi 5 órában foglalkoztatot</text:span>t:<text:tab/><text:tab/><text:tab/><text:tab/><text:tab/><text:tab/>5 fő</text:p>
      <text:p text:style-name="P78"><text:span text:style-name="T20">munkabér összege napi 5 órában</text:span>:<text:tab/><text:tab/><text:tab/><text:tab/><text:tab/><text:tab/>65.625,-Ft</text:p>
      <text:p text:style-name="P55"/>
      <text:p text:style-name="P78"><text:span text:style-name="T27">napi 6 órában foglalkoztatott:</text:span><text:tab/><text:tab/><text:tab/><text:tab/><text:tab/><text:tab/> <text:s text:c="12"/>12 fő</text:p>
      <text:p text:style-name="P78"><text:span text:style-name="T27">munkabér összege napi 6 órában</text:span>:<text:tab/><text:tab/><text:tab/><text:tab/><text:tab/><text:tab/>78.750,-Ft</text:p>
      <text:p text:style-name="P55"/>
      <text:p text:style-name="P55">Szociális foglalkoztatásban 2016. április 30-án részt vett:<text:tab/><text:tab/><text:tab/>40 fő</text:p>
      <text:p text:style-name="P53"><text:span text:style-name="T5">munka-rehabilitációban:</text:span><text:span text:style-name="T1"><text:tab/><text:tab/><text:tab/><text:tab/><text:tab/><text:tab/><text:tab/>10 fő</text:span></text:p>
      <text:p text:style-name="P78"><text:span text:style-name="T27">napi 4 órában foglalkoztatott:</text:span><text:tab/><text:tab/><text:tab/><text:tab/><text:tab/><text:tab/> <text:s text:c="14"/>3 fő</text:p>
      <text:p text:style-name="P78"><text:span text:style-name="T27">munka-rehabilitációs díj havi összege napi 4 órában:</text:span><text:tab/><text:tab/><text:tab/> <text:s text:c="13"/>33.300,-Ft</text:p>
      <text:p text:style-name="P78"/>
      <text:p text:style-name="P78"><text:soft-page-break/><text:span text:style-name="T27">napi 6 órában foglalkoztatott:</text:span><text:tab/><text:tab/><text:tab/><text:tab/><text:tab/> <text:s text:c="17"/><text:tab/>7 fő</text:p>
      <text:p text:style-name="P78"><text:span text:style-name="T27">munka-rehabilitációs díj havi összege napi 6 órában:</text:span><text:tab/><text:tab/><text:tab/> <text:s text:c="13"/>49.950,-Ft</text:p>
      <text:p text:style-name="P55"/>
      <text:p text:style-name="P53"><text:span text:style-name="T5">fejlesztő-felkészítő foglalkoztatásban:</text:span><text:span text:style-name="T1"><text:tab/><text:tab/><text:tab/><text:tab/><text:tab/>30 fő</text:span></text:p>
      <text:p text:style-name="P78"><text:span text:style-name="T27">napi 6 órában foglalkoztatott:</text:span><text:tab/><text:tab/><text:tab/><text:tab/><text:tab/><text:tab/> <text:s text:c="13"/>19 fő</text:p>
      <text:p text:style-name="P78"><text:span text:style-name="T27">munkabér összege napi 6 órában:</text:span><text:tab/><text:tab/><text:tab/><text:tab/><text:tab/><text:tab/>83.250,-Ft</text:p>
      <text:p text:style-name="P78"/>
      <text:p text:style-name="P78"><text:span text:style-name="T27">napi 7 órában foglalkoztatott:</text:span><text:tab/><text:tab/><text:tab/><text:tab/><text:tab/><text:tab/> <text:s text:c="11"/>11 fő</text:p>
      <text:p text:style-name="P78"><text:span text:style-name="T27">munkabér összege napi 7 órában:</text:span><text:tab/><text:tab/><text:tab/><text:tab/><text:tab/><text:tab/>97.125,-Ft</text:p>
      <text:p text:style-name="P78"/>
      <text:p text:style-name="P55">Szociális foglalkoztatás szakmai tartalma, a szociális foglalkoztatás keretében végzett tevékenységek és a kapcsolódó fejlesztés bemutatása:</text:p>
      <text:p text:style-name="P53"><text:span text:style-name="T8">Munka-Rehabilitáció</text:span><text:span text:style-name="T7">:</text:span><text:span text:style-name="T1"> </text:span></text:p>
      <text:p text:style-name="P55">Asztali és álló szövőkereten szőnyeg, lábtörlő, falvédő készítés. – Esztétikai érzék, manuális készség fejlesztés. </text:p>
      <text:p text:style-name="P55">Divatékszer gyártása, gyöngyfűzés technikával ékszerek készítése. – A kéz finom mozgásainak fejlesztése, esztétikai érzék finomítása.</text:p>
      <text:p text:style-name="P55">Fejlesztő-Felkészítő: </text:p>
      <text:p text:style-name="P55">Zöld terület kezelés, ház körüli tevékenység. – Környezetvédelem, udvar, kert takarítása, gondozása az intézmény 3 telephelyén.</text:p>
      <text:p text:style-name="P55">Gipszöntés, decopage technikával gipszképek, ajándék tárgyak készítése. – Alkotó tevékenység fejlesztése, kreativitásra ösztönzés.</text:p>
      <text:p text:style-name="P55">Egyéb textília és termék gyártása kézi és gépi varrással, hurkolással, ajándék tárgyak készítése horgolás, kötés, varrás technikával. – Kreativitásra ösztönzés, pontosságra nevelés.</text:p>
      <text:p text:style-name="P55">Egyéb, máshova nem sorolható feldolgozóipari tevékenység – bérmunka: 3/D törlőkendő hajtogatás, csomagolás, MOP tisztítás, szálazás, csomagolás, LCD törlőkendő hajtogatás, csomagolás, kefe, partvis címkézés, csomagolás, Topfreiniger radírszivacs csomagolás.</text:p>
      <text:p text:style-name="P55">A támogatási szerződésben kapott feladatmutató 2015. évben:<text:tab/><text:tab/> <text:s text:c="11"/>49 103</text:p>
      <text:p text:style-name="P55">2015. évben ténylegesen teljesített feladatmutató:</text:p>
      <text:p text:style-name="P55">Munka - Rehabilitáció:<text:tab/><text:tab/><text:tab/><text:tab/><text:tab/><text:tab/><text:tab/><text:tab/>12 170</text:p>
      <text:p text:style-name="P55">Fejlesztő - Felkészítő:<text:tab/><text:tab/><text:tab/><text:tab/><text:tab/><text:tab/><text:tab/><text:tab/> <text:s text:c="11"/>37 594</text:p>
      <text:p text:style-name="P55">Összesen:<text:tab/><text:tab/><text:tab/><text:tab/><text:tab/><text:tab/><text:tab/><text:tab/><text:tab/><text:tab/>49 764</text:p>
      <text:p text:style-name="P55">Szociális foglalkoztatásban bérmunkából származó bevétel 2015. évben: bruttó 3.901.457,-Ft, amely összeg visszaforgatásra került, a foglalkoztatottak bére és járulékai kiegészítésére, illetve dologi kiadásokra.</text:p>
      <text:p text:style-name="P55">A támogatási szerződésben kapott feladatmutató 2016. június 30-ig:<text:tab/><text:tab/>36 751</text:p>
      <text:p text:style-name="P55">2016. évben április 30-ig ténylegesen teljesített feladatmutató:</text:p>
      <text:p text:style-name="P55">Munka – Rehabilitáció:<text:tab/><text:tab/><text:tab/><text:tab/><text:tab/><text:tab/><text:tab/><text:tab/>4482</text:p>
      <text:p text:style-name="P55">Fejlesztő – Felkészítő:<text:tab/><text:tab/><text:tab/><text:tab/><text:tab/><text:tab/><text:tab/><text:tab/>15442</text:p>
      <text:p text:style-name="P55"><text:soft-page-break/>Összesen:<text:tab/><text:tab/><text:tab/><text:tab/><text:tab/><text:tab/><text:tab/><text:tab/><text:tab/><text:tab/>19924</text:p>
      <text:p text:style-name="P55">Szociális foglalkoztatásban bérmunkából származó bevétel 2016. április 30-ig: bruttó 1.976.115,-Ft.</text:p>
      <text:p text:style-name="P56">Bevételt nem eredményező tevékenységek: zöld terület kezelés, ház körüli tevékenység az intézmény 3 telephelyén: fűnyírás, seprés, virágosítás, hó eltakarítás. Az intézmény helyiségeinek díszítése céljából és használati tárgyként lábtörlők, szőnyegek, terítők, mosdókesztyűk, konyharuhák kerültek felhasználásra. Dísztárgyak készültek – ékszerek, gipszképek, textilfigurák - ajándékozásra vetélkedők díjazására.</text:p>
      <text:p text:style-name="P55"/>
      <text:p text:style-name="P79"><text:span text:style-name="T3">SZENVEDÉLYBETEGEK NAPPALI INTÉZMÉNYE: </text:span><text:span text:style-name="T1">A Szenvedélybeteg Nappali ellátás az 1/2000-es SZCSM. rendelet értelmében az önkéntességre és a speciális segítő programokra épül. Nem feladatunk az ellátottak egészségügyi gondozása, szervezett programok révén törekszünk az életmód változtatásra, valamint a relapszusprevencióra.</text:span></text:p>
      <text:p text:style-name="P75">Azon szenvedélybetegséggel küzdő személyek napközbeni ellátását, gondozását végezzük, akik korábban szenvedélybetegségük miatt fekvőbeteg- gyógyintézetben kezeltek, rehabilitációs intézményben gondoztak, illetve akik a megjelölt intézményi kezelés, gondozás megelőzése miatt rászorulnak.</text:p>
      <text:p text:style-name="P75">Működési engedélyünk 30 fő ellátását teszi lehetővé.</text:p>
      <text:p text:style-name="P75">Ellátási területünk a Körmend és Kistérsége Önkormányzati Társulás 25 településének közigazgatási területe.</text:p>
      <text:p text:style-name="P75">A Szenvedélybetegek Nappali Intézményében az ellátotti létszámot legnagyobb részben, a korábbi évekhez hasonlóan az alkoholbetegek teszik ki. Az ellátotti körben problémaként a gyógyszer és nikotinfüggőség továbbra is jelen van. Jelenleg 30 fős létszámmal dolgozunk.</text:p>
      <text:p text:style-name="P75">Tapasztalataink szerint a következő okok járulnak hozzá leggyakrabban az előbb említett problémák kialakulásához:</text:p>
      <text:list xml:id="list6090392180081078604" text:style-name="WWNum3">
        <text:list-item>
          <text:p text:style-name="P145">Munkahely elvesztése</text:p>
        </text:list-item>
        <text:list-item>
          <text:p text:style-name="P145">Társas kapcsolatok hiánya, családi kötelékek felbomlása</text:p>
        </text:list-item>
        <text:list-item>
          <text:p text:style-name="P145">Krízishelyzetek esetén a megoldási stratégiák hiánya</text:p>
        </text:list-item>
        <text:list-item>
          <text:p text:style-name="P145">Természetes támaszok hiánya</text:p>
        </text:list-item>
      </text:list>
      <text:p text:style-name="P75"/>
      <text:p text:style-name="P75">Az ellátotti létszámot 14 nő, és 16 férfi alkotja. Kor szerinti megoszlás tekintetében továbbra is a 40-59 éves korosztályba tartozók száma a domináns. A 30 ellátottból 22 személy körmendi lakcímmel rendelkezik, 8 pedig a kistérség településein él. A vidéki települések közül Nádasd 4 fővel, Hegyháthodász 1 fővel, Döbörhegy 1 fővel, Vasalja 1fő, Magyarszecsőd szintén 1 fővel veszi igénybe az ellátást.</text:p>
      <text:p text:style-name="P75">Az említett időszakban három fő ellátása szűnt meg, és három fő került felvételre.</text:p>
      <text:p text:style-name="P75">Az intézményben működő szociális foglalkoztatónak köszönhetően ellátottaink 2006 óta részt vesznek a foglalkoztatásban.</text:p>
      <text:p text:style-name="P79"><text:span text:style-name="T1">Tapasztalataink szerint a munkaterápia pozitív hatással van klienseink életvitelére. Elősegíti a </text:span><text:soft-page-break/><text:span text:style-name="T1">közösségbe való beilleszkedést, a társas kapcsolatok kialakulását. Rendszerességre nevel, ösztönzi a </text:span><text:span text:style-name="T1">felelősségtudat kialakulását. Szenvedélybetegséggel küzdő emberekről lévén szó természetesen </text:span><text:span text:style-name="T1">előfordulnak problémák, súrlódások. Ezeket a gondokat egyéni szinten, valamint együttműködve a foglalkoztatás vezetésével igyekszünk megoldani.</text:span></text:p>
      <text:p text:style-name="P75">A 2015-ös évben 14 ellátottal vettünk részt a szociális foglalkoztatásban. Jelenleg 13 fő dolgozik, mely szerint hat ellátott a munka-rehabilitációs foglalkoztatásban 6 órában, hét pedig a fejlesztő-felkészítő foglalkoztatásban van. Közülük öten hat, ketten pedig hét órában dolgoznak. </text:p>
      <text:p text:style-name="P75">A nappali ellátást igénybevevőknek lehetőségük van az étkezés igénybe vételére. A napi 1x –i meleg étkezést jelenleg 8 ellátottunk veszi igénybe, amelyből hét fő jövedelmétől függően térítési díjat fizet, egy fő pedig rendszeres jövedelem hiányában térítésmentesen étkezik. </text:p>
      <text:p text:style-name="P82">A szolgáltatás egyéni szükségletekre alapozott, hosszabb távú ellátásokat kínál, amely nagymértékben épít az ellátottak aktív és felelős részvételére, valamint a nyitott programokon résztvevők kooperatív készségre. A terápiás csoportfolyamatok, a rekreáció a tapasztalatok szerint nagyon gyorsan segít az önbizalom, önértékelés erősítésében, segít a beilleszkedésben, a családi egyensúly visszaállításában.</text:p>
      <text:p text:style-name="P75">Szolgáltatásaink közül a segítő beszélgetéseket napi szinten végezzük, ezek szerves részét képezik tevékenységünknek. Ki kell emelnem az életvezetés segítését is. Népszerűek a szabadidős programok. Az ellátottak motiválhatók a programokat illetően. Az elmúlt években egy pozitív folyamat indult el ezen a téren. Azt tapasztaljuk, hogy az ellátást igénybe vevők sokkal nyitottabbak, érdeklődőbbek, könnyebb számukra, és igényeiknek megfelelő programokat szervezni.</text:p>
      <text:p text:style-name="P75">Kedvelt időtöltésnek számít a hírműsorok figyelemmel kísérése, újságok, folyóiratok, szórólapok böngészése, zenehallgatás, általuk kiválasztott (hozott) DVD filmek megtekintése, és a rejtvényfejtés. </text:p>
      <text:p text:style-name="P75">Ellátottaink szívesen részt vesznek az intézmény által szervezett ünnepségeken, programokon.</text:p>
      <text:p text:style-name="P75">Megemlíteném az évi rendszerességgel szervezett egész napos kirándulásunkat. 2015 évben a csoportunk Celldömölkre kirándult. Megnéztük a Vulkán látogató központot, és felmentünk a Ság - hegyre. </text:p>
      <text:p text:style-name="P75">Útközben látogatást tettünk az Intaházi társintézményben. Szívesen keresünk fel lakóhelyünkhöz közeli helyeket, ahol főzünk és túrázunk. Ez évben Vasvár és a térségében található Oszkói Hegypásztorkör szabadidős központjába kirándultunk. Természetesen a programok intézményünk támogatásával valósultak meg. Immár hagyománnyá vált „Őrség” AE Klub júliusban tartandó rábaparti rendezvénye, ahol szép számmal jelentek meg ellátottaink. Ez nagyon jó alkalom a beszélgetésekre, emlékek, közös programok felelevenítésére. Szeptemberben egy ivánci abszcinens család meghívására otthonukba látogattunk, ahol közösen lecsót főztünk. </text:p>
      <text:p text:style-name="P75">Új szakmai kapcsolatunknak köszönhetően a Zalaegerszegi Szociális Klub a Gébárti tónál szabadidős programot szervezett a két közösségnek.</text:p>
      <text:p text:style-name="P75">Csoportunk a városi kiállításokat és rendezvényeket is rendszeresen látogatja.</text:p>
      <text:p text:style-name="P80"><text:span text:style-name="T1">Karácsonykor a csoportban ünnepséget tartottunk ellátottaink számára. Közülük sokan egyedülállóak, családi kapcsolataik meggyengültek, ezért ez a lehetőség számukra is biztosítja az </text:span><text:soft-page-break/><text:span text:style-name="T1">ünnep hangulatát. Ezen alkalommal érződik a közösség összetartó ereje.</text:span></text:p>
      <text:p text:style-name="P75">A gyakori jogszabályváltozások miatt gyakrabban fordulnak hozzánk ügyintézési kérelmeikkel, illetve tájékoztatjuk az ellátottakat a segélyek igénybevételének módjairól is. Figyelemmel kísérjük a Munkaügyi Központ álláshirdetéseit, hogy ellátottainkat tájékoztatni tudjuk az aktuális lehetőségekről, és próbálunk ösztönzőleg hatni rájuk. </text:p>
      <text:p text:style-name="P75">Együttműködésünk a Rehabilitációs, és Nappali Intézményekkel jónak mondható. Véleménycserével segítjük egymás munkáját. A tavalyi évben kapcsolatba kerültünk a Zalaegerszegi Szociális Klubbal ahol hasonló problémával küzdő emberekkel foglalkoznak.</text:p>
      <text:p text:style-name="P75">Az „Őrség” AE klubbal a szakmai munka folyamatos.</text:p>
      <text:p text:style-name="P75"><text:s/>Elmondható, hogy ellátottaink bizalommal fordulnak hozzánk, és legtöbb esetben elfogadják javaslatainkat, próbálják a problémamegoldás során alkalmazni.</text:p>
      <text:p text:style-name="P75">Célunk, hogy, az ellátottak között az összhang továbbra is megmaradjon, az eredményes munka fenntartása érdekében. Mindenképpen nagy figyelmet fordítunk a visszaesés megelőzésére. Arra törekszünk, hogy nyitottabbak legyenek az új lehetőségek befogadására. Jelenleg sikereink e téren váltakozóak. Közösségi programokkal, csoportprogramokkal, és az absztinens életmódot folytató ellátottak aktív bevonásával igyekszünk a visszaesések számát csökkenteni.</text:p>
      <text:p text:style-name="P75"/>
      <text:p text:style-name="P75"/>
      <text:p text:style-name="P77">TÁMOGATÓ SZOLGÁLAT: <text:span text:style-name="T37">A Támogató Szolgálat a Körmendi Önkormányzati Társulás 25 településének közigazgatási területén működik. Támogató Szolgálat, mint szociális ellátási forma a fogyatékkal élő emberek speciális igényeinek kiszolgálására szakosodott. A Támogató Szolgálat törvény által előírt feladata a személyi segítő és szállítószolgálat működtetése, valamint tanácsadás, információnyújtás az ellátási területen élő valamennyi fogyatékossági csoportba tartozó személy részére. <text:s/>Az akadálymentesített, speciálisan átalakított gépkocsiinkkal biztonságosan szállíthatók a kerekes székes, illetve egyéb ok miatt mozgásában korlátozott személyek, térítési díj ellenében. Személyi segítőink a klienseink egyéni igényeinek megfelelően higiénés segítést (fürdetés, pelenkázás, takarítás), egyéb lakáson kívüli ügyek intézésében való közreműködést, fogyatékos gyermekek rövid távú felügyeletét végzik el. Szolgáltatásaink mindenkor az egyéni szükségletekhez igazodnak, a fogyatékkal élő ember aktív közreműködésével, autonómiájának megtartásával igyekszünk segíteni a társadalmi életben való teljes jogú részvételt, a személyi szükségletek kielégítését, az önálló munkavégzést, a tanulmányok, szociális és egészségügyi szolgáltatások igénybevételét, vagy sport-, művészeti, szabadidős tevékenységek végzését.</text:span></text:p>
      <text:p text:style-name="P101">Fő feladatunk, hogy feloldjuk azokat a korlátokat, amelyek akadályozzák a sérülteket vagy családtagjaikat a mindennapi élet különböző területein. </text:p>
      <text:p text:style-name="P101">Szolgálatunk integrált intézményen belül működik, így a Körmendi Szociális Szolgáltató és Információs Központ többi ellátási formáival szoros kapcsolatban áll, illetve különböző, érdekvédelmi egyesületekkel, így az ÉFOÉSZ, MEOSZ, Vakok és Gyengén látók Országos <text:soft-page-break/>Szövetségével. Segítséget nyújtunk a Fogyatékosok Nappali Intézményének táboroztatásában és az év közbeni egyéb rendezvényeiken. </text:p>
      <text:p text:style-name="P101">A fogyatékos személyek segítségére tudunk lenni különböző segédeszközök beszerzésében, kölcsönzésében is. Ezeken kívül az igényeknek megfelelően segítünk abban, hogy a kistérség településein élő fogyatékos emberek megjelenhessenek a különböző kulturális programokon. (helyi rendezvények, színház, mozi, kirándulások, nyaralás, MEOSZ körmendi szervezetének rendezvényei).</text:p>
      <text:p text:style-name="P101">Szolgálatunk 2004. január 01-től kapta meg működési engedélyét. A Munkánkhoz elengedhetetlen a házi-, és gyermekorvosok segítsége, akikkel jó kapcsolatot sikerült kialakítanunk. </text:p>
      <text:p text:style-name="P101"/>
      <text:p text:style-name="P101">A személyi segítők hétfőtől- péntekig napi 8 órában igyekeznek teljesíteni a klienseink igényeit. (takarítás, bevásárlás, gyerekfelügyelet, gyógyszerkiváltás, kapcsolattartás a hivatalos intézményekkel, hivatalos ügyek és kérelmek intézése...)</text:p>
      <text:p text:style-name="P101"/>
      <text:p text:style-name="P101">Információnyújtás szolgáltatásunkkal is az a cél, hogy az egyének sajátos, egyedi problémáira megoldást találjunk.</text:p>
      <text:p text:style-name="P101"><text:bookmark text:name="6"/>Szállítószolgálatunkra van a legnagyobb igény. Gépkocsiinkkal eseti és rendszeres szállításokat végzünk. Eseti szállítás keretében klienseinket különböző egészségügyi intézményekbe, bevásárolni, fodrászhoz, temetőbe és rokonlátogatásra szállítjuk. </text:p>
      <text:p text:style-name="P101">Rendszeres szállítás keretében az ellátottakat a Fogyatékosok Nappali Intézményébe, Általános Iskolába, iskolákból-&gt; konduktorhoz szállítjuk.</text:p>
      <text:p text:style-name="P101">Szolgáltatásaink a törvényben előírtaknak megfelelően térítéskötelesek. A térítési díjakat Körmend Város Önkormányzata helyi rendeletében szabályozza.</text:p>
      <text:p text:style-name="P103">Dolgozói létszám:</text:p>
      <text:list xml:id="list32253073" text:continue-list="list7758051642811510145" text:style-name="WW8Num1">
        <text:list-item>
          <text:p text:style-name="P122">1 fő szolgálatvezető </text:p>
        </text:list-item>
        <text:list-item>
          <text:p text:style-name="P122">4 fő személyi segítő /2015. 11. 01-től/</text:p>
        </text:list-item>
        <text:list-item>
          <text:p text:style-name="P122">2 fő sofőr – 1 fő- 3 hónapos próbaidejét tölti</text:p>
        </text:list-item>
      </text:list>
      <text:p text:style-name="P121"><text:s text:c="20"/></text:p>
      <text:p text:style-name="P101">A szolgálatvezető és a négyből két személyi segítő a törvényben előírt szakképesítéssel rendelkezik. Gépkocsivezető váltás miatt az új kolléga képzésre történő bejelentése folyamatban van.</text:p>
      <text:p text:style-name="P103"/>
      <text:p text:style-name="P105"><text:span text:style-name="T31">Iroda</text:span><text:span text:style-name="T32">: </text:span></text:p>
      <text:p text:style-name="P101">A támogató szolgálat irodája akadálymentesített épületben működik, tárgyi felszereltsége megfelel a törvényben előírtaknak. </text:p>
      <text:p text:style-name="P101">Az Támogató szolgálat címe: </text:p>
      <text:p text:style-name="P101"><text:soft-page-break/>9900 Körmend, Thököly u. 46., mely a klienseink számára is könnyen megközelíthető gyalogosan, gépkocsival, autóbusszal és vonattal.</text:p>
      <text:p text:style-name="P105"><text:bookmark text:name="7"/><text:span text:style-name="T31">Gépkocsi</text:span><text:span text:style-name="T32">:</text:span></text:p>
      <text:p text:style-name="P101">A Támogató Szolgálat 2 db Volkswagen T9 típusú gépkocsival rendelkezik. A JZT- 550, és az IZA- 190 forgalmi rendszámú gépkocsikat a törvényben előírtaknak megfelelően akadálymentesítettük, amellyel kerekes székes klienseinket is biztonságosan tudjuk szállítani. Gépkocsik rendelkeznek éves kötelező és CASCO biztosítással is.</text:p>
      <text:p text:style-name="P101">2015- 2016-ban mind az IZA- 190 forgalmi rendszámú, mind a JZT- 550 forgalmi rendszámú gépkocsin a használatból adódó javítási munkák történtek. </text:p>
      <text:p text:style-name="P101">2016. április 11-vel lezáruló NRSZH által kiírt pályázaton 1 db Volkswagen T9 típusú gépkocsira és számítástechnikai eszközökre pályáztunk. </text:p>
      <text:p text:style-name="P106">2016. április 27-vel le zárodó<text:span text:style-name="T39"> TOP 4.2.1- 15 pályázat keretében a Támogató Szolgálatunk 1 db Volkswagen T9 típusú gépkocsit pályázott meg. Sikeres pályázatok esetén mindkét személyszállításra használt gépkocsit szeretnénk lecserélni. </text:span></text:p>
      <text:p text:style-name="P101">Kliensek Szolgálatunk állandó kliensei, akik 2015 évben rendszeresen igénybe vették a szolgáltatásainkat: 63 fő.</text:p>
      <text:p text:style-name="P101">Ez a szám nem foglalja magában az információért hozzánk fordulókat, az eseti jelleggel hozzánk forduló, és szociálisan nem rászoruló klienseinket. Ez további 50 főt jelent.</text:p>
      <text:p text:style-name="P101">Szolgáltatás típusa szerinti megosztás (Szociálisan rászorultak):</text:p>
      <text:p text:style-name="P101">Személyi segítés: 16 fő</text:p>
      <text:p text:style-name="P101">Személyszállítás: 37 fő</text:p>
      <text:p text:style-name="P101">Mindkét szolgáltatást igénylő: 10 fő</text:p>
      <text:p text:style-name="P102">Fogyatékosság típusa szerinti megosztás:</text:p>
      <text:p text:style-name="P100">Látásfogyatékos: <text:tab/><text:tab/> <text:s/>2 fő</text:p>
      <text:p text:style-name="P100">Mozgásfogyatékos: <text:tab/> <text:s text:c="11"/>24 fő</text:p>
      <text:p text:style-name="P100">Értelmi fogyatékos: <text:tab/><text:tab/>19 fő</text:p>
      <text:p text:style-name="P100">Halmozottan fogyatékos: <text:tab/>11 fő</text:p>
      <text:p text:style-name="P100">Autista:<text:tab/><text:tab/><text:tab/> <text:s/>6 fő</text:p>
      <text:p text:style-name="P100">Egyéb:<text:tab/><text:tab/> <text:s text:c="26"/>1 fő</text:p>
      <text:p text:style-name="P104"><text:span text:style-name="T31">Összesen</text:span><text:span text:style-name="T32">: <text:tab/><text:tab/><text:tab/></text:span><text:span text:style-name="T33"> 63 fő</text:span></text:p>
      <text:p text:style-name="P101">Szolgálatunk állandó kliensei, akik 2016. 05. 01-ig igénybe vették a szolgáltatásainkat: 64 fő.</text:p>
      <text:p text:style-name="P101">Ez a szám nem foglalja magában az információért hozzánk fordulókat, az eseti jelleggel hozzánk forduló, és szociálisan nem rászoruló klienseinket. Ez további 37 főt jelent.</text:p>
      <text:p text:style-name="P101">Szolgáltatás típusa szerinti megosztás (Szociálisan rászorultak):</text:p>
      <text:p text:style-name="P101">Személyi segítés: 20 fő</text:p>
      <text:p text:style-name="P101"><text:soft-page-break/>Személyszállítás: 36 fő</text:p>
      <text:p text:style-name="P101">Mindkét szolgáltatást igénybe vevő: 9 fő</text:p>
      <text:p text:style-name="P100">Fogyatékosság típusa szerinti megosztás:</text:p>
      <text:p text:style-name="P100">Látásfogyatékos: <text:tab/><text:tab/> <text:s/>2 fő</text:p>
      <text:p text:style-name="P100">Mozgásfogyatékos: <text:tab/> <text:s text:c="12"/>24 fő</text:p>
      <text:p text:style-name="P100">Értelmi fogyatékos: <text:tab/><text:tab/>19 fő</text:p>
      <text:p text:style-name="P100">Halmozottan fogyatékos: <text:tab/>11 fő</text:p>
      <text:p text:style-name="P100">Autista:<text:tab/><text:tab/><text:tab/> <text:s/>6 fő</text:p>
      <text:p text:style-name="P100">Egyéb:<text:tab/><text:tab/> <text:s text:c="25"/>1 fő</text:p>
      <text:p text:style-name="P104"><text:span text:style-name="T31">Összesen</text:span><text:span text:style-name="T32">: <text:tab/><text:tab/><text:tab/></text:span><text:span text:style-name="T33"> 64 fő</text:span></text:p>
      <text:p text:style-name="P100"/>
      <text:p text:style-name="P101">2015. június 10-től 5 munkanapon keresztül a Magyar Államkincstár ellenőrzésére, zajlott le. Az ellenőrzések során a működést veszélyeztető hiányosságokat nem találtak.</text:p>
      <text:p text:style-name="P101"/>
      <text:p text:style-name="P101">Az ellátotti dokumentációt a törvényi előírásnak megfelelően vezetjük. </text:p>
      <text:p text:style-name="P101"/>
      <text:p text:style-name="P12">2015 évre a Támogató Szolgálat <text:span text:style-name="T39">4905</text:span> feladategység után kapott támogatást, ebben az évben a teljesített feladategység 8 649,4842 feladategység volt.</text:p>
      <text:p text:style-name="P12">2016-ben a Támogató Szolgálat pályázat finanszírozása a Nemzeti Rehabilitációs és Szociális Hivatal döntése alapján a 2015-es finanszírozási összeggel azonos mértékű. </text:p>
      <text:p text:style-name="P12">2016. május 01-ig a 2016 -ra megállapított 5505 feladategységből támogató szolgálatunk <text:span text:style-name="T39">2880,37</text:span> feladategységet teljesített.</text:p>
      <text:p text:style-name="P12">2016-tól nem kell pályáznia a szolgálatunknak a következő évek finanszírozására az a Nemzeti Rehabilitációs és Szociális Hivatal döntése alapján fog történni normatívásítv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3">Tisztelt Képviselő- testület! Tisztelt Polgármester Úr!</text:p>
      <text:p text:style-name="P12"/>
      <text:p text:style-name="P12"/>
      <text:p text:style-name="P12">A Körmendi Szociális Szolgáltató és Információs Központ szakmai tevékenységéről, mint intézményvezető ez alkalommal számolok be először, középvezetőként a Támogató Szolgálat munkájáról évente adtam le beszámolót a korábbi intézményvezetőnek.</text:p>
      <text:p text:style-name="P12">Szeretném megköszönni a város Önkormányzatának, a Képviselő- testület tagjainak és Körmend Város polgármesterének a támogatást, a számomra megszavazott bizalmat. </text:p>
      <text:p text:style-name="P12">Szeretném az intézményt a továbbiakban is legjobb tudásom szerint vezetni szigorú gazdálkodás mentén és a költségvetési fegyelem megtartásával.</text:p>
      <text:p text:style-name="P76"/>
      <text:p text:style-name="P76"/>
      <text:p text:style-name="P76">Körmend, 2016. május 12.</text:p>
      <text:p text:style-name="P76"/>
      <text:p text:style-name="P76"/>
      <text:p text:style-name="P76"><text:s text:c="83"/></text:p>
      <text:p text:style-name="P76"><text:s text:c="100"/>Szálkai Istvánné <text:span text:style-name="T72">sk. </text:span></text:p>
      <text:p text:style-name="P76"><text:s text:c="100"/>intézményvezet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Courier New" svg:font-family="'Courier New'" style:font-family-generic="modern"/>
    <style:font-face style:name="Palatino Linotype" svg:font-family="'Palatino Linotype'" style:font-family-generic="roman"/>
    <style:font-face style:name="Times New Roman1" svg:font-family="'Times New Roman'" style:font-family-generic="roman"/>
    <style:font-face style:name="Times New Roman CE" svg:font-family="'Times New Roman CE'" style:font-family-generic="roman"/>
    <style:font-face style:name="Arial1" svg:font-family="Arial" style:font-family-generic="swiss"/>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zakdoga1" style:family="paragraph" style:parent-style-name="Standard"/>
    <style:style style:name="Listaszerű_20_bekezdés" style:display-name="Listaszerű bekezdés"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3" style:family="text">
      <style:text-properties style:font-name="Symbol1" style:font-name-complex="Symbol1"/>
    </style:style>
    <style:style style:name="WW8Num1z0" style:family="text">
      <style:text-properties style:font-name="Symbol" style:font-name-complex="Symbol"/>
    </style:style>
    <style:style style:name="Bekezdés_20_alapbetűtípusa" style:display-name="Bekezdés alapbetűtípusa" style:family="text"/>
    <style:style style:name="Strong_20_Emphasis" style:display-name="Strong Emphasis" style:family="text" style:parent-style-name="Bekezdés_20_alapbetűtípusa">
      <style:text-properties fo:font-weight="bold" style:font-weight-asian="bold" style:font-weight-complex="bold"/>
    </style:style>
    <style:style style:name="RTF_5f_Num_20_2_20_1" style:display-name="RTF_Num 2 1" style:family="text">
      <style:text-properties style:font-name="Symbol1"/>
    </style:style>
    <style:style style:name="RTF_5f_Num_20_3_20_1" style:display-name="RTF_Num 3 1" style:family="text">
      <style:text-properties style:font-name="Symbol1"/>
    </style:style>
    <style:style style:name="RTF_5f_Num_20_4_20_1" style:display-name="RTF_Num 4 1" style:family="text">
      <style:text-properties style:font-name="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8T20:30:06.60</meta:creation-date>
    <dc:date>2016-05-17T12:07:43.10</dc:date>
    <meta:editing-duration>PT5H32M33S</meta:editing-duration>
    <meta:editing-cycles>21</meta:editing-cycles>
    <meta:generator>LibreOffice/4.0.2.2$Windows_x86 LibreOffice_project/4c82dcdd6efcd48b1d8bba66bfe1989deee49c3</meta:generator>
    <meta:document-statistic meta:table-count="11" meta:image-count="0" meta:object-count="0" meta:page-count="37" meta:paragraph-count="801" meta:word-count="8554" meta:character-count="70484" meta:non-whitespace-character-count="61506"/>
  </office:meta>
</office:document-meta>
</file>