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adornments="Normá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áblázat1" style:family="table">
      <style:table-properties style:width="9.525cm" table:align="center" style:writing-mode="lr-tb"/>
    </style:style>
    <style:style style:name="Táblázat1.A" style:family="table-column">
      <style:table-column-properties style:column-width="2.24cm"/>
    </style:style>
    <style:style style:name="Táblázat1.B" style:family="table-column">
      <style:table-column-properties style:column-width="2.214cm"/>
    </style:style>
    <style:style style:name="Táblázat1.C" style:family="table-column">
      <style:table-column-properties style:column-width="2.521cm"/>
    </style:style>
    <style:style style:name="Táblázat1.D" style:family="table-column">
      <style:table-column-properties style:column-width="2.551cm"/>
    </style:style>
    <style:style style:name="Táblázat1.A1" style:family="table-cell">
      <style:table-cell-properties fo:padding="0.049cm" fo:border="1pt solid #000000"/>
    </style:style>
    <style:style style:name="Táblázat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áblázat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áblázat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-asian="Times New Roman2" style:language-asian="hu" style:country-asian="HU" style:font-name-complex="Times New Roman2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4" style:family="paragraph" style:parent-style-name="Standard">
      <style:paragraph-properties fo:line-height="100%"/>
      <style:text-properties style:font-name="Times New Roman" fo:font-size="12pt" style:font-size-asian="12pt" style:font-name-complex="Times New Roman2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2pt" officeooo:paragraph-rsid="0008a9f4" style:font-size-asian="12pt" style:font-name-complex="Times New Roman2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top="0.176cm" fo:margin-bottom="0.176cm" style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top="0.176cm" fo:margin-bottom="0.176cm" style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9" style:family="paragraph" style:parent-style-name="Standard">
      <style:paragraph-properties fo:margin-left="1.27cm" fo:margin-right="0cm" fo:margin-top="0.176cm" fo:margin-bottom="0.176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10" style:family="paragraph" style:parent-style-name="Normal_20__28_Web_29_">
      <style:paragraph-properties fo:line-height="150%"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fo:color="#000000"/>
    </style:style>
    <style:style style:name="P12" style:family="paragraph" style:parent-style-name="Text_20_body">
      <style:paragraph-properties fo:line-height="150%" fo:text-align="justify" style:justify-single-word="false"/>
      <style:text-properties fo:color="#000000" style:font-name="Times New Roman1" fo:font-size="12pt" fo:background-color="#ffffff"/>
    </style:style>
    <style:style style:name="P13" style:family="paragraph" style:parent-style-name="Text_20_body">
      <style:paragraph-properties fo:line-height="150%" fo:text-align="justify" style:justify-single-word="false"/>
      <style:text-properties fo:font-weight="bold"/>
    </style:style>
    <style:style style:name="P14" style:family="paragraph" style:parent-style-name="Text_20_body">
      <style:paragraph-properties fo:line-height="150%" fo:text-align="justify" style:justify-single-word="false"/>
      <style:text-properties fo:font-size="14pt" fo:font-weight="bold"/>
    </style:style>
    <style:style style:name="P15" style:family="paragraph" style:parent-style-name="Text_20_body">
      <style:paragraph-properties fo:line-height="150%" fo:text-align="center" style:justify-single-word="false"/>
      <style:text-properties style:text-line-through-style="none" style:text-underline-style="solid" style:text-underline-width="auto" style:text-underline-color="font-color" fo:font-weight="bold" style:text-blinking="false" style:font-weight-asian="bold" style:font-weight-complex="bold"/>
    </style:style>
    <style:style style:name="P16" style:family="paragraph" style:parent-style-name="Text_20_body">
      <style:paragraph-properties fo:line-height="150%"/>
      <style:text-properties style:text-line-through-style="none" style:text-underline-style="none" style:text-blinking="false"/>
    </style:style>
    <style:style style:name="P17" style:family="paragraph" style:parent-style-name="Text_20_body">
      <style:paragraph-properties fo:line-height="150%" fo:text-align="justify" style:justify-single-word="false"/>
      <style:text-properties style:text-line-through-style="none" style:text-underline-style="none" style:text-blinking="false"/>
    </style:style>
    <style:style style:name="P18" style:family="paragraph" style:parent-style-name="Text_20_body">
      <style:paragraph-properties fo:line-height="150%" fo:text-align="center" style:justify-single-word="false"/>
      <style:text-properties style:text-line-through-style="none" style:text-underline-style="none" style:text-blinking="false"/>
    </style:style>
    <style:style style:name="P19" style:family="paragraph" style:parent-style-name="Text_20_body">
      <style:paragraph-properties fo:line-height="150%" fo:text-align="justify" style:justify-single-word="false"/>
      <style:text-properties style:text-underline-style="solid" style:text-underline-width="auto" style:text-underline-color="font-color" fo:font-weight="bold"/>
    </style:style>
    <style:style style:name="P20" style:family="paragraph" style:parent-style-name="Text_20_body">
      <style:paragraph-properties fo:line-height="150%" fo:text-align="justify" style:justify-single-word="false"/>
      <style:text-properties style:text-underline-style="solid" style:text-underline-width="auto" style:text-underline-color="font-color"/>
    </style:style>
    <style:style style:name="P21" style:family="paragraph" style:parent-style-name="Text_20_body">
      <style:paragraph-properties fo:line-height="150%" fo:text-align="center" style:justify-single-word="false"/>
      <style:text-properties style:text-underline-style="solid" style:text-underline-width="auto" style:text-underline-color="font-color"/>
    </style:style>
    <style:style style:name="P22" style:family="paragraph" style:parent-style-name="Text_20_body">
      <style:paragraph-properties fo:line-height="150%" fo:text-align="justify" style:justify-single-word="false"/>
      <style:text-properties style:font-name="Times New Roman1" fo:font-size="12pt" style:text-underline-style="solid" style:text-underline-width="auto" style:text-underline-color="font-color" fo:font-weight="bold"/>
    </style:style>
    <style:style style:name="P23" style:family="paragraph" style:parent-style-name="Text_20_body">
      <style:paragraph-properties fo:line-height="150%" fo:text-align="justify" style:justify-single-word="false"/>
      <style:text-properties style:font-name="Times New Roman1" fo:font-size="12pt"/>
    </style:style>
    <style:style style:name="P24" style:family="paragraph" style:parent-style-name="Text_20_body">
      <style:paragraph-properties fo:line-height="150%"/>
    </style:style>
    <style:style style:name="P25" style:family="paragraph" style:parent-style-name="Text_20_body">
      <style:paragraph-properties fo:line-height="150%" fo:text-align="justify" style:justify-single-word="false"/>
    </style:style>
    <style:style style:name="P26" style:family="paragraph" style:parent-style-name="Text_20_body">
      <style:paragraph-properties fo:line-height="150%" fo:padding="0cm" fo:border="none"/>
    </style:style>
    <style:style style:name="P27" style:family="paragraph" style:parent-style-name="Text_20_body">
      <style:paragraph-properties fo:margin-left="1cm" fo:margin-right="0cm" fo:line-height="150%" fo:text-align="justify" style:justify-single-word="false" fo:text-indent="-1cm" style:auto-text-indent="false"/>
    </style:style>
    <style:style style:name="P28" style:family="paragraph" style:parent-style-name="Text_20_body">
      <style:paragraph-properties fo:margin-left="0.501cm" fo:margin-right="0cm" fo:line-height="150%" fo:text-align="justify" style:justify-single-word="false" fo:text-indent="-0.501cm" style:auto-text-indent="false"/>
    </style:style>
    <style:style style:name="P29" style:family="paragraph" style:parent-style-name="Table_20_Contents">
      <style:paragraph-properties fo:margin-top="0cm" fo:margin-bottom="0.499cm" style:contextual-spacing="false" fo:line-height="150%" fo:text-align="center" style:justify-single-word="false"/>
      <style:text-properties fo:font-size="10pt" fo:font-weight="bold"/>
    </style:style>
    <style:style style:name="P30" style:family="paragraph" style:parent-style-name="Table_20_Contents">
      <style:paragraph-properties fo:margin-top="0cm" fo:margin-bottom="0.499cm" style:contextual-spacing="false" fo:line-height="150%" fo:text-align="center" style:justify-single-word="false"/>
      <style:text-properties fo:font-weight="bold"/>
    </style:style>
    <style:style style:name="P31" style:family="paragraph" style:parent-style-name="Standard" style:master-page-name="Standard">
      <style:paragraph-properties fo:line-height="100%" style:page-number="auto"/>
      <style:text-properties style:font-name="Times New Roman" fo:font-size="12pt" style:font-size-asian="12pt" style:font-name-complex="Times New Roman2" style:font-size-complex="12pt"/>
    </style:style>
    <style:style style:name="P32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08a9f4" officeooo:paragraph-rsid="0008a9f4" style:font-size-asian="12pt" style:font-weight-asian="bold" style:font-name-complex="Times New Roman2" style:font-size-complex="12pt" style:font-weight-complex="bold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08a9f4" officeooo:paragraph-rsid="0008a9f4" style:font-size-asian="12pt" style:font-weight-asian="bold" style:font-name-complex="Times New Roman2" style:font-size-complex="12pt" style:font-weight-complex="bold"/>
    </style:style>
    <style:style style:name="P34" style:family="paragraph" style:parent-style-name="Standard">
      <style:paragraph-properties fo:line-height="100%"/>
      <style:text-properties style:font-name="Times New Roman" fo:font-size="12pt" officeooo:rsid="0008a9f4" officeooo:paragraph-rsid="0008a9f4" style:font-size-asian="12pt" style:font-name-complex="Times New Roman2" style:font-size-complex="12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8a9f4" officeooo:paragraph-rsid="0008a9f4" style:font-size-asian="12pt" style:font-name-complex="Times New Roman2" style:font-size-complex="12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08a9f4" officeooo:paragraph-rsid="0008a9f4" style:font-size-asian="12pt" style:font-weight-asian="bold" style:font-name-complex="Times New Roman2" style:font-size-complex="12pt" style:font-weight-complex="bold"/>
    </style:style>
    <style:style style:name="P37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officeooo:rsid="0008a9f4" officeooo:paragraph-rsid="0008a9f4" style:font-name-asian="Times New Roman2" style:language-asian="hu" style:country-asian="HU" style:font-weight-asian="bold" style:font-name-complex="Times New Roman2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officeooo:rsid="0008a9f4" officeooo:paragraph-rsid="0008a9f4" style:font-name-asian="Times New Roman2" style:language-asian="hu" style:country-asian="HU" style:font-name-complex="Times New Roman2"/>
    </style:style>
    <style:style style:name="P39" style:family="paragraph" style:parent-style-name="Standard">
      <style:paragraph-properties fo:line-height="150%" fo:text-align="justify" style:justify-single-word="false"/>
      <style:text-properties fo:font-weight="bold" officeooo:rsid="0008a9f4" officeooo:paragraph-rsid="0008a9f4" style:font-name-asian="Times New Roman2" style:language-asian="hu" style:country-asian="HU" style:font-weight-asian="bold" style:font-name-complex="Times New Roman2" style:font-weight-complex="bold"/>
    </style:style>
    <style:style style:name="P40" style:family="paragraph" style:parent-style-name="Standard" style:list-style-name="WWNum1">
      <style:paragraph-properties fo:margin-top="0.176cm" fo:margin-bottom="0.176cm" style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41" style:family="paragraph" style:parent-style-name="Standard" style:list-style-name="WWNum2">
      <style:paragraph-properties fo:margin-top="0.176cm" fo:margin-bottom="0.176cm" style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42" style:family="paragraph" style:parent-style-name="Standard" style:list-style-name="WWNum3">
      <style:paragraph-properties fo:margin-top="0.176cm" fo:margin-bottom="0.176cm" style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43" style:family="paragraph" style:parent-style-name="Standard" style:list-style-name="WWNum4">
      <style:paragraph-properties fo:margin-top="0.176cm" fo:margin-bottom="0.176cm" style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44" style:family="paragraph" style:parent-style-name="Standard" style:list-style-name="WWNum5">
      <style:paragraph-properties fo:margin-top="0.176cm" fo:margin-bottom="0.176cm" style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45" style:family="paragraph" style:parent-style-name="Standard" style:list-style-name="WWNum2">
      <style:paragraph-properties fo:margin-top="0.176cm" fo:margin-bottom="0.176cm" style:contextual-spacing="false" fo:line-height="150%" fo:text-align="justify" style:justify-single-word="false"/>
    </style:style>
    <style:style style:name="P46" style:family="paragraph" style:parent-style-name="List_20_Paragraph" style:list-style-name="WWNum6">
      <style:paragraph-properties fo:margin-top="0.176cm" fo:margin-bottom="0.176cm" style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47" style:family="paragraph" style:parent-style-name="List_20_Paragraph" style:list-style-name="WWNum7">
      <style:paragraph-properties fo:margin-top="0.176cm" fo:margin-bottom="0.176cm" style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48" style:family="paragraph" style:parent-style-name="List_20_Paragraph" style:list-style-name="WWNum8">
      <style:paragraph-properties fo:margin-top="0.176cm" fo:margin-bottom="0.176cm" style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49" style:family="paragraph" style:parent-style-name="List_20_Paragraph" style:list-style-name="WWNum9">
      <style:paragraph-properties fo:margin-top="0.176cm" fo:margin-bottom="0.176cm" style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50" style:family="paragraph" style:parent-style-name="List_20_Paragraph" style:list-style-name="WWNum10">
      <style:paragraph-properties fo:margin-top="0.176cm" fo:margin-bottom="0.176cm" style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51" style:family="paragraph" style:parent-style-name="Heading_20_4">
      <style:paragraph-properties fo:line-height="150%" fo:text-align="justify" style:justify-single-word="false"/>
    </style:style>
    <style:style style:name="P52" style:family="paragraph" style:parent-style-name="Heading_20_4">
      <style:paragraph-properties fo:line-height="150%" fo:text-align="justify" style:justify-single-word="false">
        <style:tab-stops>
          <style:tab-stop style:position="10.16cm"/>
        </style:tab-stops>
      </style:paragraph-properties>
    </style:style>
    <style:style style:name="P53" style:family="paragraph" style:parent-style-name="Text_20_body">
      <style:paragraph-properties fo:line-height="150%" fo:text-align="justify" style:justify-single-word="false"/>
      <style:text-properties fo:color="#000000" officeooo:rsid="0008a9f4" officeooo:paragraph-rsid="0008a9f4" style:font-name-asian="Times New Roman2" style:language-asian="hu" style:country-asian="HU" style:font-name-complex="Times New Roman2"/>
    </style:style>
    <style:style style:name="P54" style:family="paragraph" style:parent-style-name="Text_20_body">
      <style:paragraph-properties fo:line-height="150%" fo:text-align="justify" style:justify-single-word="false"/>
      <style:text-properties style:font-name="Times New Roman1" fo:font-size="12pt"/>
    </style:style>
    <style:style style:name="P55" style:family="paragraph" style:parent-style-name="Text_20_body">
      <style:paragraph-properties fo:line-height="150%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6" style:family="paragraph" style:parent-style-name="Text_20_body">
      <style:paragraph-properties fo:line-height="150%"/>
      <style:text-properties fo:font-weight="bold" officeooo:rsid="0008a9f4" style:font-weight-asian="bold" style:font-weight-complex="bold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fo:font-size="12pt" officeooo:rsid="0008a9f4" style:font-size-asian="12pt" style:font-name-complex="Times New Roman2" style:font-size-complex="12pt"/>
    </style:style>
    <style:style style:name="T3" style:family="text">
      <style:text-properties style:font-name="Times New Roman" fo:font-size="12pt" fo:font-style="italic" fo:font-weight="bold" style:font-name-asian="Calibri1" style:font-size-asian="12pt" style:font-style-asian="italic" style:font-weight-asian="bold" style:font-name-complex="Times New Roman2" style:font-size-complex="12pt"/>
    </style:style>
    <style:style style:name="T4" style:family="text">
      <style:text-properties style:font-name="Times New Roman" fo:font-size="12pt" style:font-name-asian="Calibri1" style:font-size-asian="12pt" style:font-name-complex="Times New Roman2" style:font-size-complex="12pt"/>
    </style:style>
    <style:style style:name="T5" style:family="text">
      <style:text-properties style:font-name-complex="Times New Roman2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2pt" style:font-size-asian="12pt" style:font-name-complex="Times New Roman2" style:font-size-complex="12pt"/>
    </style:style>
    <style:style style:name="T8" style:family="text">
      <style:text-properties fo:color="#000000" fo:background-color="#ffffff"/>
    </style:style>
    <style:style style:name="T9" style:family="text">
      <style:text-properties style:font-name-asian="Times New Roman2" style:language-asian="hu" style:country-asian="HU" style:font-name-complex="Times New Roman2"/>
    </style:style>
    <style:style style:name="T10" style:family="text">
      <style:text-properties officeooo:rsid="0008a9f4"/>
    </style:style>
    <style:style style:name="T11" style:family="text">
      <style:text-properties fo:font-weight="bold" officeooo:rsid="0008a9f4" style:font-weight-asian="bold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/>
    </style:style>
    <style:style style:name="T14" style:family="text">
      <style:text-properties fo:font-size="11.5pt"/>
    </style:style>
    <style:style style:name="T15" style:family="text">
      <style:text-properties fo:color="#ff0000"/>
    </style:style>
    <style:style style:name="T16" style:family="text">
      <style:text-properties style:font-name="Times New Roman1" fo:font-size="12pt"/>
    </style:style>
    <style:style style:name="T17" style:family="text">
      <style:text-properties style:font-name="Times New Roman1" fo:font-size="12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4"/>
      <text:p text:style-name="P32">ELŐTERJESZTÉS</text:p>
      <text:p text:style-name="P32">Körmend város Önkormányzata Képviselő-testülete 2015. május 27-i ülésére</text:p>
      <text:p text:style-name="P3"/>
      <text:p text:style-name="P4"/>
      <text:p text:style-name="P5"><text:span text:style-name="T11">Tárgy</text:span><text:span text:style-name="T10">: 2014. évi gyermekjóléti beszámoló </text:span></text:p>
      <text:p text:style-name="P34"/>
      <text:p text:style-name="P34">Tisztelt Képviselő-testület!</text:p>
      <text:p text:style-name="P34"/>
      <text:p text:style-name="P35">A gyermekjóléti feladatok ellátását több intézmény végzi. A védőnői, családsegítő és gyermekjóléti hálózaton kívül részt vesznek e feladatban az óvodák és a bölcsőde is, valamint a jegyzőnek is vannak gyermekjólét keretébe tartozó hatáskörei. Emellett az Önkormányzat a szociális ellátások terén is rendelkezik hatáskörökkel az önkormányzati segélyre gondolva. </text:p>
      <text:p text:style-name="P35"/>
      <text:p text:style-name="P35">Eme összetett munkáról az alábbi beszámolót tárom a Testület elé: </text:p>
      <text:p text:style-name="P6"/>
      <text:p text:style-name="P36">A Gyermekjóléti szolgálat beszámolója:</text:p>
      <text:p text:style-name="P33"/>
      <text:p text:style-name="P1"><text:span text:style-name="T4">A Gyermekjóléti Szolgáltató illetékességi területe</text:span><text:span text:style-name="T3"> </text:span><text:span text:style-name="T4">2009. január 1-től</text:span><text:span text:style-name="T1"> </text:span><text:span text:style-name="T4">Körmend, Daraboshegy, Egyházashollós, Halogy, Hegyháthodász, Hegyhátsál, Katafa, Kemestaródfa, Magyarnádalja, Magyarszecsőd, Nádasd, Pinkamindszent, Vasalja települések közigazgatási terület</text:span><text:span text:style-name="T1">e, amely 2014. november 17-én kiegészült Csákánydoroszló településsel. </text:span><text:span text:style-name="T2">Azaz egyre több település veszi igénybe már e feladatra is a Körmendi Szociális Szolgáltató és Információs Központ szolgáltatásait. </text:span></text:p>
      <text:p text:style-name="P10"><text:span text:style-name="T10">A gyermekjóléti szolgálat f</text:span>eladat<text:span text:style-name="T10">a</text:span> <text:s/>mind a régi, mind az újonnan csatlakozó településeken <text:s/>a gyermek családban történő nevelkedését segítő ellátás biztosítása, melyet a gyermek és családja helyzetéhez, szükségleteihez igazodóan kell nyújtani. Célunk, hogy a gyermek a családjában nevelkedhessen és, hogy hozzájáruljon a gyermek testi, értelmi, érzelmi és erkölcsi fejlődésének, jólétének, a családban történő nevelésének elősegítéséhez, a veszélyeztetettség megelőzéséhez és a kialakult veszélyeztetettség megszüntetéséhez, valamint a gyermek családjából történő kiemelésének megelőzéséhez, <text:s/>illetve segít<text:span text:style-name="T10">eni kell</text:span> a <text:span text:style-name="T10">családból kiemelt </text:span>gyermek családjába történő visszahelyezését. Ennek érdekében gondozó tevékenységet (különösen családgondozást), ellátások közvetítését (szolgáltatást) és szervező tevékenységet (szervezést) is vég<text:span text:style-name="T10">ezni kell</text:span>.</text:p>
      <text:p text:style-name="P10"/>
      <text:list xml:id="list2156769423745101584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1" text:outline-level="4"><text:soft-page-break/>Feladataink a gyermek testi- lelki egészségének, illetve családban történő nevelésének elősegítése érdekében</text:h>
                    </text:list-item>
                  </text:list>
                </text:list-item>
              </text:list>
            </text:list-item>
          </text:list>
        </text:list-item>
      </text:list>
      <text:list xml:id="list7103742472009908158" text:style-name="WWNum1">
        <text:list-item>
          <text:p text:style-name="P40">a gyermeki jogokról és a gyermek fejlődését biztosító támogatásokról való tájékoztatás, a támogatásokhoz való hozzájutás segítése</text:p>
        </text:list-item>
        <text:list-item>
          <text:p text:style-name="P40">a családtervezési, a pszichológiai, a nevelési, az egészségügyi, a mentálhigiénés és káros szenvedélyek megelőzését célzó tanácsadás vagy az ezekhez való hozzájutás megszervezése</text:p>
        </text:list-item>
        <text:list-item>
          <text:p text:style-name="P40">a szociális válsághelyzetben lévő várandós anya támogatása, segítése, tanácsokkal való ellátása, valamint az igénybe vehető ellátáshoz való hozzájutás szervezése</text:p>
        </text:list-item>
        <text:list-item>
          <text:p text:style-name="P40">szabadidős programok szervezése</text:p>
        </text:list-item>
        <text:list-item>
          <text:p text:style-name="P40">a hivatalos ügyek intézésének segítése</text:p>
          <text:p text:style-name="P40"/>
        </text:list-item>
      </text:list>
      <text:list xml:id="list34558894" text:continue-list="list2156769423745101584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1" text:outline-level="4">A gyermek veszélyeztetettsége megelőzése érdekében</text:h>
                    </text:list-item>
                  </text:list>
                </text:list-item>
              </text:list>
            </text:list-item>
          </text:list>
        </text:list-item>
      </text:list>
      <text:list xml:id="list6778343642348430782" text:style-name="WWNum2">
        <text:list-item>
          <text:p text:style-name="P41">a veszélyeztetettséget észlelő és jelző rendszer működtetése</text:p>
        </text:list-item>
        <text:list-item>
          <text:p text:style-name="P41">a veszélyeztetettséget előidéző okok feltárása és ezek megoldására javaslat készítése</text:p>
        </text:list-item>
        <text:list-item>
          <text:p text:style-name="P45"><text:span text:style-name="T7">a törvényben </text:span><text:span text:style-name="T1">meghatározott személyekkel és intézményekkel való együttműködés megszervezése, tevékenységük összehangolása.</text:span></text:p>
          <text:p text:style-name="P41"/>
        </text:list-item>
      </text:list>
      <text:list xml:id="list34552731" text:continue-list="list34558894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2" text:outline-level="4">A kialakult veszélyhelyzet megszüntetése érdekében<text:tab/></text:h>
                    </text:list-item>
                  </text:list>
                </text:list-item>
              </text:list>
            </text:list-item>
          </text:list>
        </text:list-item>
      </text:list>
      <text:list xml:id="list8871432751159661099" text:style-name="WWNum3">
        <text:list-item>
          <text:p text:style-name="P42">a gyermekkel és családjával végzett szociális munkával  a gyermek problémáinak rendezése, a családban jelentkező működési zavarok ellensúlyozása,</text:p>
        </text:list-item>
        <text:list-item>
          <text:p text:style-name="P42">a családi konfliktusok megoldásának elősegítése, különösen a válás, a gyermekelhelyezés és a kapcsolattartás esetében</text:p>
        </text:list-item>
        <text:list-item>
          <text:p text:style-name="P42">az egészségügyi és a szociális ellátás- különösen a családsegítő szolgáltatás-, valamint a hatósági beavatkozás kezdeményezése</text:p>
        </text:list-item>
        <text:list-item>
          <text:p text:style-name="P42">javaslat készítése a gyermek családból történő kiemelésére, a leendő gondozási helyére vagy annak megváltoztatására.</text:p>
        </text:list-item>
      </text:list>
      <text:p text:style-name="P7"/>
      <text:p text:style-name="P7"/>
      <text:list xml:id="list34563541" text:continue-list="list34552731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1" text:outline-level="4"><text:soft-page-break/>A családból kiemelt gyermek visszahelyezése érdekében</text:h>
                    </text:list-item>
                  </text:list>
                </text:list-item>
              </text:list>
            </text:list-item>
          </text:list>
        </text:list-item>
      </text:list>
      <text:list xml:id="list3154897364540304843" text:style-name="WWNum4">
        <text:list-item>
          <text:p text:style-name="P43">a családgondozás biztosítása - a család gyermeknevelési körülményeinek megteremtéséhez, javításához, továbbá a szülő és a gyermek közötti kapcsolat helyreállításához</text:p>
        </text:list-item>
        <text:list-item>
          <text:p text:style-name="P43"> az utógondozó szociális munka biztosítása a gyermek családjába történő visszailleszkedéséhez</text:p>
          <text:p text:style-name="P43"/>
        </text:list-item>
      </text:list>
      <text:list xml:id="list34554835" text:continue-list="list34563541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1" text:outline-level="4"><text:span text:style-name="T10">A gyermekjóléti szolgálat t</text:span>evékenységei között szerepel a fentieken túl:</text:h>
                    </text:list-item>
                  </text:list>
                </text:list-item>
              </text:list>
            </text:list-item>
          </text:list>
        </text:list-item>
      </text:list>
      <text:list xml:id="list1080862776704828646" text:style-name="WWNum5">
        <text:list-item>
          <text:p text:style-name="P44"> folyamatosan figyelemmel kíséri a településeken élő gyermekek szociális helyzetét, veszélyeztetettségét</text:p>
        </text:list-item>
        <text:list-item>
          <text:p text:style-name="P44">meghallgatja a gyermek panaszát és annak orvoslása érdekében megteszi a szükséges intézkedéseket</text:p>
        </text:list-item>
        <text:list-item>
          <text:p text:style-name="P44">elkészíti a védelembe vett gyermek gondozási-nevelési tervét</text:p>
        </text:list-item>
        <text:list-item>
          <text:p text:style-name="P44">segíti a oktatási-nevelési intézmény gyermekvédelmi feladatának ellátását</text:p>
        </text:list-item>
        <text:list-item>
          <text:p text:style-name="P44">felkérésre környezettanulmányt készít</text:p>
        </text:list-item>
        <text:list-item>
          <text:p text:style-name="P44">kezdeményezi a települési önkormányzatnál új ellátások bevezetését</text:p>
        </text:list-item>
      </text:list>
      <text:p text:style-name="P9"/>
      <text:p text:style-name="P7">A Gyermekjóléti Szolgálat kiemelt feladata a veszélyeztetettséget észlelő- és jelzőrendszer működtetése. A Szolgálat egyfajta generátor szerepet tölt be a folyamatban. Ezzel összefüggésben az alábbi tevékenységeket végzi:</text:p>
      <text:list xml:id="list2797195268217556758" text:style-name="WWNum6">
        <text:list-item>
          <text:p text:style-name="P46">megkeresi a jelzőrendszer tagjait, vagyis az intermediereket</text:p>
        </text:list-item>
        <text:list-item>
          <text:p text:style-name="P46">szervezi, működteti a jelzőrendszert</text:p>
        </text:list-item>
        <text:list-item>
          <text:p text:style-name="P46">ösztönzi a tagokat az együttműködésre</text:p>
        </text:list-item>
        <text:list-item>
          <text:p text:style-name="P46">fogadja a veszélyeztetettséggel kapcsolatos jelzéseket, és a probléma jellegéhez, a veszélyeztetettség mértékéhez, a család szükségleteihez igazodó intézkedést tesz, vagy kezdeményez</text:p>
        </text:list-item>
        <text:list-item>
          <text:p text:style-name="P46">a megtett intézkedésről tájékoztatja a jelzést tevőt</text:p>
          <text:p text:style-name="P46"/>
        </text:list-item>
      </text:list>
      <text:p text:style-name="P7"><text:soft-page-break/>Az észlelő és jelzőrendszer alapvető feladata nevéből is kiolvasható: észlel, vagyis felismer, és jelez, vagyis segítséget kér a probléma megoldására. A tagok feladata nem az, hogy mindig azonnal jelezzenek a gyermekjóléti szolgálat felé, amennyiben problémát érzékelnek. A tagok feladata az, hogy a gyermeket érintő, veszélyeztető probléma észlelésekor saját szakmai eszköztárukat mozgósítva avatkozzanak be, saját szakterületük szabályait és a gyermek legjobb érdekét szem előtt tartva. Amennyiben olyan, a gyermeket veszélyeztető problémát érzékelnek, melynek megoldásában nem kompetensek, haladéktalanul jelzéssel kell élniük a gyermekjóléti szolgálat felé, akkor is, ha csak a gyanúja áll fenn. </text:p>
      <text:p text:style-name="P7">Az együttműködés során arra a tényre kell támaszkodnunk, hogy a potenciális vagy veszélyeztetett klienskörre egyetlen szakember sem láthat rá teljes mértékben, viszont mindenki rálát bizonyos mértékben. A jól működő, hatékony jelzőrendszer képes felderíteni, jelezni az észlelt problémát, illetve képes megoldási alternatívákat javasolni, valamint szükség esetén eljárást kezdeményezni az illetékes hatóságoknál.</text:p>
      <text:p text:style-name="P7">Kizárólag egy jól működő észlelő és jelzőrendszer képes a veszélyeztetettség időbeni felismerésére, a veszélyeztetett gyermek gyermekjóléti szolgáltatásba való irányítására, illetve részt venni a helytálló diagnózis felállításában, a család erőforrásainak feltárásában, a problémamegoldó eljárások tervezésében és lebonyolításában, az érintettek „képessé tevésére” tett erőfeszítésekben, valamint az elért eredmények tartós fenntarthatóságában. <text:s/></text:p>
      <text:p text:style-name="P7">A Gyermekjóléti Szolgálat és a jelzőrendszer tagjainak képviselői között évente legalább hat alkalommal szakmaközi megbeszélésre kerül sor. Ezen forma segíti:</text:p>
      <text:list xml:id="list8892813373630308607" text:style-name="WWNum7">
        <text:list-item>
          <text:p text:style-name="P47">a közös fogalomhasználat kialakítását,</text:p>
        </text:list-item>
        <text:list-item>
          <text:p text:style-name="P47">a súrlódási pontok felszámolását,</text:p>
        </text:list-item>
        <text:list-item>
          <text:p text:style-name="P47">a tagok együttműködési készségének erősítését,</text:p>
        </text:list-item>
        <text:list-item>
          <text:p text:style-name="P47">az együttműködés hatékonyságát, erősítését,</text:p>
        </text:list-item>
        <text:list-item>
          <text:p text:style-name="P47">kompetenciák tisztázását,</text:p>
        </text:list-item>
        <text:list-item>
          <text:p text:style-name="P47">egymás kölcsönös megismerését,</text:p>
        </text:list-item>
        <text:list-item>
          <text:p text:style-name="P47">kapcsolatrendszer szélesítését,</text:p>
        </text:list-item>
        <text:list-item>
          <text:p text:style-name="P47">az információcsere módozatainak kialakítását,</text:p>
        </text:list-item>
        <text:list-item>
          <text:p text:style-name="P47">az együttgondolkodást,</text:p>
        </text:list-item>
        <text:list-item>
          <text:p text:style-name="P47">a feladatok, kötelezettségek meghatározását,</text:p>
        </text:list-item>
        <text:list-item>
          <text:p text:style-name="P47"><text:soft-page-break/>a tagok tevékenységének összehangolását,</text:p>
        </text:list-item>
        <text:list-item>
          <text:p text:style-name="P47">válaszadást a felmerülő problémákra.</text:p>
        </text:list-item>
      </text:list>
      <text:p text:style-name="P7">A megbeszélések szervezése, lebonyolítása a gyermekjóléti szolgálat feladata. Az elhangzottakról feljegyzést kell készíteni, mely segítséget nyújt a települési gondok feltérképezésében, a jelzőrendszeri együttműködés jellegzetességeinek elemzésében.</text:p>
      <text:p text:style-name="P7">Fontos fóruma a jelzőrendszer működtetésének az éves gyermekvédelmi tanácskozás is, amelyet minden év március 31-ig kell megszervezni a szolgálatnak. Itt kerül sor a Gyermekjóléti Szolgálat és a jelzőrendszer előző évi munkájának értékelésére. Az elmúlt évek tapasztalatai azt mutatják, hogy folyamatosan nő a hátrányos helyzetű és/vagy veszélyeztetett kiskorúak száma. A tendencia miatt elengedhetetlen a gyermekvédelmi rendszer átfogó kapcsolatrendszerének folyamatos működtetése, a szakmai munka összehangolása. Úgy gondolom, Körmend városában ez a terület kiemelkedően jól és hatékonyan működik.</text:p>
      <text:p text:style-name="P7"/>
      <text:p text:style-name="P7">Szakmai létszámunkat tekintve 5 fő családgondozóval dolgozunk, akik közül mindenki szakképzett, szociális munkás, illetve szociálpedagógus képesítéssel.</text:p>
      <text:p text:style-name="P7"/>
      <text:p text:style-name="P7">Gondozási tevékenységünket illetően összesen 207 gyermekkel foglalkoztunk a 2014-es évben, amely 112 családot érint. Körmenden 117 gyermek állt a Szolgálat gondozása alatt. Ebből 21 kiskorú, illetve fiatalkorú esetében volt védelembe vétel, a többi, azaz 83 gyermek volt alapellátásban. Nevelésbe vett gyermekek száma a tavalyi évben 13 volt. Ideiglenes hatályú elhelyezés csak a kistérségi területen történt, ott 5 gyermek esetében került sor erre a hatósági intézkedésre, akik 2 családból kerültek ki.</text:p>
      <text:p text:style-name="P7">Újként keletkezett esetek száma 39. Lezárás pedig 24 esetben történt, nagyrészt nagykorúság betöltése, vagy elköltözés miatt.</text:p>
      <text:p text:style-name="P7">2014-ben a szolgálatunkhoz érkezett jelzések száma az alábbiak alakult:</text:p>
      <text:list xml:id="list6972844582383147026" text:style-name="WWNum8">
        <text:list-item>
          <text:p text:style-name="P48">védőnői szolgálattól, egészségügyi szolgáltatótól: 8</text:p>
        </text:list-item>
        <text:list-item>
          <text:p text:style-name="P48">személyes gondoskodást nyújtó szolgálattól: 31</text:p>
        </text:list-item>
        <text:list-item>
          <text:p text:style-name="P48">közoktatási intézménytől: 15</text:p>
        </text:list-item>
        <text:list-item>
          <text:p text:style-name="P48">rendőrségtő, ügyészségtől, bíróságtól: 11</text:p>
        </text:list-item>
        <text:list-item>
          <text:p text:style-name="P48">önkormányzattól, gyámhivataltól: 52</text:p>
        </text:list-item>
      </text:list>
      <text:p text:style-name="P7"><text:soft-page-break/>A Szolgálat tevékenységét illetően a kezelt problémák száma:</text:p>
      <text:list xml:id="list5678960346455381780" text:style-name="WWNum9">
        <text:list-item>
          <text:p text:style-name="P49">anyagi probléma, nehézség: 357</text:p>
        </text:list-item>
        <text:list-item>
          <text:p text:style-name="P49">gyermeknevelési: 258</text:p>
        </text:list-item>
        <text:list-item>
          <text:p text:style-name="P49">gyermekintézménybe való beilleszkedési nehézség: 23</text:p>
        </text:list-item>
        <text:list-item>
          <text:p text:style-name="P49">magatartás-, illetve teljesítményzavar: 242</text:p>
        </text:list-item>
        <text:list-item>
          <text:p text:style-name="P49">családi konfliktus: 93</text:p>
        </text:list-item>
        <text:list-item>
          <text:p text:style-name="P49">szülők vagy a család életvitele: 153</text:p>
        </text:list-item>
        <text:list-item>
          <text:p text:style-name="P49">szülői elhanyagolás: 9</text:p>
        </text:list-item>
        <text:list-item>
          <text:p text:style-name="P49">családon belüli bántalmazás: 9</text:p>
        </text:list-item>
      </text:list>
      <text:p text:style-name="P7"/>
      <text:p text:style-name="P7"><text:s/>Szakmai tevékenységeink az alábbiak voltak:</text:p>
      <text:list xml:id="list2965183421925038277" text:style-name="WWNum10">
        <text:list-item>
          <text:p text:style-name="P50">segítő beszélgetésre: 680</text:p>
        </text:list-item>
        <text:list-item>
          <text:p text:style-name="P50">tanácsadás: 358</text:p>
        </text:list-item>
        <text:list-item>
          <text:p text:style-name="P50">információnyújtás: 199</text:p>
        </text:list-item>
        <text:list-item>
          <text:p text:style-name="P50">hivatalos ügyek intézése: 227</text:p>
        </text:list-item>
        <text:list-item>
          <text:p text:style-name="P50">családlátogatás: 424</text:p>
        </text:list-item>
        <text:list-item>
          <text:p text:style-name="P50">közvetítés más szolgálatokba: 44</text:p>
        </text:list-item>
        <text:list-item>
          <text:p text:style-name="P50">konfliktuskezelés: 52</text:p>
        </text:list-item>
        <text:list-item>
          <text:p text:style-name="P50">adományozás: 60 esetben történt, 148 gyermeket érintett</text:p>
        </text:list-item>
      </text:list>
      <text:p text:style-name="P7"/>
      <text:p text:style-name="P7">2014-ben egy család számára biztosítottunk helyiséget és felügyeletet a nagyszülői kapcsolattartáshoz, amely a jövőben is folytatódik szolgálatunknál.</text:p>
      <text:p text:style-name="P7"/>
      <text:p text:style-name="P7"/>
      <text:p text:style-name="P7"/>
      <text:p text:style-name="P7"/>
      <text:p text:style-name="P7"/>
      <text:p text:style-name="P7"><text:soft-page-break/>Az Emberi Erőforrások Minisztériuma 2013. évben kiírt egy pályázatot kábítószer-prevenciós programok támogatására, ahol a benyújtott pályázatunk sikeresnek bizonyult. Így a tavalyi évben meg tudtunk valósítani egy nagyon sikeres előadást dr. Zacher Gábor addiktológus, toxikológus főorvos prezentálásban, melyen közel 500 ember vett részt. Itt a diákok ismerkedhettek a drogok hatásaival, következményeivel, továbbá a fiatalok mindennapi szokásaival, az internethasználat veszélyeivel. <text:s/>A színház aulájában mindenkit megvendégeltünk pogácsával és üdítővel, közben pedig a rendőrség munkatársa egy ún. drogtáskával szemléltette a különböző szereket. A programsorozat második állomása a körmendi Fő téren volt, ahonnan egy közös figyelemfelkeltő futást indítottunk a rendőrség kíséretében. Erre a megmozdulásra minden iskolából érkeztek tanulók. A Logo Ifjúsági Szolgálat kitelepült <text:s/>sport – ügyességi - játékeszközeivel a térre, mellyel a <text:s/>szabadidő hasznos eltöltésére próbáltuk ösztönözni a fiatalokat.</text:p>
      <text:p text:style-name="P7">Mivel ez a programsorozat rendkívül sikeresnek bizonyult, így ismételten benyújtottuk a pályázatunkat, hogy folytathassuk az elkezdett prevenciós munkát. Ennek köszönhetően Stemler Mihály addiktológus előadását hallgathatták meg a diákok 2014. november 24-én. Ezen az előadáson szerepelt Takáts Tamás és gitárosa, valamint elmondta élettörténetét Köves Éva, aki 19 évig volt kábítószerfogyasztó. Ez a „szembesítés” eléggé megdöbbentette a fiatalokat. <text:s/></text:p>
      <text:p text:style-name="P7">Mindezek lezárásaként az idei év elején egy vetélkedőt szerveztünk a gyermekeknek, ahol számot adhattak az előadásokon szerzett tudásukról. A programokon való részvételhez sok segítséget kaptunk az iskoláktól.</text:p>
      <text:p text:style-name="P7"/>
      <text:p text:style-name="P8">Szabadidős programok tekintetében: </text:p>
      <text:p text:style-name="P7">Játszóházat a tavalyi évben húsvétkor tartottunk az ellátott gyermekeknek. Kézműves foglalkozások keretében készülődhettünk az ünnepre.</text:p>
      <text:p text:style-name="P7"/>
      <text:p text:style-name="P7">2014 augusztusában ismét a vasvári gyógyfürdőbe látogattunk el 25 gyermekkel, akik nagyon élvezték a fürdőzést, a játékokat, a fagyizást.</text:p>
      <text:p text:style-name="P7"/>
      <text:p text:style-name="P7">2014. december 5-én az intézményünkbe ellátogatott a Mikulás, akit a gyerekek versekkel, énekekkel vártak, és ajándékot is kaptak cserébe.</text:p>
      <text:p text:style-name="P7"><text:soft-page-break/></text:p>
      <text:p text:style-name="P7">2014 <text:s/>decemberében a Baptista Szeretetszolgálat közreműködésével ismét 57 gyermek tehetett színes csomagot a karácsonyfa alá, továbbá karácsony alkalmával több, mint 60 élelmiszercsomagot állítottunk össze a rászoruló családoknak.</text:p>
      <text:p text:style-name="P7"/>
      <text:p text:style-name="P1"><text:span text:style-name="T5">A felsorolt szabadidős programokat az önkormányzat által kiírt pályázaton elnyert keretösszegből tudtuk megvalósítani. </text:span><text:span text:style-name="T9">A beszámoló végén szeretnénk megköszönni a Polgármester Úr, és az Önkormányzat <text:s/>egész <text:s/>éves munkáját, segítségét és bízunk abban, hogy a jövőben is számíthatunk a hatékony közreműködésükre.</text:span></text:p>
      <text:p text:style-name="P2"/>
      <text:p text:style-name="P37">A jegyző beszámolója:</text:p>
      <text:p text:style-name="P38"/>
      <text:p text:style-name="P53">A gyermekek védelme a gyermek családban történő nevelkedésének elősegítésére, veszélyeztetettségének megelőzésére és megszüntetésére, valamint a szülő vagy más hozzátartozó gondoskodásából kikerülő gyermek helyettesítő védelmének biztosítására irányuló tevékenység. A gyermekvédelem körébe – tágabb értelemben – lényegében beletartozik a gyermek születésétől felnőtté válásáig minden, ami az ő érdekében vele és körülötte, a családban, az óvodában, iskolában, a társadalom bármely területén történik.</text:p>
      <text:p text:style-name="P11">A gyermekvédelmi rendszer működtetése állami és önkormányzati feladat.</text:p>
      <text:p text:style-name="P25"> </text:p>
      <text:p text:style-name="P25">A gyermekek védelméről és a gyámügyi igazgatásról szóló 1997. évi XXXI. törvény 96. § (6) bekezdése előírja, hogy a helyi önkormányzat a gyermekjóléti és gyermekvédelmi feladatainak ellátásáról minden év május 31-ig átfogó értékelést készít, amit a képviselő-testület megtárgyal. Az értékelést meg kell küldeni a gyámhatóságnak. </text:p>
      <text:p text:style-name="P25"> </text:p>
      <text:p text:style-name="P13">1. A település demográfiai mutatói, különös tekintettel a 0-18 éves korosztály adataira</text:p>
      <text:p text:style-name="P25"/>
      <text:p text:style-name="P24">Körmend állandó lakosságának a száma 2014. december 31-én 11.441 fő.</text:p>
      <text:p text:style-name="P24">Ebből 18 év alattiak:<text:line-break/>0-5 éves korúak száma:      484 fő,</text:p>
      <text:p text:style-name="P24">6-14 éves korúak száma:    916 fő,</text:p>
      <text:p text:style-name="P26"><text:soft-page-break/>15-18 éves korúak száma: 450 fő,</text:p>
      <text:p text:style-name="P24">összesen:                            1850  fő</text:p>
      <text:p text:style-name="P24"> </text:p>
      <text:p text:style-name="P14">2. Az önkormányzat által nyújtott pénzbeli, természetbeni ellátások biztosítása</text:p>
      <text:p text:style-name="P24"> </text:p>
      <text:p text:style-name="P25">A gyermekek védelmét szolgáló pénzbeli és természetbeni ellátások és hatósági intézkedések körét a gyermekek védelméről és a gyámügyi igazgatásról szóló 1997. évi XXXI. törvény és végrehajtási rendelete szabályozza, melyek alapján a települési önkormányzat jegyzőjének feladat és hatáskörébe tartozó feladatok voltak 2014. évben:</text:p>
      <text:p text:style-name="P25">       - a rendszeres gyermekvédelmi kedvezmény és pénzbeli ellátás,</text:p>
      <text:p text:style-name="P27">       - a rendszeres gyermekvédelmi kedvezményre jogosult gyermek, nagykorúvá vált gyermek hátrányos és halmozottan hátrányos helyzete fennállásának megállapítása,</text:p>
      <text:p text:style-name="P27">       - óvodáztatási támogatás megállapítása.</text:p>
      <text:p text:style-name="P27"> </text:p>
      <text:p text:style-name="P25">A tárgyévben a települési önkormányzat feladatkörébe tartozott a pénzbeli és természetbeni ellátások közül az önkormányzati segély megállapítása, a személyes gondoskodást nyújtó gyermekjóléti alapellátások tekintetében pedig a gyermekjóléti szolgáltatás, a gyermekek napközbeni ellátásának biztosítása.</text:p>
      <text:p text:style-name="P16"> </text:p>
      <text:p text:style-name="P25">2013. január 1-jétől, a járások megalakulásával az addig a jegyző hatáskörébe tartozó hatósági feladatok egy része (védelembe vétel, iskoláztatási támogatás szüneteltetése igazolatlan hiányzás miatt, ideiglenes hatályú elhelyezés) átkerült a járási hivatalokhoz. </text:p>
      <text:p text:style-name="P24"> </text:p>
      <text:p text:style-name="P24"> <text:span text:style-name="T13">Rendszeres gyermekvédelmi kedvezmény</text:span></text:p>
      <text:p text:style-name="P16"> </text:p>
      <text:p text:style-name="P25">A rendszeres gyermekvédelmi kedvezmény meghatározott gyermekintézményi térítési díj kedvezményre (a kedvezmény mértéke bölcsődés, óvodás és 1-8. évfolyamon tanuló gyermekek részére 100 %, ennél idősebb gyermekek esetén 50 %), évente két alkalommal <text:soft-page-break/>5.800 - 5.800,- Ft összegű (2014. évben) támogatásra és külön jogszabályban meghatározott kedvezményekre (pl. ingyenes tankönyv) jogosít.</text:p>
      <text:p text:style-name="P25"><text:span text:style-name="T8">2012. november hónaptól a rendszeres gyermekvédelmi kedvezményre jogosult gyermekek kizárólag természetbeni formában,  </text:span><text:span text:style-name="Emphasis"><text:span text:style-name="T8">Erzsébet</text:span></text:span><text:span text:style-name="T8">-</text:span><text:span text:style-name="Emphasis"><text:span text:style-name="T8">utalványként </text:span></text:span><text:span text:style-name="T8">kaphatják az évente két alkalommal esedékes juttatást. </text:span></text:p>
      <text:p text:style-name="P25">A települési önkormányzat jegyzője abban az esetben állapította meg 2014. évben a gyermek rendszeres gyermekvédelmi kedvezményre való jogosultságát, amennyiben a gyermeket gondozó családban az 1 főre jutó havi jövedelem összege nem haladta meg</text:p>
      <text:p text:style-name="P27">       - az öregségi nyugdíj legkisebb összegének a 140 %-át, ha a gyermeket egyedülálló szülő, illetve más törvényes képviselő gondozza, vagy a gyermek tartósan beteg, illetve súlyosan fogyatékos, vagy a nagykorú tanulói vagy hallgatói jogviszonyban álló gyermek esetén;</text:p>
      <text:p text:style-name="P27">       - az öregség nyugdíj legkisebb összegének a 130 %-át egyéb esetekben, ha a vagyoni helyzet vizsgálata során az egy főre jutó vagyon értéke nem haladja meg a megengedett értéket.</text:p>
      <text:p text:style-name="P17"> </text:p>
      <text:p text:style-name="P20">2014. december 31-én rendszeres gyermekvédelmi kedvezményre 212 gyermek volt jogosult. 2014. évben összesen 2 alkalommal 256 gyermek részesült 5.800,- Ft összegű természetbeni juttatásban,  összesen 2.963.800,- Ft összegben.</text:p>
      <text:p text:style-name="P25"> </text:p>
      <text:p text:style-name="P23">A rendszeres gyermekvédelmi kedvezményre való jogosultság megállapításának célja, hogy az anyagi okok miatt veszélyeztetett gyermeket a családja képes legyen a saját otthonában nevelni, gondozni. A rendszeres gyermekvédelmi kedvezmény megállapításánál a nyugdíjminimum százalékában meghatározott jövedelemhatár az elmúlt évben sem emelkedett. A kedvezményre elsősorban azon gyermekek válhatnak jogosulttá, akiknek legalább az egyik szülője munkanélküli, illetve egyéb alacsony összegű ellátásban, például GYES-ben részesül. Az igénybe vehető kedvezmények jellege miatt az egészen kisgyermekek, akik még nem, valamint a felsőfokú tanulmányaikat folytatók, akik már nem vesznek gyermekintézményi ellátást igénybe, illetve tankönyvtámogatást sem kaphatnak, csupán az évi két alkalommal járó támogatásra jogosultak ténylegesen. A 3 vagy több gyermekes családok gyermekei, valamint a tartósan beteg gyermekek a támogatás <text:soft-page-break/>igénybevétele nélkül is jogosultak tankönyvtámogatásra, illetve a térítési díj fizetésénél kisebb mértékű kedvezményre jogosultak, illetve a 8. osztályosnál idősebb gyermeknél nem érvényesíthető a kedvezmény. </text:p>
      <text:p text:style-name="P23">Jelentőségét növeli ugyanakkor a támogatási formának, hogy felsőfokú oktatási intézménybe való jelentkezésnél többletpontokat jelent a rendszeres gyermekvédelmi kedvezményre való jogosultság.</text:p>
      <text:p text:style-name="P25">A feltételek fennállása esetén a települési önkormányzat jegyzője 1 év időtartamra megállapítja a gyermek rendszeres gyermekvédelmi kedvezményre való jogosultságát. A jogosultság lejártát megelőzően kiküldésre került az érintettek számára egy tájékoztató levél, valamint a kérelem nyomtatvány a szükséges mellékletekkel együtt. Ennek célja az,  hogy a jogosultság megszűnésének időpontját nem követő szülők figyelmét felhívjuk az újbóli igénylésre, mivel, ha az új kérelmet nem nyújtják be időben (a jogosultság megszűnése előtt),  a   kedvezmény csak a kérelem újbóli benyújtásának időpontjától adható meg a kérelmező részére, és a fennmaradó időszakban gyermekétkeztetési térítési díj kedvezményre nem jogosultak. </text:p>
      <text:p text:style-name="P25"> </text:p>
      <text:p text:style-name="P25"><text:span text:style-name="T16">A </text:span><text:span text:style-name="T17">kiegészítő gyermekvédelmi támogatás</text:span><text:span text:style-name="T16"> 2013. április 1-jétől jogszabályi változás következményeként „pénzbeli ellátás” elnevezéssel – a rendszeres gyermekvédelmi kedvezmény egyik speciális fajtája lett, melyet a gyermek családbafogadó gyámjául kirendelt hozzátartozó igényelhet, ha a gyermek tartására köteles és nyugellátásban vagy más nyugdíjszerű rendszeres ellátásban részesül, továbbá a család megfelel a jövedelmi és vagyoni feltételeknek. Körmenden 1 gyermek után történt kiegészítő gyermekvédelmi támogatás kifizetése.</text:span></text:p>
      <text:p text:style-name="P23"/>
      <text:p text:style-name="P22">Hátrányos helyzet, halmozottan hátrányos helyzet</text:p>
      <text:p text:style-name="P17"> </text:p>
      <text:p text:style-name="P12">2013. augusztus 31-ig a szülő gyermeke halmozottan hátrányos helyzetének megállapítását a rendszeres gyermekvédelmi kedvezményre való jogosultságot megállapító jogerős határozat birtokában a jegyzőtől önkéntes, írásban tett nyilatkozatával kérhette. </text:p>
      <text:p text:style-name="P12">2013. szeptember 1-jétől módosult a hátrányos és halmozottan hátrányos helyzet meghatározása, és mint a gyermekvédelmi gondoskodás körébe tartozó hatósági intézkedések <text:soft-page-break/>egyike, a gyermekek védelméről és a gyámügyi igazgatásról szóló 1997. évi XXXI. törvényben került szabályozásra.  </text:p>
      <text:p text:style-name="P12">Az új szabályozás alapján hátrányos helyzetű az a rendszeres gyermekvédelmi kedvezményre jogosult gyermek, nagykorúvá vált gyermek, aki esetében a gyermekek védelméről szóló törvényben meghatározott körülmények közül egy fennáll. </text:p>
      <text:p text:style-name="P12">Halmozottan hátrányos az a rendszeres gyermekvédelmi kedvezményre jogosult gyermek, nagykorúvá vált gyermek, aki esetében a gyermekvédelmi törvényben felsorolt körülmények közül legalább kettő fennáll, továbbá a nevelésbe vett gyermek és az utógondozói ellátásban részesülő tanulói vagy hallgatói jogviszonnyal rendelkező fiatal felnőtt.</text:p>
      <text:p text:style-name="P23">A jegyző a rendszeres gyermekvédelmi kedvezményre való jogosultság elbírálásával egyidejűleg kérelemre, külön döntésben, a rendszeres gyermekvédelmi kedvezményre való jogosultsággal egyező időtartamra megállapítja a gyermek hátrányos vagy halmozottan hátrányos helyzetének fennállását. </text:p>
      <text:p text:style-name="P23">Körmenden a halmozottan hátrányos helyzetű gyermekek száma szerencsére csekély, <text:span text:style-name="T12">2013. szeptember 1-jétől az új szabályozás alapján 1 gyermek esetében került sor halmozottan hátrányos helyzetének megállapítására, hátrányos helyzetű gyermekek száma 7 fő.</text:span></text:p>
      <text:p text:style-name="P25"> </text:p>
      <text:p text:style-name="P22">Óvodáztatási támogatás</text:p>
      <text:p text:style-name="P17"> </text:p>
      <text:p text:style-name="P23">A hátrányos, halmozottan hátrányos helyzet fennállásának megállapítására vonatkozó szabályok módosulása miatt 2013. szeptember 1-jei hatállyal módosultak az óvodáztatási támogatásra vonatkozó szabályok is.</text:p>
      <text:p text:style-name="P23">A rendszeres gyermekvédelmi kedvezményhez és halmozottan hátrányos helyzethez kapcsolódó támogatási elem az óvodáztatási támogatás is, mely annak a rendszeres gyermekvédelmi kedvezményben részesülő halmozottan hátrányos helyzetű gyermeknek a szülője részére állapítható meg, aki a három-, illetve négyéves gyermekét beíratta az óvodába, továbbá gondoskodik gyermeke rendszeres óvodába járatásáról. </text:p>
      <text:p text:style-name="P25">A pénzbeli támogatás összege 2013. évben gyermekenként első alkalommal 20.000,- Ft, ezt követően esetenként és gyermekenként 10.000,- Ft. </text:p>
      <text:p text:style-name="P20">2014. évben vonatkozásában nem került sor óvodáztatási támogatás megállapítására. </text:p>
      <text:p text:style-name="P17"><text:soft-page-break/> </text:p>
      <text:p text:style-name="P19">Önkormányzati segély 2014. évben (2015. március 01-től települési támogatás)</text:p>
      <text:p text:style-name="P17"> </text:p>
      <text:p text:style-name="P25">Az önkormányzati segély kialakításával összefüggő törvénymódosításokról szóló 2013. évi LXXV. törvény 2014. január 1. napjával bevezette az önkormányzati segélyt a szociális igazgatásról és szociális ellátásokról szóló 1993. évi III. törvényben szabályozott átmeneti segély és temetési segély, valamint a gyermekek védelméről és a gyámügyi igazgatásról szóló 1997. évi XXXI. törvényben szabályozott rendkívüli gyermekvédelmi támogatás helyett, azok összevonásával. Egyúttal a szociális törvény módosításával felhatalmazta a települési önkormányzatokat, hogy legkésőbb 2013. december 31-ig rendeletben szabályozzák az önkormányzati segély megállapításának, kifizetésének, folyósításának, valamint felhasználása ellenőrzésének szabályait.</text:p>
      <text:p text:style-name="P25">Körmend Város Önkormányzata fenti kötelezettségének eleget tett, így az önkormányzati segély feltételei szabályozásra kerültek <text:span text:style-name="T14">Körmend Város Önkormányzata Képviselő-testületének a </text:span> <text:span text:style-name="T14">szociális igazgatásról és az egyes szociális ellátási formák szabályairól szóló 26/2013. (XII. 06.) önkormányzati rendeletében.  </text:span></text:p>
      <text:p text:style-name="P17"> </text:p>
      <text:p text:style-name="P25">Önkormányzati támogatásban a gyermek abban az esetben volt részesíthető, ha a gyermeket gondozó család időszakosan létfenntartási problémákkal küzdött, vagy létfenntartását veszélyeztethető helyzetbe került.</text:p>
      <text:p text:style-name="P17"> </text:p>
      <text:p text:style-name="P17"/>
      <text:p text:style-name="P17"/>
      <text:p text:style-name="P25"><text:span text:style-name="T12">A költségvetésünkből biztosított önkormányzati segély pénzkeretéből 2014. évben 5 család 8 gyermeke részére állapított meg Körmend város polgármestere támogatást, összesen 76.000,- Ft összegben.</text:span> A támogatás valamennyi esetben pénzben került megállapításra.<text:span text:style-name="T15"> </text:span> Elutasítás nem történt. A támogatás megállapítása többségében a fél kérelmére történt. Fő indokok a gyermekek élelmezésében, lakhatásukban bekövetkező problémák voltak. </text:p>
      <text:p text:style-name="P17"> </text:p>
      <text:p text:style-name="P25"><text:soft-page-break/>Az önkormányzati segélyre való jogosultság megállapításánál jövedelmi helyzetet vizsgáltunk. <text:s/>Az önkormányzati segély a kérelmezők nagy részénél természetbeni formában került megállapításra, vásárlási utalvány, térítési díj hozzájárulás, lakbér, közüzemi díj hátralék átvállalása formájában. </text:p>
      <text:p text:style-name="P25"> </text:p>
      <text:p text:style-name="P25"><text:span text:style-name="T12">2014. évben kiskorú gyermekeire tekintettel 88 család részesült önkormányzati segélyben</text:span> <text:span text:style-name="T12">Elutasításra 4 esetben került sor, melynek oka a jövedelemhatár túllépése volt.</text:span> Az esetek valamivel több, mint 50 <text:span text:style-name="T6">%-ában</text:span><text:span text:style-name="T15"> </text:span>az önkormányzati segély természetbeni formában került megállapításra, elsősorban lakbér, közüzemi díj hátralék átvállalása, tűzifa formájában</text:p>
      <text:p text:style-name="P25"/>
      <text:p text:style-name="P20">2014. évben a gyermekes családok önkormányzati segélyezésére fordított összeg 2.028. 280,- Ft volt. </text:p>
      <text:p text:style-name="P18"> </text:p>
      <text:p text:style-name="P21">2014. évben önkormányzati segélyben részesülő családok száma támogatási alkalmak szerint </text:p>
      <text:p text:style-name="P25"> 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>
          <table:table-cell table:style-name="Táblázat1.A1" office:value-type="string">
            <text:p text:style-name="P29">1 alkalommal részesült</text:p>
          </table:table-cell>
          <table:table-cell table:style-name="Táblázat1.B1" office:value-type="string">
            <text:p text:style-name="P29">2</text:p>
            <text:p text:style-name="P29">alkalommal részesült</text:p>
          </table:table-cell>
          <table:table-cell table:style-name="Táblázat1.B1" office:value-type="string">
            <text:p text:style-name="P29">3</text:p>
            <text:p text:style-name="P29">alkalommal részesült</text:p>
          </table:table-cell>
          <table:table-cell table:style-name="Táblázat1.B1" office:value-type="string">
            <text:p text:style-name="P29">4</text:p>
            <text:p text:style-name="P29">alkalommal részesült</text:p>
          </table:table-cell>
        </table:table-row>
        <table:table-row>
          <table:table-cell table:style-name="Táblázat1.A2" office:value-type="string">
            <text:p text:style-name="P30">2</text:p>
          </table:table-cell>
          <table:table-cell table:style-name="Táblázat1.B2" office:value-type="string">
            <text:p text:style-name="P30">8</text:p>
          </table:table-cell>
          <table:table-cell table:style-name="Táblázat1.B2" office:value-type="string">
            <text:p text:style-name="P30">49</text:p>
          </table:table-cell>
          <table:table-cell table:style-name="Táblázat1.B2" office:value-type="string">
            <text:p text:style-name="P30">29</text:p>
          </table:table-cell>
        </table:table-row>
      </table:table>
      <text:p text:style-name="P17"> </text:p>
      <text:p text:style-name="P25">Az elutasítások száma elenyésző, melynek oka, hogy a személyesen nyújtott tájékoztatás alapján a jövedelemhatárt meghaladó érdeklődők be sem adják kérelmüket, valamint, hogy a kérelmek elbírálására hatáskörrel rendelkező bizottság a beadott kérelmek esetén rendkívüli élethelyzetre tekintettel a jövedelemhatár kismértékű túllépése esetén is megállapította a támogatást. </text:p>
      <text:p text:style-name="P25"/>
      <text:p text:style-name="P28"> </text:p>
      <text:p text:style-name="P28"/>
      <text:p text:style-name="P55"><text:soft-page-break/>Határozati javaslat:</text:p>
      <text:p text:style-name="P15"> </text:p>
      <text:p text:style-name="P25">Körmend Város Önkormányzatának Képviselő-testülete megismerte és elfogadja a Körmend Város Önkormányzata gyermekvédelmi és gyermekjóléti feladatainak 2014. évi ellátásáról szóló <text:span text:style-name="T10">beszámolót</text:span>.</text:p>
      <text:p text:style-name="P24"> </text:p>
      <text:p text:style-name="P24"/>
      <text:p text:style-name="P24">Körmend, 2015. május 20.</text:p>
      <text:p text:style-name="P24"> </text:p>
      <text:p text:style-name="P24"> </text:p>
      <text:p text:style-name="P24">                                                                                                                 <text:span text:style-name="T11">Bebes István</text:span></text:p>
      <text:p text:style-name="P56"><text:tab/><text:tab/><text:tab/><text:tab/><text:tab/><text:tab/><text:tab/><text:tab/><text:tab/> <text:s text:c="6"/>polgármester </text:p>
      <text:p text:style-name="P39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adornments="Normá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u" fo:country="H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hu" fo:country="HU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style:contextual-spacing="false" fo:line-height="100%"/>
      <style:text-properties style:font-name="Times New Roman" fo:font-size="12pt" fo:font-weight="bold" style:font-name-asian="Times New Roman2" style:font-size-asian="12pt" style:language-asian="hu" style:country-asian="HU" style:font-weight-asian="bold" style:font-name-complex="Times New Roman2" style:font-size-complex="12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size="12pt" style:font-name-asian="Times New Roman2" style:font-size-asian="12pt" style:language-asian="hu" style:country-asian="HU" style:font-name-complex="Times New Roman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ímsor_20_4_20_Char" style:display-name="Címsor 4 Char" style:family="text" style:parent-style-name="Default_20_Paragraph_20_Font">
      <style:text-properties style:font-name="Times New Roman" fo:font-size="12pt" fo:font-weight="bold" style:font-name-asian="Times New Roman2" style:font-size-asian="12pt" style:language-asian="hu" style:country-asian="HU" style:font-weight-asian="bold" style:font-name-complex="Times New Roman2" style:font-size-complex="12pt" style:font-weight-complex="bold"/>
    </style:style>
    <style:style style:name="Élőfej_20_Char" style:display-name="Élőfej Char" style:family="text" style:parent-style-name="Default_20_Paragraph_20_Font"/>
    <style:style style:name="Élőláb_20_Char" style:display-name="Élőláb Cha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5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15-05-18T12:40:00</meta:creation-date>
    <dc:date>2015-05-20T14:38:54.72</dc:date>
    <meta:editing-duration>PT1S</meta:editing-duration>
    <meta:generator>LibreOffice/4.0.2.2$Windows_x86 LibreOffice_project/4c82dcdd6efcd48b1d8bba66bfe1989deee49c3</meta:generator>
    <meta:print-date>2015-05-20T14:38:40.85</meta:print-date>
    <meta:document-statistic meta:table-count="1" meta:image-count="0" meta:object-count="0" meta:page-count="15" meta:paragraph-count="194" meta:word-count="2999" meta:character-count="24917" meta:non-whitespace-character-count="218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