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2pt" style:font-size-asian="12pt" style:font-name-complex="Times New Roman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style:font-size-asian="12pt" style:font-name-complex="Times New Roman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fo:font-size="12pt" style:font-size-asian="12pt" style:font-name-complex="Times New Roman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fo:font-size="12pt" fo:font-style="italic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zociális Szolgáltató és Információs Központ</text:p>
      <text:p text:style-name="P6">Gyermekjóléti Szolgáltató</text:p>
      <text:p text:style-name="P7">Körmend</text:p>
      <text:p text:style-name="P8">Thököly u. 46.</text:p>
      <text:p text:style-name="P8">9900</text:p>
      <text:p text:style-name="P8"/>
      <text:p text:style-name="P8">Ikt. sz.:.............../............../................<text:tab/><text:tab/><text:tab/><text:tab/><text:tab/><text:tab/><text:tab/><text:span text:style-name="T1">Tárgy</text:span>: Beszámoló </text:p>
      <text:p text:style-name="P3"/>
      <text:p text:style-name="P3"/>
      <text:p text:style-name="P5">Körmendi Közös Önkormányzat</text:p>
      <text:p text:style-name="P5"/>
      <text:p text:style-name="P3"/>
      <text:p text:style-name="P5">Dr. Stepics Anita</text:p>
      <text:p text:style-name="P5">Jegyző Asszony</text:p>
      <text:p text:style-name="P3">részére</text:p>
      <text:p text:style-name="P3"/>
      <text:p text:style-name="P3"/>
      <text:p text:style-name="P3"/>
      <text:p text:style-name="P3"/>
      <text:p text:style-name="P4">Tisztelt Jegyző Asszony!</text:p>
      <text:p text:style-name="P4"/>
      <text:p text:style-name="P4"/>
      <text:p text:style-name="P3"/>
      <text:p text:style-name="P1"/>
      <text:p text:style-name="P1">2009. január 1-től a Szociális Szolgáltató és Információs Központ látja el a gyermekjóléti szolgáltatást. Működési illetékessége az alábbi időponttól Körmend Város, Daraboshegy, Egyházashollós, Halogy, Hegyháthodász, Hegyhátsál, Katafa, Kemestaródfa, Magyarnádalja, Magyarszecsőd, Nádasd, Pinkamindszent, Vasalja települések közigazgatási területe.</text:p>
      <text:p text:style-name="P1">A családgondozók, az előbb felsorolt 13 település lakosai rendelkezésére állnak minden nap hétfőtől péntekig, fél 8-tól délután fél 4-ig a Központ Thököly u. 46. szám alatti épületében. A lakosság érdekeit szem előtt tartva a községekben heti rendszerességgel fogadóórák megtartására kerül sor.</text:p>
      <text:p text:style-name="P1">A gyermekjóléti szolgáltatás célja olyan, a gyermek érdekeit védő speciális személyes szolgáltatás, amely a szociális munka módszereinek és eszközeinek felhasználásával szolgálja a gyermek testi és lelki egészségének, családban történő nevelkedésének elősegítését, a gyermek veszélyeztetettségének megelőzését, a kialakult veszélyeztetettség megszüntetését, illetve a családból kiemelt gyermek visszahelyezését. A szolgáltatás célcsoportja a településen élő 0-18 éves korosztály. Ehhez kapcsolódóan mindazon felnőttek is, akik a gyermek sorsának alakulásában szerepet vállalnak (szülők, családtagok, a gyermekek körülvevő személyek, közösségek, szervezetek). Gyermekjóléti Szolgálatunk összehangolt szervezési, szolgáltatási és gondozási feladatot végez. A gyermek veszélyeztetettségének megelőzése és megszüntetése érdekében mutatkozó komplex feladatkör igényli a széles társadalmi és intézményi összefogást. A gyermekjóléti szociális munka során olyan segítő kapcsolatot kell létrehozni, mely a gyermek kedvezőtlen helyzetét oly módon változtatja meg, hogy az a gyermek fejlődése szempontjából </text:p>
      <text:p text:style-name="P2"><text:soft-page-break/>- 2 -</text:p>
      <text:p text:style-name="P1"/>
      <text:p text:style-name="P1"/>
      <text:p text:style-name="P1">elfogadható legyen. Megelőző szemléletmóddal, humánus, empatikus hozzáállással közelít a településen élő családok, gyermekek problémáinak kezeléséhez. A város lakói szolgáltatásainkat hátrányos megkülönböztetés nélkül, térítésmentesen vehetik igénybe. A lehetőségek igénybe vétele önkéntes, kivéve a határozattal együttműködésre kötelezett családok, fiatalok esetén.</text:p>
      <text:p text:style-name="P1">A Gyermekjóléti Szolgálat a szakmai munka során az eset összes körülményeinek feltárása után mérlegeli, hogy a veszélyeztetettség megszüntethető-e az önként igénybe vehető alapellátással, illetve szükség van-e egyéb hatósági intézkedés kezdeményezésére. A segítségnyújtás elsődleges formáját az alapellátásban történő családgondozás jelenti, mely minden esetben a segítő kapcsolatra épül. A családgondozó a család egységként való megerősítésével szolgálja a legjobban a kiskorú gyermekek jólétét. A családok segítése, gondozása tervezett tevékenység, mely nem egy személy, tünet vagy probléma megoldását célozza meg, hanem egy komplex tevékenység, mely a család problémamegoldásának javítását szolgálja. A kliensekkel végzett szociális tevékenység mögött a család-családgondozó együttműködése áll. A siker a családgondozók, a szülők és a gyermek együttműködésének köszönhető. A sokirányú feladat megoldása nagy felkészültséget és felelősséget, szakértelmet igényel a családgondozóinktól. Minden egyes gyermek, illetve család esetében egyéni elbírálásra van szükség. A család alapos, körültekintő megismerésével biztosítható a pontosabb megítélés, mérlegelés.</text:p>
      <text:p text:style-name="P1">A gyermekjóléti szolgáltatás alapvető prevenciós feladata az észlelő- és jelzőrendszer működésének biztosítása, mely lehetővé teszi mindazoknak a szakembereknek az együttműködését, akik valamilyen formában kapcsolatba kerülnek a gyermekekkel. A jelzőrendszer tagjainak feladata a gyermekeket érintő veszélyeztető tényezők jelzése és összehangolt lépések megtétele a problémák megszüntetése érdekében. A munka eredményessége érdekében jól működő személyes kapcsolat alakult ki, amelynek célja, hogy a gondozásra szoruló gyermeket és a családot érintő feladatokat meghatározzuk, összehangoljuk. Az elmúlt évben 6 alkalommal valósult meg szakmaközi megbeszélés a jelzőrendszeri tagokkal. 2012. márciusában sor került a Gyermekjóléti Szolgáltató előző évi munkájának értékelésére. Az éves tanácskozások négy településen, Körmenden, Vasalján, Egyházashollóson, valamint Nádasdon kerültek megrendezésre, ahol a gyermekekkel foglalkozó szakemberek a 2011. év szakmai munkájukról számoltak be. Hasonlóan a tavalyi évhez, idén is sor került a felsorolt településeken az éves tanácskozások lebonyolítására. A jelzőrendszeri tagoknak ezúton is szeretnénk megköszönni a hatékony közreműködésüket, mellyel nagymértékben segítették a munkánkat, hozzájárulva annak sikerességéhez.</text:p>
      <text:p text:style-name="P1"/>
      <text:p text:style-name="P2"><text:soft-page-break/>- 3 -</text:p>
      <text:p text:style-name="P1"/>
      <text:p text:style-name="P1"/>
      <text:p text:style-name="P1">A 2012. évben a Gyermekjóléti Szolgáltató által ellátott gyermekek száma Körmend településen 89 fő volt, amely 54 családot érintett. Alapellátás keretében 65 gyermeket gondoztunk 40 családban, a védelembe vettek száma 8 fő. Átmeneti nevelt gyermekek száma 13, 5 családból, <text:s/>utógondozás alatt pedig 2 fő állt.</text:p>
      <text:p text:style-name="P1">2012. évben újként keletkezett esetek száma 22 volt, melyből 13 gyermeknél fordult elő 10 igazolatlan órát meghaladó hiányzás.</text:p>
      <text:p text:style-name="P1">Az elmúlt évben a szolgálatunkhoz érkezett jelzések számát illetően megfigyelhető, hogy a legtöbb jelzés az önkormányzatoktól, gyámhivataloktól, illetőleg a közoktatási intézményektől érkezik. Előbbiektől 228 esetben, az iskoláktól pedig 63 esetben kaptunk írásbeli jelzést. A Rendőrségtől 18 alkalommal érkezett jelzés, egészségügyi szolgáltatótól pedig 10 esetben. A pártfogó felügyelőtől 3 alkalommal kaptunk jelzést a tavalyi évben. A jelzéseket követően azonnal felvesszük a kapcsolatot a családokkal, feltérképezzük a problémát és a megoldási lehetőségeket, alternatívákat felvázolva megkezdjük a közös munkát. Rövid-, közép- és hosszú távú célok tűzünk ki a gyermeknél és a szülőknél egyaránt, melyek megvalósításában, sikerességében mindenfajta segítséget megadunk nekik. Erősítjük a családot, mint támogató rendszert, továbbá ha szükséges, egyéb szakintézmény bevonását vesszük igénybe. </text:p>
      <text:p text:style-name="P1">A Gyermekjóléti Szolgálat tevékenysége a kezelt problématípusokat illetően az alábbiak szerint alakult. Anyagi, megélhetési, lakhatással összefüggő problémával 213 esetben fordultak szolgálatunkhoz a tavalyi évben a kliensek. Kezelt problémák száma 193 volt a szülők vagy a család életvitelét illetően, gyermeknevelési probléma pedig 143. Magatartászavar, teljesítményzavar, illetve gyermekintézménybe való beilleszkedési nehézség 152 alkalommal fordult elő. </text:p>
      <text:p text:style-name="P1">A Szolgáltató szakmai tevékenységét illetően 421 alkalommal voltunk családlátogatáson. 508 esetben történt információnyújtás, segítő beszélgetésre, tanácsadásra 394-szer került sor. Ügyintézés 36 alkalommal fordult elő, 17 esetben pedig tovább kellett irányítanunk a hozzánk fordulót problémájának megoldásának érdekében.</text:p>
      <text:p text:style-name="P1">Gyermekjóléti Szolgálatunknál már-már hagyománnyá vált a nyári szünidő alatti kirándulásunk. A tavalyi évben is nyújtottunk be pályázatot a helyi önkormányzathoz, hogy ismét meg tudjuk valósítani ezt a vidám programot. A 2012. évben is a Vasvári Termálfürdőbe látogattunk el, ahova 20 gyermeket hívtunk meg. Ezt a lehetőséget minden évben nagyon várják és élvezik az ellátottaink, hiszen van köztük olyan, akik családi körben nem jutnának el egy ilyen fürdőbe. Szeretnénk természetesen ezt a hagyományt folytatni az idei évben is, így éltünk a lehetőséggel és </text:p>
      <text:p text:style-name="P2"><text:soft-page-break/>- 4 -</text:p>
      <text:p text:style-name="P1"/>
      <text:p text:style-name="P1"/>
      <text:p text:style-name="P1">ismét sor került a pályázat benyújtására.</text:p>
      <text:p text:style-name="P1">2012. november 23-24-én a Tesco áruházban, a Magyar Élelmiszerbank szervezésében tartós élelmiszert gyűjtöttünk a város hátrányos helyzetű lakosainak. A Szociális Szolgáltató és Információs Központ munkatársainak aktív közreműködésével közel 800 kg nem romlandó élelmiszeradományt sikerült összegyűjtenünk a két nap alatt, melyből ellátottaink részesültek Karácsonykor.</text:p>
      <text:p text:style-name="P1">Természetesen a gyermekek mindig lelkesen készülnek decemberben a Mikulás-ünnepségünkre. Izgatottan várták az elmúlt évben is a Télapót, akinek verset vagy éneket adtak elő, cserébe pedig gazdag csomagot kaptak.</text:p>
      <text:p text:style-name="P1">A tavalyi évben is részesülhettünk a Baptista Szeretetszolgálat Cipősdoboz akciójában, melynek keretében a 13 településen 63 gyermek tehette színes csomagját a karácsonyfa alá. </text:p>
      <text:p text:style-name="P1">Feladataink megoldásában, munkánk sikerességében folyamatos jelleggel kaptunk segítséget a <text:s/>városunk Önkormányzatától, Polgármester Úrtól, amelyet ezúton is szeretnénk megköszönni.</text:p>
      <text:p text:style-name="P1"/>
      <text:p text:style-name="P1"/>
      <text:p text:style-name="P1"/>
      <text:p text:style-name="P1"/>
      <text:p text:style-name="P1"/>
      <text:p text:style-name="P1">Körmend, 2013. május 14.</text:p>
      <text:p text:style-name="P1"/>
      <text:p text:style-name="P1"/>
      <text:p text:style-name="P1"/>
      <text:p text:style-name="P1"/>
      <text:p text:style-name="P1"><text:tab/><text:tab/><text:tab/><text:tab/><text:tab/><text:tab/>Tisztelettel:</text:p>
      <text:p text:style-name="P1"/>
      <text:p text:style-name="P1"/>
      <text:p text:style-name="P1"/>
      <text:p text:style-name="P1"><text:tab/><text:tab/><text:tab/><text:tab/><text:tab/><text:tab/><text:tab/>Viserálek Sándorné</text:p>
      <text:p text:style-name="P1"><text:tab/><text:tab/><text:tab/><text:tab/><text:tab/><text:tab/><text:tab/> <text:s/>Intézményvezető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zoc szolg</meta:initial-creator>
    <meta:creation-date>2013-05-15T07:40:05.09</meta:creation-date>
    <meta:printed-by>szoc szolg</meta:printed-by>
    <meta:print-date>2013-05-15T09:28:19.95</meta:print-date>
    <dc:date>2013-05-15T09:28:38.01</dc:date>
    <dc:creator>szoc szolg</dc:creator>
    <meta:editing-duration>PT6M57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4" meta:paragraph-count="35" meta:word-count="1036" meta:character-count="8545"/>
  </office:meta>
</office:document-meta>
</file>