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ŐTERJESZTÉS</text:p>
      <text:p text:style-name="P2">Körmend város Önkormányzata Képviselő-testülete 2013. január 31-i ülésére</text:p>
      <text:p text:style-name="P2"/>
      <text:p text:style-name="Standard"/>
      <text:p text:style-name="Standard"><text:span text:style-name="T1">Tárgy:</text:span> Partner Bt. kérelme</text:p>
      <text:p text:style-name="Standard"/>
      <text:p text:style-name="Standard">Tisztelt Képviselő-testület!</text:p>
      <text:p text:style-name="Standard"/>
      <text:p text:style-name="P3">A Partner Bt.-nek a körmendi Képúti Ligettel kapcsolatos kérelme nem ismeretlen a képviselők előtt. Röviden összefoglalva:</text:p>
      <text:p text:style-name="P3"/>
      <text:p text:style-name="P3">A Képúti Ligetben a Partner Bt. már megvalósított egy társasházas beépítést. Ezzel egyidejűleg biztosított egy utat is, <text:s/>melyről a lakóingatlanok megközelíthetőek. Az utat azonban nem építette ki teljes körűen, gyakorlatilag csak a tényleges bejáráshoz szükséges mértékben valósult az meg, és jelenleg is magántulajdonban áll.</text:p>
      <text:p text:style-name="P3"/>
      <text:p text:style-name="P3">Közben a 1491/48 hrsz.-ú önkormányzati ingatlanon a Partner Bt. újabb sorházas beépítést szeretne megvalósítani -amennyiben erre piaci igény jelentkezik. A területet a cég nem tudja előre megvásárolni az Önkormányzattól -forrás hiányában –, hanem építési jogot kíván szerezni a telken, és sikeres értékesítéseket követően -ill. azzal egyidejűleg – tudja a telket csak kifizetni az Önkormányzat részére -amennyiben az Önkormányzat erre neki jogot enged. </text:p>
      <text:p text:style-name="P3"/>
      <text:p text:style-name="P3">Mivel a projekt maga még bizonytalan, ezért a továbblépéshez a Partner Bt. szerint az lenne szükséges, hogy maga a cég hadd mérje fel ezen önkormányzati ingatlanon esetlegesen megvalósuló lakások iránti igényeket, s ezt követően lehet eldönteni azt, hogy ténylegesen van-e igény egyáltalán a beépítésre, vagy sem.</text:p>
      <text:p text:style-name="P3"/>
      <text:p text:style-name="P3">Az út kérdése további döntést igényel majd a Képviselő-testülettől, jelenleg költségkalkuláció készül a legoptimálisabb megvalósítási módozatról. </text:p>
      <text:p text:style-name="P3"/>
      <text:p text:style-name="P3">Így most a testületnek csak arról kellene döntenie, hogy jóváhagyja-e azt, hogy a Partner Bt. saját nevében igényfelmérést végezzen <text:s/>a 1491/48.-ú önkormányzati telken építendő lakások kereslete tárgyában. </text:p>
      <text:p text:style-name="P3"/>
      <text:p text:style-name="P4">HATÁROZATI JAVASLAT</text:p>
      <text:p text:style-name="P5"/>
      <text:p text:style-name="P3">Körmend város Önkormányzata Képviselő-testülete hozzájárul ahhoz, hogy a Partner Bt. az Önkormányzat tulajdonában álló 1491/48 hrsz-ú ingatlant érintően lakossági körben igényfelmérést végezzen saját költségén abból a célból, hogy felmérje az ezen önkormányzati ingatlanon esetlegesen létesítendő sorházas beépítés iránt piaci keresletet. A Képviselő-testület azzal a kéréssel fordul ugyanakkor a Partner Bt. felé, hogy ezen piaci igényfelmérést 2013. február végéig végezze el, s ezt követően véglegesen nyilatkozzék szándékáról.</text:p>
      <text:p text:style-name="P3"/>
      <text:p text:style-name="P3"/>
      <text:p text:style-name="P3">Körmend, 2013. január 22.</text:p>
      <text:p text:style-name="P3"/>
      <text:p text:style-name="P6">Bebes István</text:p>
      <text:p text:style-name="P6">polgármester</text:p>
      <text:p text:style-name="P1"/>
      <text:p text:style-name="P1">felelős: jegyző kiértesítésért</text:p>
      <text:p text:style-name="P1">határidő: 2013. február 1. kiértesítés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3T08:14:16.91</meta:creation-date>
    <meta:print-date>2013-01-23T08:15:12.80</meta:print-date>
    <dc:date>2013-01-23T08:15:24.32</dc:date>
    <meta:editing-duration>P0D</meta:editing-duration>
    <meta:editing-cycles>1</meta:editing-cycles>
    <meta:document-statistic meta:table-count="0" meta:image-count="0" meta:object-count="0" meta:page-count="1" meta:paragraph-count="17" meta:word-count="309" meta:character-count="2373" meta:non-whitespace-character-count="2076"/>
    <meta:generator>LibreOffice/3.5$Windows_x86 LibreOffice_project/dc9775d-05ecbee-0851ad3-1586698-727bf66</meta:generator>
  </office:meta>
</office:document-meta>
</file>