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paragraph-properties style:line-height-at-least="0.353cm">
        <style:tab-stops>
          <style:tab-stop style:position="2.023cm"/>
        </style:tab-stops>
      </style:paragraph-properties>
      <style:text-properties fo:language="hu" fo:country="HU"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fo:language="hu" fo:country="HU"/>
    </style:style>
    <style:style style:name="P4" style:family="paragraph" style:parent-style-name="Standard">
      <style:paragraph-properties fo:line-height="0.529cm" fo:text-align="justify" style:justify-single-word="false" fo:orphans="2" fo:widows="2" fo:hyphenation-ladder-count="no-limit"/>
      <style:text-properties fo:language="hu" fo:country="HU" fo:hyphenate="true" fo:hyphenation-remain-char-count="2" fo:hyphenation-push-char-count="2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.02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.635cm" fo:margin-right="0cm" fo:line-height="0.529cm" fo:text-align="justify" style:justify-single-word="false" fo:orphans="2" fo:widows="2" fo:hyphenation-ladder-count="no-limit" fo:text-indent="0cm" style:auto-text-indent="false"/>
      <style:text-properties fo:font-size="11pt" style:font-size-asian="11pt"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2.02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2.023cm"/>
        </style:tab-stops>
      </style:paragraph-properties>
      <style:text-properties fo:font-weight="bold" style:font-weight-asian="bold"/>
    </style:style>
    <style:style style:name="P15" style:family="paragraph" style:parent-style-name="Subtitle">
      <style:paragraph-properties style:line-height-at-least="0.176cm" fo:text-align="justify" style:justify-single-word="false" fo:background-color="#ffffff">
        <style:tab-stops>
          <style:tab-stop style:position="2.023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Heading_20_2">
      <style:text-properties fo:font-size="11pt" style:font-size-asian="11pt"/>
    </style:style>
    <style:style style:name="T1" style:family="text">
      <style:text-properties fo:language="hu" fo:country="HU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lőterjesztés Körmend Város Önkormányzatának Képviselő-testülete </text:p>
      <text:p text:style-name="P13">201<text:span text:style-name="T1">3</text:span>. <text:span text:style-name="T1">január 28</text:span>-i ülésére</text:p>
      <text:p text:style-name="P2"/>
      <text:p text:style-name="P5"><text:span text:style-name="T2">Tárgy</text:span><text:span text:style-name="T3">:</text:span> <text:s/><text:span text:style-name="T1">Körmendi Kulturális Központ, Múzeum és Könyvtár </text:span>intézmény alapító okiratának módo<text:span text:style-name="T1">s</text:span>ítása<text:span text:style-name="T1"> </text:span></text:p>
      <text:p text:style-name="P15"><text:span text:style-name="T4"><text:s/></text:span>Tisztelt Képviselő-testület! </text:p>
      <text:p text:style-name="P6"><text:span text:style-name="T1">2013. január 1-jével a Dr. Batthyány-Strattmann László Múzeum fenntartása a a Körmendi Kulturális Központ, Múzeum és Könyvtár költségvetési szerv szervezeti egységeként történik. <text:s/></text:span></text:p>
      <text:p text:style-name="P6"><text:span text:style-name="T1"/></text:p>
      <text:p text:style-name="P6"><text:span text:style-name="T1">A Körmendi Kulturális Központ és Faludi Ferenc Könyvtár átszervezésével együtt az integrált intézmény Alapító Okiratát is módosítani kell, amelyhez az </text:span>Emberi Erőforrások Minisztérium<text:span text:style-name="T1">a Kultúrpolitikáért Felelős Helyettes Államtitkár a muzeális intézményekről, a nyilvános könyvtári ellátásról és a közművelődésről szóló 1997. évi CXL. törvény 69. § d) pontjában, valamint a 88. § e) pontjában a kultúráért felelős miniszter számára biztosított véleményezi jogkörben eljárva kialakított szakmai véleményét vettük figyelembe.</text:span></text:p>
      <text:list xml:id="list30308867" text:style-name="L1">
        <text:list-header>
          <text:p text:style-name="P7"/>
        </text:list-header>
      </text:list>
      <text:p text:style-name="P3"/>
      <text:h text:style-name="P16" text:outline-level="2">Határozati javaslat</text:h>
      <text:p text:style-name="P8"/>
      <text:p text:style-name="P6">Körmend Város Önkormányzata Képviselő-testülete a <text:span text:style-name="T1">Körmendi Kulturális Központ, Múzeum és Könyvtár </text:span>alapító okiratának módosítását a melléklet szerinti tartalommal jóváhagyja.</text:p>
      <text:p text:style-name="P4"/>
      <text:p text:style-name="P4"/>
      <text:p text:style-name="P4"/>
      <text:p text:style-name="P11"><text:span text:style-name="T2">Felelős:</text:span> MÁK fele történő megküldésért jegyző</text:p>
      <text:p text:style-name="P12"><text:span text:style-name="T2">Határidő:</text:span> 2013. február 4. </text:p>
      <text:p text:style-name="P8"/>
      <text:p text:style-name="P8"/>
      <text:p text:style-name="P9">Körmend, 201<text:span text:style-name="T1">3</text:span>.<text:span text:style-name="T1"> január 22.</text:span><text:tab/></text:p>
      <text:p text:style-name="P9"><text:span text:style-name="T1"><text:tab/><text:tab/><text:tab/><text:tab/><text:tab/><text:tab/><text:tab/><text:tab/> <text:s text:c="7"/></text:span>Bebes István </text:p>
      <text:p text:style-name="P10"><text:tab/>polgármest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" fo:font-size="14pt" fo:font-style="italic" style:font-size-asian="14pt" style:font-style-asian="italic" style:font-name-complex="Tahoma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/>
      <style:text-properties fo:color="#000000" fo:language="hu" fo:country="HU" fo:font-weight="bold" style:font-name-asian="Times New Roman" style:font-weight-asian="bold" style:font-size-complex="10pt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0:10:06.22</meta:creation-date>
    <dc:date>2013-01-24T10:21:57.47</dc:date>
    <meta:editing-duration>P0D</meta:editing-duration>
    <meta:editing-cycles>1</meta:editing-cycles>
    <meta:document-statistic meta:table-count="0" meta:image-count="0" meta:object-count="0" meta:page-count="1" meta:paragraph-count="13" meta:word-count="148" meta:character-count="1250" meta:non-whitespace-character-count="1088"/>
    <meta:generator>LibreOffice/3.5$Windows_x86 LibreOffice_project/dc9775d-05ecbee-0851ad3-1586698-727bf66</meta:generator>
  </office:meta>
</office:document-meta>
</file>