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3.526cm" fo:margin-left="-0.191cm" table:align="left" style:writing-mode="lr-tb"/>
    </style:style>
    <style:style style:name="Táblázat1.A" style:family="table-column">
      <style:table-column-properties style:column-width="2.379cm"/>
    </style:style>
    <style:style style:name="Táblázat1.B" style:family="table-column">
      <style:table-column-properties style:column-width="11.146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lázat2" style:family="table">
      <style:table-properties style:width="16.633cm" fo:margin-left="-0.123cm" table:align="left" style:writing-mode="lr-tb"/>
    </style:style>
    <style:style style:name="Táblázat2.A" style:family="table-column">
      <style:table-column-properties style:column-width="16.633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lázat3" style:family="table">
      <style:table-properties style:width="13.501cm" table:align="left" style:writing-mode="lr-tb"/>
    </style:style>
    <style:style style:name="Táblázat3.A" style:family="table-column">
      <style:table-column-properties style:column-width="13.501cm"/>
    </style:style>
    <style:style style:name="Táblázat3.1" style:family="table-row">
      <style:table-row-properties style:min-row-height="2.219cm" fo:keep-together="always"/>
    </style:style>
    <style:style style:name="Táblázat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lázat3.2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  <style:text-properties fo:color="#000000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18cm"/>
          <style:tab-stop style:position="6.033cm"/>
        </style:tab-stops>
      </style:paragraph-properties>
      <style:text-properties fo:color="#00000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  <style:text-properties fo:color="#000000" fo:font-style="italic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62cm"/>
          <style:tab-stop style:position="14.923cm"/>
        </style:tab-stops>
      </style:paragraph-properties>
      <style:text-properties fo:font-style="italic" fo:font-weight="bold" style:font-style-asian="italic" style:font-weight-asian="bold"/>
    </style:style>
    <style:style style:name="P7" style:family="paragraph" style:parent-style-name="Standard">
      <style:text-properties fo:language="hu" fo:country="HU"/>
    </style:style>
    <style:style style:name="P8" style:family="paragraph" style:parent-style-name="Standard">
      <style:paragraph-properties style:snap-to-layout-grid="false"/>
      <style:text-properties fo:color="#008000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color="#800080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fo:font-weight="bold" style:font-weight-asian="bold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/>
    </style:style>
    <style:style style:name="P14" style:family="paragraph" style:parent-style-name="Standard">
      <style:paragraph-properties fo:margin-top="0cm" fo:margin-bottom="0cm" fo:text-align="justify" style:justify-single-word="false">
        <style:tab-stops>
          <style:tab-stop style:position="6.033cm"/>
        </style:tab-stops>
      </style:paragraph-properties>
      <style:text-properties fo:color="#000000"/>
    </style:style>
    <style:style style:name="P15" style:family="paragraph" style:parent-style-name="Standard">
      <style:paragraph-properties fo:margin-top="0cm" fo:margin-bottom="0cm" fo:text-align="justify" style:justify-single-word="false">
        <style:tab-stops>
          <style:tab-stop style:position="6.033cm"/>
        </style:tab-stops>
      </style:paragraph-properties>
      <style:text-properties fo:color="#000000" fo:font-style="italic" fo:font-weight="bold" style:font-style-asian="italic" style:font-weight-asian="bold"/>
    </style:style>
    <style:style style:name="P16" style:family="paragraph" style:parent-style-name="Standard">
      <style:paragraph-properties fo:margin-top="0cm" fo:margin-bottom="0cm" fo:text-align="justify" style:justify-single-word="false">
        <style:tab-stops>
          <style:tab-stop style:position="6.033cm"/>
        </style:tab-stops>
      </style:paragraph-properties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P17" style:family="paragraph" style:parent-style-name="Standard">
      <style:paragraph-properties fo:margin-top="0cm" fo:margin-bottom="0cm" fo:text-align="justify" style:justify-single-word="false">
        <style:tab-stops>
          <style:tab-stop style:position="6.033cm"/>
        </style:tab-stops>
      </style:paragraph-properties>
      <style:text-properties fo:color="#000000" fo:language="hu" fo:country="HU"/>
    </style:style>
    <style:style style:name="P18" style:family="paragraph" style:parent-style-name="Standard">
      <style:paragraph-properties fo:margin-top="0cm" fo:margin-bottom="0cm" fo:text-align="justify" style:justify-single-word="false">
        <style:tab-stops>
          <style:tab-stop style:position="4.128cm" style:type="center"/>
          <style:tab-stop style:position="12.065cm" style:type="center"/>
        </style:tab-stops>
      </style:paragraph-properties>
      <style:text-properties fo:color="#000000" fo:language="hu" fo:country="HU"/>
    </style:style>
    <style:style style:name="P19" style:family="paragraph" style:parent-style-name="Standard" style:list-style-name="WW8Num1">
      <style:paragraph-properties fo:margin-top="0cm" fo:margin-bottom="0cm" fo:line-height="0.529cm" fo:orphans="0" fo:widows="0" fo:hyphenation-ladder-count="no-limit"/>
      <style:text-properties fo:language="hu" fo:country="HU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  <style:tab-stop style:position="6.033cm"/>
        </style:tab-stops>
      </style:paragraph-properties>
    </style:style>
    <style:style style:name="P21" style:family="paragraph" style:parent-style-name="Standard">
      <style:paragraph-properties fo:margin-top="0cm" fo:margin-bottom="0cm" fo:text-align="justify" style:justify-single-word="false">
        <style:tab-stops>
          <style:tab-stop style:position="6.033cm"/>
          <style:tab-stop style:position="11.113cm"/>
        </style:tab-stops>
      </style:paragraph-properties>
    </style:style>
    <style:style style:name="P22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  <style:tab-stop style:position="6.033cm"/>
        </style:tab-stops>
      </style:paragraph-properties>
      <style:text-properties fo:font-style="italic" fo:font-weight="bold" style:font-style-asian="italic" style:font-weight-asian="bold"/>
    </style:style>
    <style:style style:name="P23" style:family="paragraph" style:parent-style-name="Standard">
      <style:paragraph-properties fo:margin-left="6.033cm" fo:margin-right="0cm" fo:text-align="justify" style:justify-single-word="false" fo:text-indent="-6.033cm" style:auto-text-indent="false">
        <style:tab-stops>
          <style:tab-stop style:position="6.033cm"/>
        </style:tab-stops>
      </style:paragraph-properties>
      <style:text-properties fo:color="#000000"/>
    </style:style>
    <style:style style:name="P24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0.318cm"/>
          <style:tab-stop style:position="6.033cm"/>
        </style:tab-stops>
      </style:paragraph-properties>
    </style:style>
    <style:style style:name="P25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fo:color="#000000"/>
    </style:style>
    <style:style style:name="P2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033cm"/>
        </style:tab-stops>
      </style:paragraph-properties>
      <style:text-properties fo:color="#000000" fo:font-style="italic" fo:font-weight="bold" style:font-style-asian="italic" style:font-weight-asian="bold"/>
    </style:style>
    <style:style style:name="P2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033cm"/>
        </style:tab-stops>
      </style:paragraph-properties>
      <style:text-properties fo:color="#000000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033cm"/>
        </style:tab-stops>
      </style:paragraph-properties>
    </style:style>
    <style:style style:name="P29" style:family="paragraph" style:parent-style-name="Standard">
      <style:paragraph-properties fo:margin-left="0cm" fo:margin-right="0cm" fo:line-height="0.529cm" fo:text-align="justify" style:justify-single-word="false" fo:text-indent="0.635cm" style:auto-text-indent="false"/>
      <style:text-properties fo:language="hu" fo:country="HU"/>
    </style:style>
    <style:style style:name="P30" style:family="paragraph" style:parent-style-name="Standard">
      <style:paragraph-properties fo:margin-left="0.265cm" fo:margin-right="0.265cm" fo:text-indent="0cm" style:auto-text-indent="false"/>
    </style:style>
    <style:style style:name="P31" style:family="paragraph" style:parent-style-name="Standard">
      <style:paragraph-properties fo:keep-with-next="always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6.033cm"/>
        </style:tab-stops>
      </style:paragraph-properties>
    </style:style>
    <style:style style:name="P33" style:family="paragraph" style:parent-style-name="Standard">
      <style:paragraph-properties fo:margin-left="0.635cm" fo:margin-right="0cm" fo:text-indent="0cm" style:auto-text-indent="false" fo:keep-with-next="always">
        <style:tab-stops>
          <style:tab-stop style:position="0.635cm"/>
          <style:tab-stop style:position="4.001cm"/>
        </style:tab-stops>
      </style:paragraph-properties>
    </style:style>
    <style:style style:name="P34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.635cm"/>
          <style:tab-stop style:position="6.033cm"/>
        </style:tab-stops>
      </style:paragraph-properties>
    </style:style>
    <style:style style:name="P35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6.033cm"/>
        </style:tab-stops>
      </style:paragraph-properties>
      <style:text-properties fo:font-style="italic" fo:font-weight="bold" style:font-style-asian="italic" style:font-weight-asian="bold"/>
    </style:style>
    <style:style style:name="P36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.635cm"/>
          <style:tab-stop style:position="6.033cm"/>
        </style:tab-stops>
      </style:paragraph-properties>
      <style:text-properties fo:color="#000000" fo:font-style="italic" fo:font-weight="bold" style:font-style-asian="italic" style:font-weight-asian="bold"/>
    </style:style>
    <style:style style:name="P37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6.033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6.033cm"/>
        </style:tab-stops>
      </style:paragraph-properties>
      <style:text-properties fo:font-style="italic" fo:font-weight="bold" style:font-style-asian="italic" style:font-weight-asian="bold"/>
    </style:style>
    <style:style style:name="P39" style:family="paragraph" style:parent-style-name="Heading_20_3">
      <style:paragraph-properties fo:margin-top="0.106cm" fo:margin-bottom="0.106cm"/>
      <style:text-properties fo:font-size="12pt" fo:font-weight="normal" style:font-size-asian="12pt" style:font-weight-asian="normal" style:font-name-complex="Times New Roman" style:font-size-complex="12pt"/>
    </style:style>
    <style:style style:name="P40" style:family="paragraph" style:parent-style-name="Text_20_body_20_indent">
      <style:paragraph-properties fo:margin-left="0cm" fo:margin-right="0cm" fo:line-height="0.529cm" fo:text-indent="0cm" style:auto-text-indent="false"/>
      <style:text-properties fo:font-size="12pt" style:font-size-asian="12pt" style:font-size-complex="12pt"/>
    </style:style>
    <style:style style:name="P41" style:family="paragraph" style:parent-style-name="Text_20_body_20_indent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42" style:family="paragraph" style:parent-style-name="Heading_20_6">
      <style:paragraph-properties fo:keep-with-next="auto"/>
      <style:text-properties fo:font-style="normal" style:text-underline-style="none" fo:font-weight="normal" style:font-style-asian="normal" style:font-weight-asian="normal"/>
    </style:style>
    <style:style style:name="P43" style:family="paragraph" style:parent-style-name="Heading_20_4">
      <style:paragraph-properties fo:line-height="100%" fo:keep-with-next="auto"/>
      <style:text-properties style:font-name="Times New Roman" fo:font-size="12pt" fo:font-style="normal" style:font-size-asian="12pt" style:font-style-asian="normal" style:font-name-complex="Times New Roman"/>
    </style:style>
    <style:style style:name="T1" style:family="text">
      <style:text-properties fo:language="hu" fo:country="HU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style:font-name-asian="Times New Roman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color="#ff0000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Times New Roman"/>
    </style:style>
    <style:style style:name="T8" style:family="text">
      <style:text-properties fo:color="#000000"/>
    </style:style>
    <style:style style:name="T9" style:family="text">
      <style:text-properties style:text-position="super 58%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ALAPÍTÓ OKIRAT</text:p>
      <text:p text:style-name="P1"/>
      <text:p text:style-name="P13"><text:span text:style-name="T1">Körmend Város Önkormányzatának Képviselő-testülete az államháztartásról szóló 2011. évi</text:span> CXCV.<text:span text:style-name="T1"> törvény</text:span> 8.§ (5) bekezdésében kapott felhatalmazás alapján, az államháztartásról szóló törvény végrehajtásáról szóló 368/2011. (XII. 31.)<text:span text:style-name="T1"> Kormányrendelet</text:span> 5. § (1)-(2) bekezdésében<text:span text:style-name="T1"> foglalt tartalmi követelményeknek megfelelően</text:span> az<text:span text:style-name="T1"> alábbi alapító okiratot adja ki</text:span>:</text:p>
      <text:p text:style-name="P13"/>
      <text:p text:style-name="P15">A költségvetési szerv</text:p>
      <text:p text:style-name="P15"/>
      <text:p text:style-name="P2"><text:span text:style-name="T2">1. Megnevezése:</text:span><text:tab/>Dr,. Batthyányné Coreth Mária Óvoda</text:p>
      <text:p text:style-name="P2"><text:span text:style-name="T2">2. Székhelye:</text:span><text:tab/>9900 Körmend, Bartók B. u.9.</text:p>
      <text:p text:style-name="P4">3. Telephelye:</text:p>
      <text:p text:style-name="P23"><text:span text:style-name="T3"><text:s/></text:span><text:span text:style-name="T2">a) Tagintézmény megnevezése,<text:tab/></text:span>Dr. Batthyányné Coreth Mária Óvoda Dienes Lajos Tagóvodája</text:p>
      <text:p text:style-name="P23"><text:span text:style-name="T3"><text:s text:c="6"/></text:span><text:span text:style-name="T2">címe: <text:tab/></text:span>9900 Körmend, Dienes L.u.1.<text:span text:style-name="T2"><text:tab/></text:span></text:p>
      <text:p text:style-name="P5">4. közfeladata:</text:p>
      <text:p text:style-name="P24">A Nemzeti Köznevelésről szóló 2011. évi CXC. törvény 8.§ (1) az óvoda, a gyermek hároméves korától a tankötelezettség kezdetéig nevelő intézmény. Megalapozza – a családi neveléssel együtt – gyermek személyiségének és képességienk fejlődését, az iskolai nevelést. Az óvodai nevelés a gyermek neveléshez szükséges, a teljes óvodai életet magában foglaló foglalkozások keretében folyik.</text:p>
      <text:p text:style-name="P5">5. alaptevékenysége:</text:p>
      <text:p text:style-name="P3"><text:tab/>A Nemzeti Köznevelésről szóló 2011. évi CXC. törvény <text:s/>4 § (1) bekezdés alapján</text:p>
      <text:p text:style-name="P3"><text:tab/>a) óvodai nevelés,</text:p>
      <text:p text:style-name="P3"><text:tab/>b) a többi gyermekkel együtt nevelhető sajátos nevelési igényű gyermekek óvodai nevelése</text:p>
      <text:p text:style-name="P4">6. államháztartási szakágazati besorolása:</text:p>
      <text:p text:style-name="P2">851020 Óvodai nevelés</text:p>
      <text:p text:style-name="P26">7. az alaptevékenységek szakfeladatrend szerinti besorolása: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Standard">851011 1</text:p>
          </table:table-cell>
          <table:table-cell table:style-name="Táblázat1.A1" office:value-type="string">
            <text:p text:style-name="P29">Óvodai nevelés, ellátás</text:p>
            <text:list xml:id="list28531968" text:style-name="WW8Num1">
              <text:list-item>
                <text:p text:style-name="P19">a teljes óvodai életet átfogó óvodai nevelés, ellátás</text:p>
              </text:list-item>
              <text:list-item>
                <text:p text:style-name="P19">a hátrányos helyzetű gyermekek képesség kibontakoztató, integrációs felkészítése</text:p>
              </text:list-item>
            </text:list>
            <text:p text:style-name="Standard"/>
          </table:table-cell>
        </table:table-row>
        <table:table-row table:style-name="Táblázat1.1">
          <table:table-cell table:style-name="Táblázat1.A1" office:value-type="string">
            <text:p text:style-name="Standard">851012 1</text:p>
          </table:table-cell>
          <table:table-cell table:style-name="Táblázat1.A1" office:value-type="string">
            <text:p text:style-name="P30">Sajátos nevelési igényű gyermekek óvodai nevelése, ellátása</text:p>
            <text:h text:style-name="P39" text:outline-level="3">Különleges bánásmódot igénylő gyermek, tanuló, aki a szakértői bizottság szakértői véleménye alapján mozgásszervi, érzékszervi, értelmi vagy beszédfogyatékos, több fogyatékosság együttes előfordulása esetén halmozottan fogyatékos, autizmus spektrum zavarral vagy egyéb pszichés fejlődési zavarral (súlyos tanulási, figyelem- vagy magatartásszabályozási zavarral) küzd</text:h>
            <text:p text:style-name="Standard"/>
          </table:table-cell>
        </table:table-row>
        <table:table-row table:style-name="Táblázat1.1">
          <table:table-cell table:style-name="Táblázat1.A1" office:value-type="string">
            <text:p text:style-name="Standard">692000 1</text:p>
          </table:table-cell>
          <table:table-cell table:style-name="Táblázat1.A1" office:value-type="string">
            <text:h text:style-name="P43" text:outline-level="4">Számviteli, könyvvizsgálói, adószakértői tevékenység</text:h>
          </table:table-cell>
        </table:table-row>
        <table:table-row table:style-name="Táblázat1.1">
          <table:table-cell table:style-name="Táblázat1.A1" office:value-type="string">
            <text:p text:style-name="Standard">811000 1</text:p>
          </table:table-cell>
          <table:table-cell table:style-name="Táblázat1.A1" office:value-type="string">
            <text:p text:style-name="Standard">Építményüzemeltetés</text:p>
          </table:table-cell>
        </table:table-row>
        <table:table-row table:style-name="Táblázat1.1">
          <table:table-cell table:style-name="Táblázat1.A1" office:value-type="string">
            <text:p text:style-name="Standard">562912 1</text:p>
          </table:table-cell>
          <table:table-cell table:style-name="Táblázat1.A1" office:value-type="string">
            <text:h text:style-name="P42" text:outline-level="6">Óvodai intézményi étkeztetés</text:h>
          </table:table-cell>
        </table:table-row>
        <table:table-row table:style-name="Táblázat1.1">
          <table:table-cell table:style-name="Táblázat1.A1" office:value-type="string">
            <text:p text:style-name="Standard">562917 1</text:p>
          </table:table-cell>
          <table:table-cell table:style-name="Táblázat1.A1" office:value-type="string">
            <text:h text:style-name="P42" text:outline-level="6">Munkahelyi étkeztetés</text:h>
          </table:table-cell>
        </table:table-row>
        <table:table-row table:style-name="Táblázat1.1">
          <table:table-cell table:style-name="Táblázat1.A1" office:value-type="string">
            <text:p text:style-name="Standard">856020 1</text:p>
          </table:table-cell>
          <table:table-cell table:style-name="Táblázat1.A1" office:value-type="string">
            <text:h text:style-name="P42" text:outline-level="6">Pedagógiai szakmai szolgáltatások</text:h>
            <text:p text:style-name="P7"/>
          </table:table-cell>
        </table:table-row>
        <table:table-row table:style-name="Táblázat1.1">
          <table:table-cell table:style-name="Táblázat1.A1" office:value-type="string">
            <text:p text:style-name="P8"/>
          </table:table-cell>
          <table:table-cell table:style-name="Táblázat1.A1" office:value-type="string">
            <text:p text:style-name="P9"/>
          </table:table-cell>
        </table:table-row>
        <text:soft-page-break/>
        <table:table-row table:style-name="Táblázat1.1">
          <table:table-cell table:style-name="Táblázat1.A1" office:value-type="string">
            <text:p text:style-name="P10"/>
          </table:table-cell>
          <table:table-cell table:style-name="Táblázat1.A1" office:value-type="string">
            <text:p text:style-name="P9"/>
          </table:table-cell>
        </table:table-row>
      </table:table>
      <text:p text:style-name="P6"><text:span text:style-name="T5">8. Alapfeladatának jogszabály szerinti megnevezése: </text:span>(köznevelési törvényben előírtaknak megfelelően)</text:p>
      <text:p text:style-name="P6"><text:span text:style-name="T5">9. Kötelezően előírt kiegészítő adatok: (</text:span>Más jogszbályokban előírtaknak megfelelően)</text:p>
      <text:p text:style-name="P4">10. illetékessége, működési köre:</text:p>
      <table:table table:name="Táblázat2" table:style-name="Táblázat2">
        <table:table-column table:style-name="Táblázat2.A"/>
        <table:table-row table:style-name="Táblázat2.1">
          <table:table-cell table:style-name="Táblázat2.A1" office:value-type="string">
            <text:p text:style-name="P31">Működési (felvételi) körzete a város <text:span text:style-name="T4">1. és 3. számú felvételi</text:span> körzete. A város más területeiről csak úgy vehet fel gyermekeket, hogy azzal a felvételi körzetéből jelentkező igények ellátását nem veszélyezteti. A város térségéből csak akkor vehet fel gyermekeket, ha az adott település önkormányzata nyilatkozik a feladatellátásban történő szerepvállalásról, és annak érdekében a fenntartó önkormányzattal közoktatási megállapodást köt.</text:p>
            <text:p text:style-name="P31"/>
          </table:table-cell>
        </table:table-row>
      </table:table>
      <text:p text:style-name="P4">11. irányító szervének neve, székhelye: </text:p>
      <text:p text:style-name="P14"><text:span text:style-name="T2"><text:tab/></text:span>Körmend Város Önkormányzata Képviselő-testülete</text:p>
      <text:p text:style-name="P2"><text:tab/>9900 Körmend Szabadság tér 7.</text:p>
      <text:p text:style-name="P2"><text:span text:style-name="T2">12. Alapító neve és székhelye:<text:tab/></text:span>Körmend Város Önkormányzata</text:p>
      <text:p text:style-name="P2"><text:tab/>9900 Körmend Szabadság tér 7<text:span text:style-name="T2">.</text:span></text:p>
      <text:p text:style-name="P4"/>
      <text:p text:style-name="P4"/>
      <text:p text:style-name="P4">13. Fenntartó neve és székhelye:<text:tab/></text:p>
      <text:p text:style-name="P31">Körmend Város Önkormányzata (<text:span text:style-name="T6">gesztor</text:span>)</text:p>
      <text:p text:style-name="P31">9900 Körmend, Szabadság tér 7.</text:p>
      <text:p text:style-name="P31">Magyarszecsőd Község Önkormányzata</text:p>
      <text:p text:style-name="P31">9911 Magyarszecsőd, Fő u. 1.</text:p>
      <text:p text:style-name="Standard"/>
      <text:p text:style-name="P31">Molnaszecsőd Község Önkormányzata</text:p>
      <text:p text:style-name="P31">9912 Molnaszecsőd, Petőfi u. 86.</text:p>
      <text:p text:style-name="P31">Egyházashollós Község Önkormányzata</text:p>
      <text:p text:style-name="P31">9781 Egyházashollós, Kossuth L. u. 11.</text:p>
      <text:p text:style-name="P31">Magyarnádalja Község Önkormányzata</text:p>
      <text:p text:style-name="P31">9909 Magyarnádalja, Petőfi u. 29/A.</text:p>
      <text:p text:style-name="P31">Pinkamindszent Község Önkormányzata</text:p>
      <text:p text:style-name="P31">9922 Pinkamindszent, Fő u. 98.</text:p>
      <text:p text:style-name="P31">Vasalja Község Önkormányzata</text:p>
      <text:p text:style-name="P31">9921 Vasalja, Deák F. u. 1.</text:p>
      <text:p text:style-name="P31">Szarvaskend Község Önkormányzata</text:p>
      <text:p text:style-name="P31">9913 Szarvaskend, Fő u. 32.</text:p>
      <text:p text:style-name="P31">Nagymizdó Község Önkormányzata</text:p>
      <text:p text:style-name="P31">9913 Fő u. 33.</text:p>
      <text:p text:style-name="P31">Döröske Község Önkormányzata</text:p>
      <text:p text:style-name="P31">9913 Döröske, Fő u. 30.</text:p>
      <text:p text:style-name="P31">intézményfenntartó társulás keretében.</text:p>
      <text:p text:style-name="P4">14. gazdálkodási besorolása:</text:p>
      <text:p text:style-name="P25">Önállóan működő költségvetési szerv. Költségvetését Körmend Város Önkormányzata költségvetési rendelete tartalmazza. Tevékenységéről és gazdálkodásáról rendszeresen beszámol.</text:p>
      <text:p text:style-name="P27"><text:span text:style-name="T2">15. vezetőjének megbízási rendje:</text:span> </text:p>
      <text:p text:style-name="P28"><text:span text:style-name="T7"><text:s text:c="6"/></text:span>A költségvetési szerv vezetőjét Körmend Város Önkormányzata <text:s/>Képviselő-testülete pályázat útján bízza meg 5 évre.</text:p>
      <text:p text:style-name="P27"/>
      <text:p text:style-name="P4">16. foglalkoztatottjaira vonatkozó foglalkoztatási jogviszony(ok) megjelölése: <text:s/></text:p>
      <text:p text:style-name="P32">A közalkalmazottak jogállásáról szóló 1992. évi XXXIII. törvény szerinti közalkalmazotti <text:s text:c="6"/>jogviszony;</text:p>
      <text:p text:style-name="P33"><text:soft-page-break/>A közalkalmazottak jogállásáról szóló 1992. évi XXXIII. törvény módosításáról szóló 2010. évi CLXXV. törvény szerinti közalkalmazotti jogviszony;</text:p>
      <text:p text:style-name="P34">A Munka Törvénykönyvéről szóló 1992. évi XXII. törvény<text:span text:style-name="T1"> és a 2012. évi I. törvény </text:span>alapján munkavégzésre irányuló jogviszony</text:p>
      <text:p text:style-name="P34"/>
      <text:p text:style-name="P20"><text:span text:style-name="T2">17. Az intézmény típusa: <text:tab/></text:span>Óvoda</text:p>
      <text:p text:style-name="P34"/>
      <text:p text:style-name="P20"><text:span text:style-name="T2">18. Maximális gyermeklétszám:<text:tab/></text:span>225 fő</text:p>
      <text:p text:style-name="P37"><text:span text:style-name="T2"><text:tab/> </text:span>Az intézmény a csoportokra meghatározott maximális gyermeklétszámtól lefelé legfeljebb 3 fővel eltérhet. Ennél nagyobb eltéréshez a Kt. <text:span text:style-name="T1">3. számú melléklet 7-8. pontja </text:span>értelmében be kell szereznie a fenntartó engedélyét.</text:p>
      <text:p text:style-name="P34"/>
      <text:p text:style-name="P22">19. A feladatellátást szolgáló vagyon:</text:p>
      <text:p text:style-name="P35"><draw:frame draw:style-name="fr1" draw:name="Keret1" text:anchor-type="paragraph" svg:y="0.217cm" svg:width="13.501cm" draw:z-index="0"><draw:text-box fo:min-height="0.37cm"><table:table table:name="Táblázat3" table:style-name="Táblázat3"><table:table-column table:style-name="Táblázat3.A"/><table:table-row table:style-name="Táblázat3.1"><table:table-cell table:style-name="Táblázat3.A1" office:value-type="string"><text:p text:style-name="P31">Az ingatlan-nyilvántartásban a körmendi 690. hrsz., 723. sz. tulajdoni lap szám alatt felvett 9193 m<text:span text:style-name="T9">2</text:span> területű (a Nevelési Tanácsadóval közös) Bartók B. u. 9. sz. alatti házas ingatlan.</text:p></table:table-cell></table:table-row><table:table-row table:style-name="Táblázat3.2"><table:table-cell table:style-name="Táblázat3.A1" office:value-type="string"><text:p text:style-name="P31">Az ingatlan-nyilvántartásban a körmendi 84. hrsz., 168. tulajdoni lapon felvett 1663 m<text:span text:style-name="T9">2</text:span> területű, Körmend, Dienes L. u. 1. sz. alatti házas ingatlan.</text:p></table:table-cell></table:table-row></table:table></draw:text-box></draw:frame><text:tab/></text:p>
      <text:p text:style-name="P38"/>
      <text:p text:style-name="P22">20. A vagyon feletti rendelkezés joga:</text:p>
      <text:p text:style-name="P37"><text:tab/>A feladatellátást szolgáló vagyon Körmend Város Önkormányzata tulajdonát képezi, az intézmény vonatkozásában rábízott vagyonnak tekintendő. Az intézmény a rábízott vagyonnal nem rendelkezik, annak csupán használója</text:p>
      <text:p text:style-name="P36"/>
      <text:p text:style-name="P16">Záradék:</text:p>
      <text:p text:style-name="P40"><text:span text:style-name="T8">Jelen alapító okirat 2013. január 1-jén lép hatályba, ezzel egyidejűleg a Dr. Batthyány Coreth Mária Óvoda </text:span>2012. október 25. napján kelt egységes szerkezetű alapító okirata hatályát veszti.</text:p>
      <text:p text:style-name="P41">Az alapító okiratot Körmend Város Önkormányzatának Képviselő-testülete a ../2013.(I.31.) sz. Képviselő-testületi határozattal hagyta jóvá.</text:p>
      <text:p text:style-name="P14"/>
      <text:p text:style-name="P14">Körmend, 2013.<text:span text:style-name="T1"> január 31. </text:span></text:p>
      <text:p text:style-name="P17"/>
      <text:p text:style-name="P17"/>
      <text:p text:style-name="P17"/>
      <text:p text:style-name="P18"><text:tab/>Bebes István<text:tab/>Dr. Stepics Anita</text:p>
      <text:p text:style-name="P18"><text:tab/>polgármester<text:tab/>jegyző</text:p>
      <text:p text:style-name="P2"/>
      <text:p text:style-name="P14"/>
      <text:p text:style-name="P21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next-style-name="Standard" style:default-outline-level="3" style:class="text">
      <style:paragraph-properties fo:margin-top="0.423cm" fo:margin-bottom="0.106cm" fo:orphans="2" fo:widows="2"/>
      <style:text-properties style:use-window-font-color="true" style:font-name="Times New Roman" fo:font-size="13pt" fo:language="hu" fo:country="HU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fo:line-height="150%" fo:text-align="justify" style:justify-single-word="false" fo:keep-with-next="always"/>
      <style:text-properties style:font-name="Arial" fo:font-size="11pt" fo:language="hu" fo:country="HU" fo:font-style="italic" style:font-name-asian="Times New Roman" style:font-size-asian="11pt" style:font-style-asian="italic" style:font-name-complex="Arial" style:font-size-complex="10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keep-with-next="always"/>
      <style:text-properties fo:language="hu" fo:country="HU" fo:font-style="italic" style:text-underline-style="solid" style:text-underline-width="auto" style:text-underline-color="font-color" fo:font-weight="bold" style:font-name-asian="Lucida Sans Unicode" style:font-style-asian="italic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3.501cm" fo:margin-right="0cm" fo:margin-top="0cm" fo:margin-bottom="0cm" fo:text-align="justify" style:justify-single-word="false" fo:text-indent="-1cm" style:auto-text-indent="false" style:text-autospace="none" style:punctuation-wrap="simple">
        <style:tab-stops>
          <style:tab-stop style:position="0.501cm"/>
        </style:tab-stops>
      </style:paragraph-properties>
      <style:text-properties fo:font-size="14pt" fo:language="none" fo:country="none" style:font-size-asian="14pt" style:font-size-complex="10pt"/>
    </style:style>
    <style:style style:name="WW8Num1z0" style:family="text">
      <style:text-properties style:font-name="Times New Roman" style:font-name-asian="Lucida Sans Unicode" style:font-name-complex="Times New Roman"/>
    </style:style>
    <style:style style:name="WW8Num1z1" style:family="text">
      <style:text-properties style:font-name="Courier New" style:font-name-complex="Wingdings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5T08:40:24.86</meta:creation-date>
    <dc:date>2013-01-25T08:41:52.18</dc:date>
    <meta:editing-duration>P0D</meta:editing-duration>
    <meta:editing-cycles>1</meta:editing-cycles>
    <meta:document-statistic meta:table-count="3" meta:image-count="0" meta:object-count="0" meta:page-count="3" meta:paragraph-count="89" meta:word-count="732" meta:character-count="5820" meta:non-whitespace-character-count="5134"/>
    <meta:generator>LibreOffice/3.5$Windows_x86 LibreOffice_project/dc9775d-05ecbee-0851ad3-1586698-727bf66</meta:generator>
  </office:meta>
</office:document-meta>
</file>