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gatlan közös működtetéséről szóló megállapodás</text:p>
      <text:p text:style-name="P1"/>
      <text:p text:style-name="P2"/>
      <text:p text:style-name="P2"/>
      <text:p text:style-name="P3">amely létrejött egyrészről Körmend város Önkormányzata <text:span text:style-name="T3">9900 Körmend, Szabadság tér 7., képviseli: Bebes István polgármester,</text:span></text:p>
      <text:p text:style-name="P3"/>
      <text:p text:style-name="P6"><text:span text:style-name="T2">másrészről Klebelsberg Intézményfenntartó Központ</text:span><text:span text:style-name="T1"> 1055 Budapest, Szalay u. 10-14.</text:span></text:p>
      <text:p text:style-name="P5">képviseli: Farkas Tiborné tankerületi igazgató</text:p>
      <text:p text:style-name="P5"/>
      <text:p text:style-name="P4"/>
      <text:p text:style-name="P4">között az alábbiak szerint:</text:p>
      <text:p text:style-name="P4"/>
      <text:list xml:id="list32187850" text:style-name="L1">
        <text:list-item>
          <text:p text:style-name="P8">A szerződő felek megállapítják, hogy a Körmend Szabadság tér 7. szám alatti ingatlant közösen használják 2013. január 1-jétől kezdődően.</text:p>
        </text:list-item>
        <text:list-item>
          <text:p text:style-name="P8">A szerződő felek megállapodnak abban, hogy ezen ingatlan működtetésének költségeit is közösen viselik 2013. január 1-jétől kezdődően. </text:p>
        </text:list-item>
        <text:list-item>
          <text:p text:style-name="P8">A felek megállapodnak abban, hogy a közös költségviselést, annak jogcímét és összegét e szerződés melléklete szerint hagyják jóvá 2013. január 1-jére visszamenő hatállyal.</text:p>
        </text:list-item>
        <text:list-item>
          <text:p text:style-name="P8">A felek megállapodnak abban, hogy technikailag Körmend város Önkormányzata befogadja a közös költségviselés alá eső számlákat, majd ezen számlák összegéből a KIK-re eső összeget negyedévente továbbszámlázza a KIK fele ÁFA-val növelten. A KIK az így részére kiállított számlát annak kézhezvételétől számított 15 napon belül egyenlíti ki az Önkormányzat részére.</text:p>
        </text:list-item>
        <text:list-item>
          <text:p text:style-name="P8">A felek megállapodnak abban, hogy egy évben kétszer, minden év június 30. és december 30. napjáig felülvizsgálják jelen megállapodásukat abból a szempontból, hogy a közös költségviselés alá eső összegek jogcímeiben vagy összegszerűségében történt-e változás időközben. </text:p>
        </text:list-item>
        <text:list-item>
          <text:p text:style-name="P8">A szerződő felek megállapítják, hogy az Önkormányzat -mint a szóban lévő ingatlan üzemeltetője <text:s/>- az ingatlan közös használata során megrendeli azon beszerzéseket, karbantartó, állagmegóvó intézkedéseket, amelyek az ingatlan és az ingatlanban lévő vagyontárgyak rendeltetésszerű működéséhez, biztonsága megőrzéséhez szükségesek (pl. informatikai vírus-és adatbázis védelem, informatikai rendszer karbantartása stb.). A felek már most megállapodnak abban, hogy -a KIK külön előzetes vagy utólagos hozzájárulása nélkül is- ezen kiadásokat is közösen viselik a közös érdekekre tekintettel. Az Önkormányzat e tárgykörben kijelenti, hogy csak az ingatlan és a benne található ingóvagyon biztonságához feltétlenül szükséges megrendelésekre korlátozza ezen, közös költségviselés alá eső megrendeléseket. </text:p>
        </text:list-item>
        <text:list-item>
          <text:p text:style-name="P8">A szerződő felek megállapodnak abban, hogy minden olyan beruházás költségviseléséről, amely felújításnak minősül, külön megállapodásban rendelkeznek. </text:p>
        </text:list-item>
        <text:list-item>
          <text:p text:style-name="P8">A szerződő felek megállapodnak abban, hogy a KIK bármely olyan pénzügyi bizonylatba és amögött álló megrendelésbe, teljesítésbe betekinthet, amelynek költségviselője is egyben. </text:p>
        </text:list-item>
        <text:list-item>
          <text:p text:style-name="P8">A szerződő felek megállapodnak abban, hogy ezen megállapodás csak és kifejezetten a Körmend, Szabadság tér 7. szám alatti ingatlan üzemeltetési kiadásainak költségviseléséről szól. Amennyiben a KIK további önkormányzati ingatlan használatára is igényt tart (pl. irattározási, raktározási okok miatt), úgy a felek arról külön megállapodást kötnek egymással a partnerség elve mellett.</text:p>
        </text:list-item>
      </text:list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A szerződő felek jelen megállapodást határozatlan időre kötik. A szerződést bármelyik fél felmondhatja a másik félhez írásban intézett nyilatkozatával annak tudomásulvételével, hogy a költségviselési kötelezettség az ingatlan tényleges használatának utolsó napjáig jelen megállapodás szerint fennáll a KIK -et illetően.</text:p>
      <text:p text:style-name="P5"/>
      <text:p text:style-name="P5"/>
      <text:p text:style-name="P5"/>
      <text:p text:style-name="P5">Körmend, 2013. február </text:p>
      <text:p text:style-name="P5"/>
      <text:p text:style-name="P5"/>
      <text:p text:style-name="P5"/>
      <text:p text:style-name="P5"/>
      <text:p text:style-name="P1">Bebes István <text:s text:c="64"/>Farkas Tiborné</text:p>
      <text:p text:style-name="P1">polgármester <text:s text:c="62"/>Tankerület igazgató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oft-page-break/><text:s/><text:span text:style-name="T2">MELLÉKLET</text:span></text:p>
      <text:p text:style-name="P1"/>
      <text:p text:style-name="P2"/>
      <text:p text:style-name="P1">a Körmend, Szabadság tér 7. szám alatti ingatlant érintő, a Klebersberg Intézményfenntartó Központot terhelő üzemeltetési költségek jogcímeiről és összegéről</text:p>
      <text:p text:style-name="P1"/>
      <text:p text:style-name="P4"/>
      <text:p text:style-name="P4">A szerződő felek megállapodnak abban, hogy a KIK a Körmend, Szabadság tér 7. szám alatti ingatlan üzemeltetési kiadásaihoz az alábbiak szerint járul hozzá:</text:p>
      <text:p text:style-name="P4"/>
      <text:p text:style-name="P4">A KIK <text:s/>a Körmend, Szabadság tér 7. szám alatti ingatlan 2013. évi üzemeltetésének költségeiből</text:p>
      <text:p text:style-name="P4"/>
      <text:p text:style-name="P1">1.919.426 Ft. összeget áll.</text:p>
      <text:p text:style-name="P1"/>
      <text:p text:style-name="P1"/>
      <text:p text:style-name="P5">Ezen összeg megfizetésével a KIK az alábbi üzemeltetési kiadásokhoz járul hozzá ingatlanhasználóként:</text:p>
      <text:p text:style-name="P5"/>
      <text:p text:style-name="P5"/>
      <text:list xml:id="list32145605" text:style-name="L2">
        <text:list-item>
          <text:p text:style-name="P9">takarítás költségei KIK által az ingatlanban használt m2 egységet alapul véve</text:p>
        </text:list-item>
        <text:list-item>
          <text:p text:style-name="P9">közös informatikai szerver fenntartásának költségei, internet biztosítása, informatikai hálózat fenntartásának és védelmének költségei /fő egységet alapul véve</text:p>
        </text:list-item>
        <text:list-item>
          <text:p text:style-name="P9">közös telefonközpont karbantartásának költségei <text:s/>/fő egységet alapul véve</text:p>
        </text:list-item>
        <text:list-item>
          <text:p text:style-name="P9">telefonközpont vonalának fenntartási költségei <text:s/>/fő egységet alapul véve</text:p>
        </text:list-item>
        <text:list-item>
          <text:p text:style-name="P9">épületen belüli anyagbeszerzések (mosdók felszerelése, tisztítószerek), kisebb javítási munkálatok (villanykörte csere, elromló dolgok cseréje) költségei <text:s/>/fő egységet alapul véve</text:p>
        </text:list-item>
        <text:list-item>
          <text:p text:style-name="P9">épület riasztóvédelmének költségei <text:s/>/fő egységet alapul véve</text:p>
        </text:list-item>
        <text:list-item>
          <text:p text:style-name="P9">épület biztonsági őrzésének költségei <text:s/>/fő egységet alapul véve</text:p>
        </text:list-item>
        <text:list-item>
          <text:p text:style-name="P9">az épület fenntartásával együtt járó munka-és tűzvédelmi eljárások lebonyolításának költségei <text:s/>/fő egységet alapul véve</text:p>
        </text:list-item>
        <text:list-item>
          <text:p text:style-name="P9">vízdíj költségei <text:s/>/fő egységet alapul véve</text:p>
        </text:list-item>
        <text:list-item>
          <text:p text:style-name="P9">áramvételezés díja m2 egységet alapul véve</text:p>
        </text:list-item>
        <text:list-item>
          <text:p text:style-name="P9">fűtési díj m2 egységet alapul véve</text:p>
        </text:list-item>
        <text:list-item>
          <text:p text:style-name="P9">épület vagyonbiztosításának költségei <text:s/>/fő egységet alapul véve</text:p>
        </text:list-item>
        <text:list-item>
          <text:p text:style-name="P9">nyomdai, fénymásolási munkálatok költségei, szervízköltség, patroncsere költségei <text:s/>/fő egységet alapul véve</text:p>
        </text:list-item>
      </text:list>
      <text:p text:style-name="P5"/>
      <text:p text:style-name="P5"/>
      <text:p text:style-name="P5">A felek jelen kimutatást félévente felülvizsgálják mind összegszerűségében, mind pedig a költségviselés jogcímeib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4T13:38:28.77</meta:creation-date>
    <dc:date>2013-01-25T12:05:53.11</dc:date>
    <meta:editing-duration>PT1H2M47S</meta:editing-duration>
    <meta:editing-cycles>2</meta:editing-cycles>
    <meta:generator>LibreOffice/3.5$Windows_x86 LibreOffice_project/dc9775d-05ecbee-0851ad3-1586698-727bf66</meta:generator>
    <meta:print-date>2013-01-25T12:05:38.66</meta:print-date>
    <meta:document-statistic meta:table-count="0" meta:image-count="0" meta:object-count="0" meta:page-count="3" meta:paragraph-count="38" meta:word-count="651" meta:character-count="2635" meta:non-whitespace-character-count="4475"/>
  </office:meta>
</office:document-meta>
</file>