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start"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margin-top="0.212cm" fo:margin-bottom="0.212cm" fo:line-height="100%" fo:text-align="justify" style:justify-single-word="false">
        <style:tab-stops>
          <style:tab-stop style:position="1.27cm"/>
          <style:tab-stop style:position="2.521cm"/>
          <style:tab-stop style:position="3.771cm"/>
        </style:tab-stops>
      </style:paragraph-properties>
    </style:style>
    <style:style style:name="P5"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line-height="100%" fo:text-align="center" style:justify-single-word="false"/>
      <style:text-properties style:use-window-font-color="true" style:font-name="Times New Roman" fo:font-size="11pt" fo:font-weight="bold" fo:background-color="transparent" style:font-name-asian="Times New Roman" style:font-name-complex="Times New Roman"/>
    </style:style>
    <style:style style:name="P8" style:family="paragraph" style:parent-style-name="Standard">
      <style:paragraph-properties fo:margin-top="0.212cm" fo:margin-bottom="0.212cm" fo:line-height="100%" fo:text-align="end" style:justify-single-word="false">
        <style:tab-stops>
          <style:tab-stop style:position="1.27cm"/>
          <style:tab-stop style:position="2.521cm"/>
          <style:tab-stop style:position="3.771cm"/>
        </style:tab-stops>
      </style:paragraph-properties>
      <style:text-properties style:use-window-font-color="true" style:font-name="Times New Roman" fo:font-size="11pt" fo:font-style="italic" fo:font-weight="bold" fo:background-color="transparent" style:font-name-asian="Times New Roman" style:font-name-complex="Times New Roman"/>
    </style:style>
    <style:style style:name="P9" style:family="paragraph" style:parent-style-name="Standard">
      <style:paragraph-properties fo:margin-top="0.212cm" fo:margin-bottom="0.212cm" fo:line-height="100%" fo:text-align="justify" style:justify-single-word="false">
        <style:tab-stops>
          <style:tab-stop style:position="1.27cm"/>
          <style:tab-stop style:position="2.521cm"/>
          <style:tab-stop style:position="3.771cm"/>
        </style:tab-stops>
      </style:paragraph-properties>
    </style:style>
    <style:style style:name="P10" style:family="paragraph" style:parent-style-name="Standard" style:list-style-name="L1">
      <style:paragraph-properties fo:margin-left="-0.635cm" fo:margin-right="0cm" fo:margin-top="0.212cm" fo:margin-bottom="0.212cm" fo:line-height="115%" fo:text-align="justify" style:justify-single-word="false" fo:text-indent="0cm" style:auto-text-indent="false"/>
    </style:style>
    <style:style style:name="T1" style:family="text">
      <style:text-properties style:use-window-font-color="true" style:font-name="Times New Roman" fo:font-size="12pt" fo:font-weight="bold" fo:background-color="transparent" style:font-name-asian="Times New Roman" style:font-name-complex="Times New Roman"/>
    </style:style>
    <style:style style:name="T2" style:family="text">
      <style:text-properties style:use-window-font-color="true" style:font-name="Times New Roman" fo:font-size="12pt" fo:font-weight="normal" fo:background-color="transparent" style:font-name-asian="Times New Roman" style:font-name-complex="Times New Roman"/>
    </style:style>
    <style:style style:name="T3" style:family="text">
      <style:text-properties style:use-window-font-color="true" style:font-name="Times New Roman" fo:font-size="11pt" fo:font-weight="normal" fo:background-color="transparent" style:font-name-asian="Times New Roman" style:font-name-complex="Times New Roman"/>
    </style:style>
    <text:list-style style:name="L1">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EL</text:span><text:span text:style-name="T1">ŐTERJESZTÉS</text:span></text:p>
      <text:p text:style-name="P1"><text:span text:style-name="T1">Körmend város Önkormányzata Képviselő-testülete 2013. január 31-i ülésére</text:span></text:p>
      <text:p text:style-name="P5"/>
      <text:p text:style-name="P2"><text:span text:style-name="T1">Tárgy: </text:span><text:span text:style-name="T2">Kleb</text:span><text:span text:style-name="T3">ersberg Intézményfenntartó Központtal kötend</text:span><text:span text:style-name="T3">ő megállapodások jóváhagyása</text:span></text:p>
      <text:p text:style-name="P5"/>
      <text:p text:style-name="P2"><text:span text:style-name="T3">Tisztelt Képvisel</text:span><text:span text:style-name="T3">ő-testület!</text:span></text:p>
      <text:p text:style-name="P5"/>
      <text:p text:style-name="P3"><text:span text:style-name="T3">A nemzeti köznevelésr</text:span><text:span text:style-name="T3">ől szóló törvény értelmében 2013. január 1-től az állam gondoskodik- a Klebersberg Intézményfenntartó Központon keresztül, továbbiakban KIK - a köznevelési alapfeladatok ellátásáról. </text:span></text:p>
      <text:p text:style-name="P3"><text:span text:style-name="T3">Körmend város Önkormányzata 2012. decemberében úgy döntött, hogy vállalja a helyben m</text:span><text:span text:style-name="T3">űködő köznevelési intézmények működtetését. Működtetés alatt egyszerűen , de nem teljes körűen szólva az intézmények dologi kiadásainak viselését kell ez esetben érteni. </text:span></text:p>
      <text:p text:style-name="P6"/>
      <text:p text:style-name="P3"><text:span text:style-name="T3">A KIK országosan egységesen az Önkormányzatok elé tárta a jelen el</text:span><text:span text:style-name="T3">őterjesztés melléklete szerinti megállapodás -tervezetet, kérve annak jóváhagyását. Önmagában a megállapodás korrekt, nyilvánvalóan azonban a szerződés számos elemét a felek közti együttműködés tölti ki majd tartalommal. Annak érdekében, hogy megkezdődhessen a megállapodás mentén az intézmények működtetése, javasoljuk a megállapodás elfogadását a határozati javaslattal együtt. </text:span></text:p>
      <text:p text:style-name="P6"/>
      <text:p text:style-name="P6"/>
      <text:p text:style-name="P7">HATÁROZATI JAVASLAT</text:p>
      <text:p text:style-name="P6"/>
      <text:p text:style-name="P3"><text:span text:style-name="T3">Körmend város Önkormányzata Képvisel</text:span><text:span text:style-name="T3">ő-testülete megismerte az Önkormányzat és a Klebelsberg Intézményfenntartó Központtal kötendő használati szerződés elnevezésű okiratot -mely okirat egyebekben a Klebelsberg Intézményfenntartó Központ fenntartásába került, körmendi székhelyű Somogyi Béla Általános Iskola, Kölcsey Ferenc Utcai Általános és Alapfokú Művészeti Iskola, Olcsai-Kiss Zoltán Általános Iskola és <text:s/>a Dr. Batthyányné Coreth Mária Óvodából kiváló Pedagógiai Szakszolgálat működtetésének módját, együttműködési alapjait szabályozza –, s jóváhagyja azt az alábbiakkal:</text:span></text:p>
      <text:p text:style-name="P6"/>
      <text:list xml:id="list31349892" text:style-name="L1">
        <text:list-header>
          <text:p text:style-name="P10"><text:span text:style-name="T3">- Az Önkormányzat az intézmények működtetése terén -értelemszerűen - önálló döntési jogosultsággal bír a működtetést érintő valamennyi szakterületen (intézmények dologi kiadásainak tervezése, működtetés személyi feltételeinek biztosítása, működtetés technikai módozatai stb.). Ebbe értendően az Önkormányzat jogosult az intézmények költséghatékony működtetésével kapcsolatos döntések kizárólagos meghozatalára és végrehajtatására is. </text:span></text:p>
          <text:p text:style-name="P10"><text:span text:style-name="T3">- Amennyiben a KIK a működtetéssel érintett iskolákat, ingatlanokat érintően műszaki jellegű átalakítást kíván végrehajtani, úgy ezen átalakítás a felek közt erre vonatkozóan előzetesen kötendő megállapodás mentén valósul meg. </text:span></text:p>
          <text:p text:style-name="P10"><text:span text:style-name="T3">- A felek együttműködést alakítanak ki egymással az intézményekben levő vagyontárgyak leltári nyilvántartása, a leltárkönyv folyamatos és precíz vezetése tekintetében és érdekében.</text:span></text:p>
          <text:p text:style-name="P10"><text:span text:style-name="T3">- A felek megvizsgálják az együttműködésük során az intézmények vagyonbiztosításának kérdéseit, s azokat illetően a kompromisszum jegyében lehetőség szerint külön megállapodást kötnek. </text:span></text:p>
        </text:list-header>
      </text:list>
      <text:p text:style-name="P4"><text:span text:style-name="T3">Körmend, 2013. január 10.</text:span></text:p>
      <text:p text:style-name="P4"><text:span text:style-name="T3">Határidő: megállapodás megkötésére 2013. január 31.</text:span></text:p>
      <text:p text:style-name="P4"><text:span text:style-name="T3">felelős: jegyző</text:span></text:p>
      <text:p text:style-name="P8">Bebes István</text:p>
      <text:p text:style-name="P8">polgármes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13-01-18T11:22:30.35</meta:print-date>
    <dc:date>2013-01-18T11:22:37.83</dc:date>
    <meta:document-statistic meta:table-count="0" meta:image-count="0" meta:object-count="0" meta:page-count="1" meta:paragraph-count="18" meta:word-count="334" meta:character-count="2841" meta:non-whitespace-character-count="2522"/>
    <meta:generator>LibreOffice/3.5$Windows_x86 LibreOffice_project/dc9775d-05ecbee-0851ad3-1586698-727bf66</meta:generator>
  </office:meta>
</office:document-meta>
</file>