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" style:family="paragraph" style:parent-style-name="Standard" style:list-style-name="WW8Num6">
      <style:paragraph-properties fo:text-align="justify" style:justify-single-word="false">
        <style:tab-stops/>
      </style:paragraph-properties>
      <style:text-properties fo:font-size="11pt" style:font-size-asian="11pt" style:font-size-complex="11pt"/>
    </style:style>
    <style:style style:name="P3" style:family="paragraph" style:parent-style-name="Standard" style:list-style-name="WW8Num6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1pt" fo:font-weight="bold" style:font-size-asian="11pt" style:font-weight-asian="bold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language="hu" fo:country="H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Előterjesztés</text:p>
      <text:p text:style-name="P4">Körmend város Önkormányzati Képviselő-testülete 2013. január 31.-i <text:s/>ülésére</text:p>
      <text:p text:style-name="P4"/>
      <text:p text:style-name="P1"><text:span text:style-name="T1">Tárgy</text:span>: Körmend Város Önkormányzata 2013. évi költségvetése</text:p>
      <text:p text:style-name="P1"/>
      <text:p text:style-name="P6">Tisztelt Képviselő-testület!</text:p>
      <text:p text:style-name="P1">Az önkormányzat 2013. évi költségvetésének tervezete a jogszabályi előírásoknak megfelelően elkészítésre került, amit első körös megtárgyalásra, tehát nem döntéshozatalra, beterjesztünk a Képviselő-testület elé. </text:p>
      <text:p text:style-name="P1"/>
      <text:p text:style-name="P1">Az önkormányzat gazdálkodásában 2013. évben jelentős változás következett be. A járási kormányhivatalok létrejöttével a polgármesteri hivatal feladatai a hatósági feladatok tekintetében jelentősen csökkentek, a feladatellátást intéző ügyintézők, s mellettük önkormányzati ügyeket is intéző köztisztviselők átkerültek a Járási Hivatalhoz, így az Önkormányzat személyi létszámállománya jelentősen lecsökkent. <text:s/></text:p>
      <text:p text:style-name="P1"/>
      <text:p text:style-name="P1">További jelentős változás az iskolák működtetésében következett be. A szakmai feladatellátás teljes mértékben a létrehozott tankerületet feladata. Az iskolák működtetési feladata a 3000 fő feletti települések esetében az önkormányzat feladata. Az önkormányzat a részére meghatározott fizetési kötelezettség ismeretében vállalta a működtetést. Az intézmények jogállása viszont megváltozott, és a működtetés feladatként a Körmend Város Gondnokságához kerül, ezáltal az iskolák technikai dolgozói munkáltatói jogköre is átkerül az intézményhez. </text:p>
      <text:p text:style-name="P1"/>
      <text:p text:style-name="P1">A változások között kell megemlíteni, hogy a Körmenden telephellyel rendelkező múzeum működtetése 2013.-tól az önkormányzat feladata. A változások ismeretében került elkészítésre az önkormányzat költségvetési rendelet-tervezete. </text:p>
      <text:p text:style-name="P1">Az előterjesztés mellékletei nem tartalmaznak adatokat a 2012-es év teljesítéseire vonatkozóan, mert a változások következtében nem összehasonlíthatóak a teljesítések a tervezett összeggel.</text:p>
      <text:p text:style-name="P1"/>
      <text:p text:style-name="P1">Az önkormányzatok gazdálkodására vonatkozóan a szabályozás az utóbbi időszakban több alkalommal változott főleg a likviditás biztosítása, valamint az adósságkezelés tekintetében. Az 5000 fő feletti települések esetében jelenleg folyik az adósság konszolidációval kapcsolatos egyeztetés, és a pénzügyi rendezés a félév végére várható. </text:p>
      <text:p text:style-name="P1">A változások között kell megemlíteni, hogy a többcélú kistérségi társulások 2013.-től nem kapnak központi támogatást többek között a köznevelési, mozgókönyvtári, belső ellenőrzési, szakszolgálati <text:s/>feladatok ellátásához. A társulások támogatása csak a szociális feladatellátás vonatkozásban maradt meg, amely a magasabb normatív juttatásban jut kifejezésre.</text:p>
      <text:p text:style-name="P1">Fontos szempont, hogy az önkormányzatok működési hiánnyal nem tervezhetnek, ez meghatározta az önkormányzat költségvetési tervezetének elkészítését.</text:p>
      <text:p text:style-name="P1"/>
      <text:p text:style-name="P5">Működési költségvetés </text:p>
      <text:p text:style-name="P5">Bevételek</text:p>
      <text:p text:style-name="P1">A rendelet-tervezet 1. számú melléklete önkormányzati szinten a bevételeket és kiadásokat részletezi kiemelt előirányzatonként, a 2. számú melléklet pedig intézményenként. Az élelmezési tevékenység az önkormányzat feladata maradt az iskolák esetében is. Az intézményi bevételek között a legjelentősebb tétel az élelmezési tevékenységből származó összeg. <text:s text:c="2"/>A kimutatásból látható, hogy az igénybe vett étkezések 50%-a esetében nem térítik meg a nyersanyagnormát, illetve az étkezők több mint egynegyede ingyenesen veszi igénybe a szolgáltatást. Az iskolák működtetéséből adódóan a termek, tornatermek, sportcsarnok bérbeadásából, az uszoda működtetéséből származó bevétel is az önkormányzat bevétele. </text:p>
      <text:p text:style-name="P1">Az önkormányzat és a polgármesteri hivatal esetében a bevételek nagyrészt ingatlanok, helyiségek bérbeadásából, szolgáltatásokból származik. </text:p>
      <text:p text:style-name="P1">A kulturális intézmények bevétele beiratkozási díjból, és szolgáltatásokból származik a könyvtár esetében. A kulturális szakterületen különböző rendezvények, kiállítások belépődíjaiból, színházi előadások bérleti díjaiból, rendezvényekhez kapott támogatásokból származik a bevétel. A múzeum működtetése során a tervezett bevétel 2.000eFt. a belépődíjakból.</text:p>
      <text:p text:style-name="P1">Körmend Város Gondnoksága látja el a városüzemeltetési feladatokat, amelyhez kapcsolódóan a piaci helypénzekből, különböző szolgáltatásokból keletkezik bevétele. Az intézmény feladata az önkormányzati lakások és nem lakás célú ingatlanok kezelése, amely feladatot 2012. májustól látja el. A helyiségek bérbeadásából tervezett bevétel éves szinten 75 millió Ft körül alakul, amely vízdíjakat is tartalmaz, abban az <text:soft-page-break/>esetben, ahol az intézmény fizeti a szolgáltató felé a szolgáltatás díját. Az előzőleg ismertetett okok következtében az intézményhez kerültek az iskolák költségvetési kiadásai és bevételei.</text:p>
      <text:p text:style-name="P1"/>
      <text:p text:style-name="P1">Az önkormányzatnak jelentős bevétele származik <text:span text:style-name="T2">helyi adókból</text:span>. Az iparűzési adóból tervezett bevétel 587.000eFt, míg a magánszemélyek kommunális adója esetén 42 millió Ft bevétellel számol az önkormányzat. </text:p>
      <text:p text:style-name="P1"><text:span text:style-name="T2">Átvett pénzeszközként</text:span> a településtől az oktatási feladatok kiadásaihoz való hozzájárulása került tervezésre, amelyet a jogszabály lehetővé tesz. </text:p>
      <text:p text:style-name="P1">Jelentősen megváltozott az <text:span text:style-name="T2">átengedett bevételek</text:span> helyzete az önkormányzat költségvetésében. 2013 évben már nem kapnak az önkormányzatok SZJA átengedést, amely az önkormányzat esetében a 2012. évi adatot tekintve több mint 140 millió Ft kiesést jelent. Változott a gépjárműadó bevétel is abban a vonatkozásban, hogy eddig az önkormányzat bevétele volt 100%-ban, 2013. évtől viszont csak a beszedett gépjárműadó 40%-a illeti meg az önkormányzatot, amely 35 millió Ft körül fog alakulni.</text:p>
      <text:p text:style-name="P1">A <text:span text:style-name="T2">normatív támogatás</text:span> az előző évhez viszonyítva jelentősen csökkent, tekintve, hogy a köznevelési feladatok közül az iskolai oktatás nem önkormányzati feladat. Az önkormányzat normatív támogatásait a<text:span text:style-name="T2"> 3a</text:span> melléklet részletezi. 2013-tól az önkormányzati hivatal működésére, a településüzemelési feladatokra is célzottan érkezik támogatás, viszont ezen támogatásokat csökkentik egy beszámítási összeggel, amelynek az alapja az iparűzési adóalap és a beszedett gépjárműadó</text:p>
      <text:p text:style-name="P1">Belső finanszírozásként 2012-ben kapott támogatás került tervezésre, amelynek a felhasználása 2013. évben fog megtörténni az ETT program keretei között.</text:p>
      <text:p text:style-name="P1">A működési bevételek összege a tervezet szerint 1.315.007eFt.</text:p>
      <text:p text:style-name="P1"/>
      <text:p text:style-name="P5">Kiadások</text:p>
      <text:p text:style-name="P1">A kiadásokat a rendelet-tervezet 1. számú melléklete kiemelt előirányzatonként, a 4. számú melléklet pedig intézményenként részletezi. A kiadások közül továbbra is jelentős tétel a <text:span text:style-name="T2">személyi juttatások</text:span> és a hozzá kapcsolódó <text:span text:style-name="T2">munkaadót terhelő járulékok</text:span>. A személyi juttatások tartalmazzák a minimálbér emelés kiadásait. A járulékok nem változtak, továbbra is 27% fizetési kötelezettség terheli a béreket, juttatásokat. Természetesen a személyi változások következtében a kiadások is módosultak, több esetben jelentős foglalkoztatás csökkenés következett be. </text:p>
      <text:p text:style-name="P1">A dologi kiadások közül az óvodák és iskolák élelmezési kiadásai bruttó összege 147.439eFt., amely mutatja, hogy az önkormányzatnak a normatív támogatáson túl is támogatni kell a feladat ellátást. További jelentős kiadási tétel a közüzemi kiadás. A kiadásokat az előterjesztés 2. számú melléklete tartalmazza. A közüzemi kiadások emelkedésével számol a költségvetés, a pontos mértékek még nem ismertek. Az egyéb dologi kiadások az egyes intézmények működési feltételeit biztosítják. </text:p>
      <text:p text:style-name="P1">Az iskolák esetében a működtetési feladatellátás azt jelenti, hogy a közüzemi költségeket az önkormányzat fizeti, a takarítási feladatot ellátja, és a jogszabályban meghatározottak szerint a további működési feltételek biztosításában közreműködik.</text:p>
      <text:p text:style-name="P1"><text:span text:style-name="T2">A pénzbeni ellátásokat</text:span> az előterjesztés 3. számú melléklete részletezi. 2013. január 1.-től nem az önkormányzat feladata az időskorúak járadéka, az ápolási díj fizetése. Az előző évek gyakorlatának megfelelően, csak a saját erő került megtervezésre a költségvetésben, amely 12.282eFt</text:p>
      <text:p text:style-name="P1">A támogatásokra tervezett összeg 27.800eFt, amely magába foglalja a Bursa Hungarica keretében adott 1000eFt-os támogatást, az ügyeleti feladat támogatását 7.200eFt körüli összegben, a Tourinform iroda részére átadásra kerülő összeget az 1 fő foglalkoztatására. Itt szerepel a sport és kulturális egyesületek részére elosztásra kerülő összeg.</text:p>
      <text:p text:style-name="P1">Az egyéb működési kiadások között a Szociális Szolgáltató és Információs Központ feladatellátása kerül támogatásra 45.000eFt összegben, amely nagyrészt körmendi feladatokat lát el. A feladat finanszírozása a többcélú kistérségi társulás keretein belül működik, és a kapott központi támogatás, valamint a fejezettől kapott támogatás nem fedezi a költségeket.</text:p>
      <text:p text:style-name="P1">Gazdálkodási tartalékba 9.195eFt került tervezésre, amely a rendkívüli esetekre nyújt fedezetet.</text:p>
      <text:p text:style-name="P1">Az önkormányzat rendelkezik folyószámla hitellel, amely része az adósság konszolidációnak. Jelenleg nem ismert a konszolidáció mértéke. A hitel június végén lejár, és azt vissza kell fizetni, amely tervezésre került 70.000eFt összegben</text:p>
      <text:p text:style-name="P1">A működési költségvetés jelenlegi tervezetében a bevételek és kiadások között az egyensúly biztosított. A végleges adatok ismeretében fogadható el a költségvetés.</text:p>
      <text:p text:style-name="P1"/>
      <text:p text:style-name="P1"/>
      <text:p text:style-name="P1"/>
      <text:p text:style-name="P1"><text:soft-page-break/></text:p>
      <text:p text:style-name="P5">Felhalmozási költségvetés </text:p>
      <text:p text:style-name="P5">Bevételek</text:p>
      <text:p text:style-name="P1">A felhalmozási bevételek a rendelet-tervezet 1. számú melléklete részletezi. A vagyon értékesítésre tervezett összeg 40.000eFt, figyelemmel az előző évek igényeire, és lehetőségeire. A használati díjból tervezett bevétel nettó összege 55.000eFt. </text:p>
      <text:p text:style-name="P1">Az egyes projektekhez kapott támogatás összegét a rendet-tervezet 3. számú melléklete részletezi. A támogatások folyamatban lévő beruházásokhoz, illetve induló projektekhez kapcsolódik. A 3Park esetében a beruházás, felújítás befejeződött, csak a támogatás lehívása van folyamatban, mert az elszámolás már megtörtént.</text:p>
      <text:p text:style-name="P1">A költségvetési tervezet számol hitel felvételével, mert a kiadásokra tervezett összeg meghaladja a bevételek összegét.</text:p>
      <text:p text:style-name="P1"/>
      <text:p text:style-name="P5">Kiadások</text:p>
      <text:p text:style-name="P1"><text:s/>A felhalmozási kiadásokat a rendelet-tervezet 5. számú melléklete részletezi. A kiadások jelentős része a támogatással megvalósuló fejlesztések, felújítások. A mellékletben a projektek teljes mértékben tervezésre kerültek a KEOP-os pályázatok esetében a támogatási szerződésekre való tekintettel. <text:s/>A melléklet tartalmazza a képviselő-testület által hozott döntésekből eredő fejlesztési feladatokat is. </text:p>
      <text:p text:style-name="P1">A támogatásértékű felhalmozási kiadások szintén egyéb kötelezettség alapján kerültek a tervezetbe. A kötvény törlesztés esetében öt negyedévvel kell számolni, mert a 2012. évi utolsó negyedéves törlesztés 2013 év első napján került teljesítésre. A hitel és kötvény visszafizetést, mint kötelezettséget a konszolidációs mérték ismeretében lehet pontosítani. </text:p>
      <text:p text:style-name="P1">Az önkormányzat intézményeinek létszámát a rendelet-tervezet 8. számú melléklete tartalmazza. A melléklet adatai mutatják, hogy lényeges változás következett be a foglalkoztatást illetően. <text:s/></text:p>
      <text:p text:style-name="P1"/>
      <text:p text:style-name="P1">A rendelet-tervezet 9. számú melléklete az adósságot keletkeztető ügyletekkel kapcsolatos adatokat tartalmazza, amelyről az önkormányzat a stabilitási törvény 3. § (1) bekezdése szerinti adósságot keletkeztető ügyletekből adódóan köteles döntést hozni.</text:p>
      <text:p text:style-name="P1"/>
      <text:p text:style-name="P4">Határozati javaslat</text:p>
      <text:p text:style-name="P1">Körmend város Önkormányzata Képviselő-testülete az önkormányzat 2013. évi költségvetési rendelet tervezetét megtárgyalta, és a további rendeletalkotási, tervezési munkákhoz kapcsolódóan az alábbi döntéseket hozza:</text:p>
      <text:p text:style-name="P1"/>
      <text:list xml:id="list29386180" text:style-name="WW8Num6">
        <text:list-item>
          <text:p text:style-name="P2">A költségvetési rendelet az adósságkonszolidáció ismeretében kerüljön elfogadásra, mert az befolyásolja a <text:s/>működési és felhalmozási költségvetést is,</text:p>
        </text:list-item>
        <text:list-item>
          <text:p text:style-name="P2">Az iskolák működtetéséből adódó kötelezettségek pontos ismerete szükséges a végleges kiadások meghatározása tekintetében, így a Klebersberg Intézményfenntartó Központ által kiadandó költségviselési irányelvek ismeretében lehet csak e tárgyban a költségtervezést elvégezni,</text:p>
        </text:list-item>
        <text:list-item>
          <text:p text:style-name="P2">Az iskolák <text:s/>esetében kötelezettségvállalásra 2013. évben csak Körmend város Gondnoksága jogosult a kötelezettségvállalásra vonatkozó törvényi és belső szabályzatok szerinti követelményeknek megfelelően, megvizsgálandó ugyanezen rendszer bevezetése az óvodák esetében is. Az itt nem említett intézmények is kötelesek megtartani a kötelezettségvállalás rendjét. </text:p>
        </text:list-item>
        <text:list-item>
          <text:p text:style-name="P2">A felhalmozási költségvetést részleteiben át kell tekinteni,</text:p>
        </text:list-item>
        <text:list-item>
          <text:p text:style-name="P3">Az adósságot keletkeztető ügyletetekből az Önkormányzat a fennálló kötelezettségeit az adósságot keletkeztető ügyletek futamidejének végéig figyelembe veszi.</text:p>
        </text:list-item>
        <text:list-item>
          <text:p text:style-name="P3">Az iskolák technikai dolgozóinak munkáltatója 2013. január 1.-től Körmend Város Gondnoksága, így ez utóbbi költségvetési szerv létszámállománya megnő, amit a rendelet megalkotásakor figyelembe kell venni,</text:p>
        </text:list-item>
        <text:list-item>
          <text:p text:style-name="P3">A múzeumi feladatok átvételéhez kapcsolódóan, az év közbeni működtetés személyi feltételeinek biztosításához az Önkormányzat a <text:span text:style-name="T3">Körmendi Kulturális Központ, Múzeum és Könyvtár</text:span> költségvetési létszámának 2 fővel történő emelését engedélyezi. </text:p>
        </text:list-item>
      </text:list>
      <text:p text:style-name="P1">Körmend, 2013. január 24.</text:p>
      <text:p text:style-name="P1"/>
      <text:p text:style-name="P1"/>
      <text:p text:style-name="P1"><text:tab/><text:tab/><text:tab/><text:tab/><text:tab/><text:tab/><text:tab/><text:tab/>Bebes István</text:p>
      <text:p text:style-name="P1"><text:tab/><text:tab/><text:tab/><text:tab/><text:tab/><text:tab/><text:tab/><text:tab/>polgármest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5T09:35:37.78</meta:creation-date>
    <dc:date>2013-01-25T10:01:56.31</dc:date>
    <meta:editing-duration>PT6M46S</meta:editing-duration>
    <meta:editing-cycles>1</meta:editing-cycles>
    <meta:generator>LibreOffice/3.5$Windows_x86 LibreOffice_project/dc9775d-05ecbee-0851ad3-1586698-727bf66</meta:generator>
    <meta:print-date>2013-01-25T10:01:44.48</meta:print-date>
    <meta:document-statistic meta:table-count="0" meta:image-count="0" meta:object-count="0" meta:page-count="3" meta:paragraph-count="56" meta:word-count="1509" meta:character-count="10943" meta:non-whitespace-character-count="10893"/>
  </office:meta>
</office:document-meta>
</file>