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underline-style="none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GÁLLAPODÁS</text:p>
      <text:p text:style-name="P2"/>
      <text:p text:style-name="P3">amely létrejött egyrészről <text:span text:style-name="T1">Körmend Város Önkormányzata</text:span> (Körmend, Szabadság tér 7., képviseli: Bebes István polgármester) mint Megbízó, </text:p>
      <text:p text:style-name="P3"/>
      <text:p text:style-name="P3">másrészről <text:span text:style-name="T1">Dr. Nyilas Nóra fogorvos</text:span> (Körmend, Rákóczi u. 5..), mint Megbízott között az alulírott helyen és időpontban az alábbi feltételekkel:</text:p>
      <text:p text:style-name="P3"/>
      <text:list xml:id="list31533074" text:style-name="WW8Num1">
        <text:list-item>
          <text:p text:style-name="P4">A Magyarország <text:s/>helyi önkormányzatokról szóló <text:span text:style-name="T2">2011. évi CLXXXIX. törvényben foglaltak <text:s/>alapján a Megbízó feladatát képezi az egészségügyi alapellátás biztosítása,</text:span> ennek keretében a fogászati ellátás biztosításáról is Megbízónak kell gondoskodnia Erre tekintettel Megbízó megbízza, a Megbízott elvállalja a Megbízó feladatát képező <text:span text:style-name="T1">Körmend II. számú fogorvosi kö</text:span>rzet területi ellátási kötelezettséggel történő működtetését a kijelölt körzethatárokon belül. (1. számú melléklet)</text:p>
        </text:list-item>
        <text:list-item>
          <text:p text:style-name="P4">A megbízás tartós helyettesítésre szól, s így hatálya időben addig tart, míg a Körmend, II. számú fogorvosi körzet praxisjoga átruházásra nem kerül. A felek már itt megállapodnak abban, hogy amennyiben e körzet praxisjoga a tartós helyettesítést ellátó Megbízottra száll –átruházás folytán -, úgy jelen megbízás hatálya –a praxisjog átruházásával egyidejűleg - <text:s/>átalakul határozatlan időre szólóvá. </text:p>
        </text:list-item>
        <text:list-item>
          <text:p text:style-name="P4">A Megbízott a hatályos jogszabályok szerint, az azokban foglalt szakmai, s más előírásoknak megfelelően biztosítja a személyes és folyamatos fogorvosi ellátást az 1. pontban megjelölt felnőtt fogorvosi körzet lakosai részére.</text:p>
        </text:list-item>
        <text:list-item>
          <text:p text:style-name="P4">A Megbízó a területi ellátási kötelezettség átvállalása ellenében hozzájárulását adja ahhoz, hogy az Egészségbiztosítási Pénztár illetékes szerve (MEP) által a fogorvosi körzet működtetésére folyósított teljes finanszírozást a Megbízott közvetlenül kapja meg azon időponttól, amikor a Megbízottnak a MEP-el kötött finanszírozási szerződése hatályba lép.</text:p>
        </text:list-item>
        <text:list-item>
          <text:p text:style-name="P4">A Megbízó tudomásul veszi, hogy a jogszabályban felsorolt díjazás ellenében végzett fogorvosi feladatok ellátásából származó teljes bevétel a Megbízottat illeti.</text:p>
        </text:list-item>
        <text:list-item>
          <text:p text:style-name="P4">A Megbízó a jelen szerződés tartamára térítés nélkül a Megbízott rendelkezésére bocsátja a Körmend, Rákóczi u. 5. szám alatti fogorvosi rendelőt és a hozzá tartozó, az egészségügyi célokat szolgáló közös helyiségek használati lehetőségét. Az épület karbantartása (festés, mázolás), valamint az épületben bekövetkező meghibásodások javítása a Megbízót terheli.</text:p>
        </text:list-item>
        <text:list-item>
          <text:p text:style-name="P4">A Megbízott az orvosi rendelőt kizárólag a szerződésben foglalt feladatokra használhatja, bérbeadási, albérletbe adási vagy más célra hasznosítási jogot ezen szerződés alapján nem szerez. Amennyiben a Megbízott a rendelőben további orvosi tevékenységet kíván folytatni, abban az esetben a rendelőhasználat módja külön megállapodás tárgyát képezi.</text:p>
        </text:list-item>
        <text:list-item>
          <text:p text:style-name="P4">A praxis tekintetében, <text:s/>a későbbiekben történő átadás, elidegenítés esetén az előírt mimimum-feltételekről gondoskodni a praxist mindenkor működtető orvos feladata.</text:p>
        </text:list-item>
        <text:list-item>
          <text:p text:style-name="P4">A fogorvosi feladatok ellátásához szükséges teljes felszerelés és berendezés, az ezek felújításának, javításának, pótlásának költsége a Megbízottat terheli.</text:p>
        </text:list-item>
        <text:list-item>
          <text:p text:style-name="P4">A Megbízott tudomásul veszi, hogy a fogorvosi praxis működésének folytatásához felelősségbiztosítási szerződést kell kötnie. A Megbízott kijelenti, hogy e feltétel személyében, ill. vállalkozása tekintetében teljesül. </text:p>
        </text:list-item>
        <text:list-item>
          <text:p text:style-name="P4">A Megbízott – a részére – a 6.) pontban rendelkezésre bocsátott rendelő működési kiadásainak teljes összegét köteles megtéríteni a Megbízó részére. </text:p>
        </text:list-item>
        <text:list-item>
          <text:p text:style-name="P4">A közüzemi költségek kiadásain a Körmend, Rákóczi u. 5. szám alatti ingatlanban működő praxisok egyenlő arányban osztoznak.</text:p>
        </text:list-item>
        <text:list-item>
          <text:p text:style-name="P4"><text:soft-page-break/>A működési költségek magukba foglalják a rendelő és a hozzá tartozó közös helyiségek közüzemi kiadásaival kapcsolatos költségeket. Az épület biztosítása a Megbízót terheli.</text:p>
        </text:list-item>
        <text:list-item>
          <text:p text:style-name="P4">A Megbízott által kötelezően fizetendő közüzemi költségeket a 2. számú melléklet tartalmazza.</text:p>
        </text:list-item>
        <text:list-item>
          <text:p text:style-name="P4">A Megbízott a 2. számú mellékletben meghatározott összeget minden hónap 26. napjáig köteles megfizetni a Megbízó Önkormányzat által kiállított számla alapján.</text:p>
        </text:list-item>
        <text:list-item>
          <text:p text:style-name="P4">Megbízott köteles mind saját maga, mind az asszisztens helyettesítéséről a képesítési előírásoknak megfelelő orvossal, asszisztenssel saját költségére gondoskodni. Munkájában való tartós akadályoztatása esetén ( amely meghaladja a 30 naptári napot) az Önkormányzat közreműködik a helyettesítés megszervezésében. Megbízott továbbá köteles egyeztetni azokat az előre látható eseményeket a Megbízóval, melyek a fogorvosi feladatok ellátását érintik.</text:p>
        </text:list-item>
        <text:list-item>
          <text:p text:style-name="P4">A Megbízott tudomásul veszi, hogy köteles haladéktalanul írásban tájékoztatni a Megbízót, ha a fogorvosi szolgálat ellátása bármilyen okból veszélybe kerül.</text:p>
        </text:list-item>
        <text:list-item>
          <text:p text:style-name="P4">A szerződést a Megbízó azonnali hatállyal felmondhatja, ha a Megbízott jelen szerződésben vállalt kötelezettségét felszólítás ellenére sem teljesíti, vagy megszegi a tevékenység végzésére, ill. a működésre vonatkozó, a hatályos jogszabályokban foglalt előírásokat. Azonnali hatállyal szűnik meg a szerződés továbbá, amennyiben a Megbízott irányában a MEP finanszírozás megszűnik.</text:p>
        </text:list-item>
        <text:list-item>
          <text:p text:style-name="P4">Felbontható a szerződés a felek közös megegyezése alapján, továbbá bármelyik fél részéről írásbeli közléssel 90 napos határidővel.</text:p>
        </text:list-item>
        <text:list-item>
          <text:p text:style-name="P4">Jelen szerződésben nem szabályozott kérdésekben a hatályos jogszabályok az irányadók.</text:p>
        </text:list-item>
        <text:list-item>
          <text:p text:style-name="P4">A Megbízott a szerződés aláírásával egyidejűleg vállalkozó orvosként folytatja tevékenységét, mely alapján beteget vállalhat és elláthat a körzete határain kívül is.</text:p>
        </text:list-item>
        <text:list-item>
          <text:p text:style-name="P4">Jelen szerződést a felek, mint akaratukkal mindenben megegyezőt írták alá. Jelen szerződésben foglaltak 2013. ….........................-től hatályosak.</text:p>
        </text:list-item>
      </text:list>
      <text:p text:style-name="P3"/>
      <text:p text:style-name="P3"/>
      <text:p text:style-name="P3"/>
      <text:p text:style-name="P3">Körmend, 2013. január 31.</text:p>
      <text:p text:style-name="P3"/>
      <text:p text:style-name="P3"/>
      <text:p text:style-name="P3"/>
      <text:p text:style-name="P5"/>
      <text:p text:style-name="P5"/>
      <text:p text:style-name="P5"><text:tab/><text:tab/> <text:s text:c="2"/>Bebes István<text:tab/><text:tab/><text:tab/><text:tab/>Dr. Nyilas Nóra<text:tab/><text:tab/><text:tab/> <text:s text:c="13"/>Megbízó<text:tab/><text:tab/><text:tab/><text:tab/><text:tab/> <text:s text:c="10"/>Megbízot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Bekezdés_20_alapbetűtípusa" style:display-name="Bekezdés alapbetűtípusa" style:family="text"/>
    <style:style style:name="Page_20_Number" style:display-name="Page Number" style:family="text" style:parent-style-name="Bekezdés_20_alapbetűtípus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Keret1" text:anchor-type="char" svg:x="18.288cm" svg:y="0.002cm" svg:width="0.21cm" svg:height="0.48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GÁLLAPODÁS</dc:title>
    <meta:initial-creator>Gombásné Nardai Ibolya</meta:initial-creator>
    <meta:creation-date>2013-01-17T08:21:00</meta:creation-date>
    <dc:date>2013-01-24T11:45:41.47</dc:date>
    <meta:print-date>2013-01-24T11:45:07.72</meta:print-date>
    <meta:editing-cycles>2</meta:editing-cycles>
    <meta:editing-duration>PT9M</meta:editing-duration>
    <meta:document-statistic meta:table-count="0" meta:image-count="0" meta:object-count="0" meta:page-count="2" meta:paragraph-count="28" meta:word-count="707" meta:character-count="458" meta:non-whitespace-character-count="4818"/>
    <meta:generator>LibreOffice/3.5$Windows_x86 LibreOffice_project/dc9775d-05ecbee-0851ad3-1586698-727bf66</meta:generator>
    <meta:user-defined meta:name="Információ 1"/>
    <meta:user-defined meta:name="Információ 2"/>
    <meta:user-defined meta:name="Információ 3"/>
    <meta:user-defined meta:name="Információ 4"/>
  </office:meta>
</office:document-meta>
</file>