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2.00pt" fo:font-weight="bold" fo:font-family="'Times New Roman'" style:font-family-asian="'Times New Roman'" style:font-family-complex="'Times New Roman'" fo:background-color="transparent" style:use-window-font-color="true"/>
    </style:style>
    <style:style style:name="T83" style:family="text">
      <style:text-properties fo:font-size="12.00pt" fo:font-weight="bold" fo:font-family="'Times New Roman'" style:font-family-asian="'Times New Roman'" style:font-family-complex="'Times New Roman'" fo:background-color="transparent" style:use-window-font-color="true"/>
    </style:style>
    <style:style style:name="T84" style:family="text">
      <style:text-properties fo:font-size="12.00pt" fo:font-weight="bold"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justify"/>
    </style:style>
    <style:style style:name="P4" style:family="paragraph">
      <style:paragraph-properties fo:line-height="100.00%" fo:text-align="left"/>
    </style:style>
    <text:list-style style:name="L5">
      <text:list-level-style-bullet text:level="1" text:bullet-char="•">
        <style:list-level-properties text:space-before="21.30pt" text:min-label-width="18.00pt"/>
        <style:text-properties fo:font-family="Symbol"/>
      </text:list-level-style-bullet>
    </text:list-style>
    <style:style style:name="P5" style:family="paragraph">
      <style:paragraph-properties fo:line-height="100.00%" fo:text-align="left" fo:margin-left="-18.00pt" fo:text-indent="18.00pt"/>
    </style:style>
    <style:style style:name="P6" style:family="paragraph">
      <style:paragraph-properties fo:line-height="100.00%" fo:text-align="justify" fo:margin-left="21.30pt" fo:text-indent="0.00pt"/>
    </style:style>
    <text:list-style style:name="L7">
      <text:list-level-style-bullet text:level="1" text:bullet-char="•">
        <style:list-level-properties text:space-before="21.30pt" text:min-label-width="18.00pt"/>
        <style:text-properties fo:font-family="Symbol"/>
      </text:list-level-style-bullet>
    </text:list-style>
    <style:style style:name="P7" style:family="paragraph">
      <style:paragraph-properties fo:line-height="100.00%" fo:text-align="left" fo:margin-left="-18.00pt" fo:text-indent="18.00pt"/>
    </style:style>
    <style:style style:name="P8" style:family="paragraph">
      <style:paragraph-properties fo:line-height="100.00%" fo:text-align="justify" fo:margin-left="21.30pt" fo:text-indent="0.00pt"/>
    </style:style>
    <text:list-style style:name="L9">
      <text:list-level-style-bullet text:level="1" text:bullet-char="•">
        <style:list-level-properties text:space-before="21.30pt" text:min-label-width="18.00pt"/>
        <style:text-properties fo:font-family="Symbol"/>
      </text:list-level-style-bullet>
    </text:list-style>
    <style:style style:name="P9" style:family="paragraph">
      <style:paragraph-properties fo:line-height="100.00%" fo:text-align="left" fo:margin-left="-18.00pt" fo:text-indent="18.00pt"/>
    </style:style>
    <style:style style:name="P10" style:family="paragraph">
      <style:paragraph-properties fo:line-height="100.00%" fo:text-align="justify" fo:margin-left="21.30pt" fo:text-indent="0.00pt"/>
    </style:style>
    <style:style style:name="P11" style:family="paragraph">
      <style:paragraph-properties fo:line-height="100.00%" fo:text-align="left"/>
    </style:style>
    <style:style style:name="P12" style:family="paragraph">
      <style:paragraph-properties fo:line-height="100.00%" fo:text-align="justify"/>
    </style:style>
    <style:style style:name="P13" style:family="paragraph">
      <style:paragraph-properties fo:line-height="100.00%" fo:text-align="left"/>
    </style:style>
    <style:style style:name="P14" style:family="paragraph">
      <style:paragraph-properties fo:line-height="100.00%" fo:text-align="justify"/>
    </style:style>
    <style:style style:name="P15" style:family="paragraph">
      <style:paragraph-properties fo:line-height="100.00%" fo:text-align="left"/>
    </style:style>
    <text:list-style style:name="L16">
      <text:list-level-style-bullet text:level="1" text:bullet-char="•">
        <style:list-level-properties text:space-before="21.30pt" text:min-label-width="18.00pt"/>
        <style:text-properties fo:font-family="Symbol"/>
      </text:list-level-style-bullet>
    </text:list-style>
    <style:style style:name="P16" style:family="paragraph">
      <style:paragraph-properties fo:line-height="100.00%" fo:text-align="justify" fo:margin-left="-18.00pt" fo:text-indent="18.00pt"/>
    </style:style>
    <style:style style:name="P17" style:family="paragraph">
      <style:paragraph-properties fo:line-height="100.00%" fo:text-align="justify" fo:margin-left="21.30pt" fo:text-indent="0.00pt"/>
    </style:style>
    <text:list-style style:name="L18">
      <text:list-level-style-bullet text:level="1" text:bullet-char="•">
        <style:list-level-properties text:space-before="21.30pt" text:min-label-width="18.00pt"/>
        <style:text-properties fo:font-family="Symbol"/>
      </text:list-level-style-bullet>
    </text:list-style>
    <style:style style:name="P18" style:family="paragraph">
      <style:paragraph-properties fo:line-height="100.00%" fo:text-align="justify" fo:margin-left="-18.00pt" fo:text-indent="18.00pt"/>
    </style:style>
    <style:style style:name="P19" style:family="paragraph">
      <style:paragraph-properties fo:line-height="100.00%" fo:text-align="justify" fo:margin-left="21.30pt" fo:text-indent="0.00pt"/>
    </style:style>
    <style:style style:name="P20" style:family="paragraph">
      <style:paragraph-properties fo:line-height="100.00%" fo:text-align="left"/>
    </style:style>
    <text:list-style style:name="L21">
      <text:list-level-style-bullet text:level="1" text:bullet-char="•">
        <style:list-level-properties text:space-before="21.30pt" text:min-label-width="18.00pt"/>
        <style:text-properties fo:font-family="Symbol"/>
      </text:list-level-style-bullet>
    </text:list-style>
    <style:style style:name="P21" style:family="paragraph">
      <style:paragraph-properties fo:line-height="100.00%" fo:text-align="justify" fo:margin-left="-18.00pt" fo:text-indent="18.00pt"/>
    </style:style>
    <style:style style:name="P22" style:family="paragraph">
      <style:paragraph-properties fo:line-height="100.00%" fo:text-align="justify" fo:margin-left="21.30pt" fo:text-indent="0.00pt"/>
    </style:style>
    <text:list-style style:name="L23">
      <text:list-level-style-bullet text:level="1" text:bullet-char="•">
        <style:list-level-properties text:space-before="21.30pt" text:min-label-width="18.00pt"/>
        <style:text-properties fo:font-family="Symbol"/>
      </text:list-level-style-bullet>
    </text:list-style>
    <style:style style:name="P23" style:family="paragraph">
      <style:paragraph-properties fo:line-height="100.00%" fo:text-align="justify" fo:margin-left="-18.00pt" fo:text-indent="18.00pt"/>
    </style:style>
    <style:style style:name="P24" style:family="paragraph">
      <style:paragraph-properties fo:line-height="100.00%" fo:text-align="justify" fo:margin-left="21.30pt" fo:text-indent="0.00pt"/>
    </style:style>
    <style:style style:name="P25" style:family="paragraph">
      <style:paragraph-properties fo:line-height="100.00%" fo:text-align="left"/>
    </style:style>
    <text:list-style style:name="L26">
      <text:list-level-style-bullet text:level="1" text:bullet-char="•">
        <style:list-level-properties text:space-before="21.30pt" text:min-label-width="18.00pt"/>
        <style:text-properties fo:font-family="Symbol"/>
      </text:list-level-style-bullet>
    </text:list-style>
    <style:style style:name="P26" style:family="paragraph">
      <style:paragraph-properties fo:line-height="100.00%" fo:text-align="justify" fo:margin-left="-18.00pt" fo:text-indent="18.00pt"/>
    </style:style>
    <style:style style:name="P27" style:family="paragraph">
      <style:paragraph-properties fo:line-height="100.00%" fo:text-align="justify" fo:margin-left="21.30pt" fo:text-indent="0.00pt"/>
    </style:style>
    <text:list-style style:name="L28">
      <text:list-level-style-bullet text:level="1" text:bullet-char="•">
        <style:list-level-properties text:space-before="21.30pt" text:min-label-width="18.00pt"/>
        <style:text-properties fo:font-family="Symbol"/>
      </text:list-level-style-bullet>
    </text:list-style>
    <style:style style:name="P28" style:family="paragraph">
      <style:paragraph-properties fo:line-height="100.00%" fo:text-align="left" fo:margin-left="-18.00pt" fo:text-indent="18.00pt"/>
    </style:style>
    <style:style style:name="P29" style:family="paragraph">
      <style:paragraph-properties fo:line-height="100.00%" fo:text-align="justify" fo:margin-left="21.30pt" fo:text-indent="0.00pt"/>
    </style:style>
    <text:list-style style:name="L30">
      <text:list-level-style-bullet text:level="1" text:bullet-char="•">
        <style:list-level-properties text:space-before="21.30pt" text:min-label-width="18.00pt"/>
        <style:text-properties fo:font-family="Symbol"/>
      </text:list-level-style-bullet>
    </text:list-style>
    <style:style style:name="P30" style:family="paragraph">
      <style:paragraph-properties fo:line-height="100.00%" fo:text-align="left" fo:margin-left="-18.00pt" fo:text-indent="18.00pt"/>
    </style:style>
    <style:style style:name="P31" style:family="paragraph">
      <style:paragraph-properties fo:line-height="100.00%" fo:text-align="justify" fo:margin-left="21.30pt" fo:text-indent="0.00pt"/>
    </style:style>
    <text:list-style style:name="L32">
      <text:list-level-style-bullet text:level="1" text:bullet-char="•">
        <style:list-level-properties text:space-before="21.30pt" text:min-label-width="18.00pt"/>
        <style:text-properties fo:font-family="Symbol"/>
      </text:list-level-style-bullet>
    </text:list-style>
    <style:style style:name="P32" style:family="paragraph">
      <style:paragraph-properties fo:line-height="100.00%" fo:text-align="justify" fo:margin-left="-18.00pt" fo:text-indent="18.00pt"/>
    </style:style>
    <style:style style:name="P33" style:family="paragraph">
      <style:paragraph-properties fo:line-height="100.00%" fo:text-align="justify" fo:margin-left="21.30pt" fo:text-indent="0.00pt"/>
    </style:style>
    <text:list-style style:name="L34">
      <text:list-level-style-bullet text:level="1" text:bullet-char="•">
        <style:list-level-properties text:space-before="21.30pt" text:min-label-width="18.00pt"/>
        <style:text-properties fo:font-family="Symbol"/>
      </text:list-level-style-bullet>
    </text:list-style>
    <style:style style:name="P34" style:family="paragraph">
      <style:paragraph-properties fo:line-height="100.00%" fo:text-align="justify" fo:margin-left="-18.00pt" fo:text-indent="18.00pt"/>
    </style:style>
    <style:style style:name="P35" style:family="paragraph">
      <style:paragraph-properties fo:line-height="100.00%" fo:text-align="justify" fo:margin-left="21.30pt" fo:text-indent="0.00pt"/>
    </style:style>
    <style:style style:name="P36" style:family="paragraph">
      <style:paragraph-properties fo:line-height="100.00%" fo:text-align="left"/>
    </style:style>
    <style:style style:name="P37" style:family="paragraph">
      <style:paragraph-properties fo:line-height="100.00%" fo:text-align="justify"/>
    </style:style>
  </office:automatic-styles>
  <office:body>
    <office:text>
      <text:p text:style-name="P1"><text:span text:style-name="T1">Jelentés a 2012. október 25-i ülésen elhangzott interpellációkra tett intézkedésekr</text:span><text:span text:style-name="T2">ől</text:span></text:p>
      <text:p text:style-name="P2"><text:span text:style-name="T3"/></text:p>
      <text:p text:style-name="P2"><text:span text:style-name="T3"/></text:p>
      <text:p text:style-name="P2"><text:span text:style-name="T3"/></text:p>
      <text:p text:style-name="P3"><text:span text:style-name="T4">Szabó Ferenc alpolgármesteri kéri, hogy a Kossuth u – Deák F. u. között található játszótér közvilágítását kéri megjavítani.</text:span></text:p>
      <text:p text:style-name="P3"><text:span text:style-name="T5">A játszótér körüli közvilágítást megjavították, megfelel</text:span><text:span text:style-name="T6">ően üzemel.</text:span></text:p>
      <text:p text:style-name="P4"><text:span text:style-name="T7"/></text:p>
      <text:p text:style-name="P4"><text:span text:style-name="T7"/></text:p>
      <text:p text:style-name="P4"><text:span text:style-name="T8">Faragó Gábor képvisel</text:span><text:span text:style-name="T9">ő-testületi tag </text:span></text:p>
      <text:list text:style-name="L5">
        <text:list-item>
          <text:p text:style-name="P5"><text:span text:style-name="T10">jelzi, hogy az Alkotás utca közvilágítása napok óta nem m</text:span><text:span text:style-name="T11">űködik.</text:span></text:p>
        </text:list-item>
      </text:list>
      <text:p text:style-name="P6"><text:span text:style-name="T12">Az Alkotás utcában teljes szakaszon közvilágítási kábelcsere történt, így a közvilágítás már megfelel</text:span><text:span text:style-name="T13">ően üzemel.</text:span></text:p>
      <text:list text:style-name="L7">
        <text:list-item>
          <text:p text:style-name="P7"><text:span text:style-name="T14">továbbá ugyanebben az utcában kéri két csatornafedél megigazítását,</text:span></text:p>
        </text:list-item>
      </text:list>
      <text:p text:style-name="P8"><text:span text:style-name="T15">Útkarbantartással jár a csatornafedelek szintbe emelése, amely az id</text:span><text:span text:style-name="T16">őjárási viszonyoknak megfelelően tavasszal megoldásra kerül.</text:span></text:p>
      <text:list text:style-name="L9">
        <text:list-item>
          <text:p text:style-name="P9"><text:span text:style-name="T17">jelzi, hogy az Ady E. u. 6. sz. ház el</text:span><text:span text:style-name="T18">őtt sem működik a közvilágítás, egyben kéri ennél a háznál az esőcsatorna megjavítását.</text:span></text:p>
        </text:list-item>
      </text:list>
      <text:p text:style-name="P10"><text:span text:style-name="T19">Megtörtént a közvilágítási berendezések üzemeltetésére vonatkozó szerz</text:span><text:span text:style-name="T20">ődéskötés a Villkász Kft.-vel. November közepétől javítanak a problémás helyeken.</text:span></text:p>
      <text:p text:style-name="P10"><text:span text:style-name="T21">Az Ady E. 6. szám el</text:span><text:span text:style-name="T22">őtti esőcsatornát a Városgondnokság november 29-ig megjavíttatja.</text:span></text:p>
      <text:p text:style-name="P11"><text:span text:style-name="T23"/></text:p>
      <text:p text:style-name="P12"><text:span text:style-name="T24">Tóth Gábor képvisel</text:span><text:span text:style-name="T25">ő-testületi tag kéri, hogy a Várkertben található erdészház további fosztogatását megelőzve az Önkormányzat jelezze a kialakult helyzetet az Őrségi Nemzeti Park munkatársainak.</text:span></text:p>
      <text:p text:style-name="P12"><text:span text:style-name="T26">Bebes István polgármester<text:s text:c="2"/>a választ a kérésre megadja.</text:span></text:p>
      <text:p text:style-name="P13"><text:span text:style-name="T27"/></text:p>
      <text:p text:style-name="P14"><text:span text:style-name="T28">Geosics László képvisel</text:span><text:span text:style-name="T29">ő-testületi tag kéri, hogy a Bartók lakótelepen és a Hunyadi utcában –– látva a lombszívó járművek munkáját - kéri az itt lakók segítségét a lehullott levelek összegyűjtésében.</text:span></text:p>
      <text:p text:style-name="P14"><text:span text:style-name="T30">A kérést továbbítottuk a Városgondnokság vezet</text:span><text:span text:style-name="T31">ője felé.</text:span></text:p>
      <text:p text:style-name="P15"><text:span text:style-name="T32"/></text:p>
      <text:p text:style-name="P15"><text:span text:style-name="T32"/></text:p>
      <text:p text:style-name="P15"><text:span text:style-name="T33">Ferencz Gyula képvisel</text:span><text:span text:style-name="T34">ő-testületi tag:</text:span></text:p>
      <text:list text:style-name="L16">
        <text:list-item>
          <text:p text:style-name="P16"><text:span text:style-name="T35">a József A. u. – IV. Béla K. utca környékén a patkányok elszaporodása miatt kéri azok irtását.</text:span></text:p>
        </text:list-item>
      </text:list>
      <text:p text:style-name="P17"><text:span text:style-name="T36">Az<text:s/></text:span><text:span text:style-name="T37">őszi rágcsálóirtás november 20-tól történik a városban.</text:span></text:p>
      <text:list text:style-name="L18">
        <text:list-item>
          <text:p text:style-name="P18"><text:span text:style-name="T38">továbbá a József A. utca végén lakók kérik, hogy egy világító testet szereljen fel az Önkormányzat, mert teljesen sötét az említett rész. Elmondja, hogy korábban már volt világítás, de valamilyen ok miatt leszerelték azt.</text:span></text:p>
        </text:list-item>
      </text:list>
      <text:p text:style-name="P19"><text:span text:style-name="T39">A kért közvilágítás b</text:span><text:span text:style-name="T40">ővítése fejlesztési feladat, jelenleg nincs előirányzati fedezete. A 2013.évi fejlesztési koncepcióba előirányzatként szerepeltetünk költségsort, közvilágítás fejlesztés céljára.</text:span></text:p>
      <text:p text:style-name="P20"><text:span text:style-name="T41"/></text:p>
      <text:p text:style-name="P20"><text:span text:style-name="T41"/></text:p>
      <text:p text:style-name="P20"><text:span text:style-name="T42">Bán Miklós képvisel</text:span><text:span text:style-name="T43">ő-testületi tag</text:span></text:p>
      <text:list text:style-name="L21">
        <text:list-item>
          <text:p text:style-name="P21"><text:span text:style-name="T44">a Somogyi Béla u. – Bartók utca keresztez</text:span><text:span text:style-name="T45">ődésében a Bartók 5. sz. társasháznál található villanyoszlop világítása villog, ezért kéri, hogy annak javítása, vagy teljes kikapcsolása történjen meg. Véleménye szerint a sötét is kevésbé zavaró, mint az egész éjszaka villogó közvilágítás.</text:span></text:p>
        </text:list-item>
      </text:list>
      <text:p text:style-name="P22"><text:span text:style-name="T46">A közvilágítási berendezések üzemelteté</text:span><text:span text:style-name="T47">ője november közepétől javít a problémás helyeken.</text:span></text:p>
      <text:list text:style-name="L23">
        <text:list-item>
          <text:p text:style-name="P23"><text:span text:style-name="T48">Posta hátsó parkolójából történ</text:span><text:span text:style-name="T49">ő kihajtónál található 50x50 cm-es mély balesetveszélyes lyuk, kéri annak kijavítását, mivel könnyen a villanyoszlopnak is nekiütközhet az autóval közlekedő.</text:span></text:p>
        </text:list-item>
      </text:list>
      <text:p text:style-name="P24"><text:span text:style-name="T50">T-COM akna süllyedt meg, jeleztük a problémát feléjük, a szolgáltató visszajelzése alapján várhatóan november 26-ig<text:s text:c="2"/>javítják.</text:span></text:p>
      <text:p text:style-name="P25"><text:span text:style-name="T51"/></text:p>
      <text:p text:style-name="P25"><text:span text:style-name="T51"/></text:p>
      <text:p text:style-name="P25"><text:span text:style-name="T51"/></text:p>
      <text:p text:style-name="P25"><text:span text:style-name="T52">Auer Miklós képvisel</text:span><text:span text:style-name="T53">ő-testületi tag</text:span></text:p>
      <text:list text:style-name="L26">
        <text:list-item>
          <text:p text:style-name="P26"><text:span text:style-name="T54">kéri, hogy az Önkormányzat fokozottan ellen</text:span><text:span text:style-name="T55">őrizze a nem megengedett tüzelőanyagok – főleg gumi – égetését, amire a kéményekből kiáramló füst színéből lehet következtetni.</text:span></text:p>
        </text:list-item>
      </text:list>
      <text:p text:style-name="P27"><text:span text:style-name="T56"><text:s/>A jelzést köszönettel vettük.</text:span></text:p>
      <text:list text:style-name="L28">
        <text:list-item>
          <text:p text:style-name="P28"><text:span text:style-name="T57">F</text:span><text:span text:style-name="T58">ő téren a Gazdabolt előtt kialakított parkolóval kapcsolatban kéri, hogy azt nyitvatartási időben lehetőleg csak a vásárlók használják.</text:span></text:p>
        </text:list-item>
      </text:list>
      <text:p text:style-name="P29"><text:span text:style-name="T59">A Gazdabolt vezet</text:span><text:span text:style-name="T60">őjével egyeztettünk a parkolókkal kapcsolatosan. Kérelmezte, hogy az áruszállítás idejére lezárhassa a parkolókat, ennek helyt adva adtuk ki az engedélyt, tekintettel a belvárosi szűk lehetőségekre, az áruszállítást másképpen nem tudja megoldani. Az üzlet árufeltöltése a tér átépítése előtt is az utca mentén parkolva oldotta meg, annélkül, hogy szabályszerű parkolók lettek volna kialakítva. </text:span></text:p>
      <text:list text:style-name="L30">
        <text:list-item>
          <text:p text:style-name="P30"><text:span text:style-name="T61">Kéri, hogy a Korona udvarból a szemétszállítás gyakrabban történjen meg, meg nagyon sokszor szaporodik fel azon a területen az üzletekb</text:span><text:span text:style-name="T62">ől származó hulladék</text:span></text:p>
        </text:list-item>
      </text:list>
      <text:p text:style-name="P31"><text:span text:style-name="T63">A hulladékszállításra minden háztartás és kereskedelmi egység külön szerz</text:span><text:span text:style-name="T64">ődik. Az üzleteknek egyénileg kell ez ügyben a szolgáltatóval megegyeznie, ha az igényei változnak.</text:span></text:p>
      <text:list text:style-name="L32">
        <text:list-item>
          <text:p text:style-name="P32"><text:span text:style-name="T65">Felhívja a figyelmet, hogy a 8-as úton egyre gyakrabban közlekednek városon belül is hajókonténereket szállító kamionok, amelyek szállítását – véleménye szerint -<text:s text:c="2"/>inkább vasúton keresztül kellene megoldani.</text:span></text:p>
        </text:list-item>
      </text:list>
      <text:p text:style-name="P33"><text:span text:style-name="T66">Tudomásul vettük véleményét. A közlekedés szabályozás nem tiltja a jelzett kamionok közlekedését. Amennyiben súlyprobléma áll fenn, a Közlekedési hatóság tud intézkedni, azonban kifejezetten tetten érés esetén.</text:span></text:p>
      <text:list text:style-name="L34">
        <text:list-item>
          <text:p text:style-name="P34"><text:span text:style-name="T67">Kérdezi, hogy az üresen álló üzletként m</text:span><text:span text:style-name="T68">űködtetett üres önkormányzati ingatlanok mekkora hiányt termelnek az Önkormányzatnak.</text:span></text:p>
        </text:list-item>
      </text:list>
      <text:p text:style-name="P35"><text:span text:style-name="T69">Az üresen álló önkormányzati üzletek havi szinten átlagosan 650.000Ft veszteséget jelentenek, azonban a bérbeadó keresi az üzletek kiadásának lehet</text:span><text:span text:style-name="T70">őségeit.</text:span></text:p>
      <text:p text:style-name="P36"><text:span text:style-name="T71"/></text:p>
      <text:p text:style-name="P36"><text:span text:style-name="T71"/></text:p>
      <text:p text:style-name="P36"><text:span text:style-name="T71"/></text:p>
      <text:p text:style-name="P36"><text:span text:style-name="T71"/></text:p>
      <text:p text:style-name="P37"><text:span text:style-name="T72">Szabadi István képvisel</text:span><text:span text:style-name="T73">ő-testületi tag</text:span></text:p>
      <text:p text:style-name="P37"><text:span text:style-name="T74">- elmondja, hogy a Rákóczi utca Dakó virágüzlet és Mátyás K. u. közötti részén a járdán található fák nyári id</text:span><text:span text:style-name="T75">őszakban nagyon beárnyékolják a lakásokat, oda fény már alig jut. Kéri, hogy a következő nyárig hátralevő időszakban valamilyen megoldást – közvilágítás – találjon az Önkormányzat a probléma megoldására.</text:span></text:p>
      <text:p text:style-name="P37"><text:span text:style-name="T76"><text:tab/></text:span><text:span text:style-name="T77">Az érintett járdaszakasz mentén lév</text:span><text:span text:style-name="T78">ő fasor állapotát felülvizsgáljuk, az időszakos metszést elvégzi a Városgondnokság.<text:s text:c="2"/>A fasor kivágása jelenleg nem indokolt. A szakszerű metszéssel a lakások beárnyékolásán lehet csökkenteni. A közvilágítás megerősítésén is segít, tekintettel arra, hogy a főút északi oldalán létesített lámpasor nemcsak az út, hanem a járdák megvilágítását is hivatott ellátni. </text:span></text:p>
      <text:p text:style-name="P37"><text:span text:style-name="T79"/></text:p>
      <text:p text:style-name="P37"><text:span text:style-name="T80">Körmend, 2012. november 22.</text:span></text:p>
      <text:p text:style-name="P37"><text:span text:style-name="T81"/></text:p>
      <text:p text:style-name="P37"><text:span text:style-name="T81"/></text:p>
      <text:p text:style-name="P37"><text:span text:style-name="T82"><text:tab/><text:tab/>Sövegjártó Zoltán sk.<text:tab/><text:tab/><text:tab/>Forró Szilvia sk.</text:span></text:p>
      <text:p text:style-name="P37"><text:span text:style-name="T82"><text:tab/><text:tab/>intézményvezet</text:span><text:span text:style-name="T83">ő<text:tab/><text:tab/><text:tab/><text:tab/>irodavezető</text:span><text:span text:style-name="T8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