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justify"/>
    </style:style>
    <text:list-style style:name="L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justify" fo:margin-left="-3.80pt" fo:text-indent="3.80pt"/>
    </style:style>
    <style:style style:name="P5" style:family="paragraph">
      <style:paragraph-properties fo:line-height="100.00%" fo:text-align="justify"/>
    </style:style>
    <text:list-style style:name="L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justify" fo:margin-left="-3.80pt" fo:text-indent="3.80pt"/>
    </style:style>
    <style:style style:name="P7" style:family="paragraph">
      <style:paragraph-properties fo:line-height="100.00%" fo:text-align="justify" fo:margin-left="14.20pt" fo:text-indent="-14.20pt"/>
    </style:style>
    <text:list-style style:name="L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justify" fo:margin-left="-3.80pt" fo:text-indent="3.80pt"/>
    </style:style>
    <style:style style:name="P9" style:family="paragraph">
      <style:paragraph-properties fo:line-height="100.00%" fo:text-align="justify" fo:margin-left="14.20pt" fo:text-indent="-14.20p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justify" fo:margin-left="-3.80pt" fo:text-indent="3.80pt"/>
    </style:style>
    <style:style style:name="P11" style:family="paragraph">
      <style:paragraph-properties fo:line-height="100.00%" fo:text-align="justify" fo:margin-left="14.20pt" fo:text-indent="-14.20pt"/>
    </style:style>
    <style:style style:name="P12" style:family="paragraph">
      <style:paragraph-properties fo:line-height="100.00%" fo:text-align="justify"/>
    </style:style>
    <text:list-style style:name="L1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" style:family="paragraph">
      <style:paragraph-properties fo:line-height="100.00%" fo:text-align="justify" fo:margin-left="-3.80pt" fo:text-indent="3.80pt"/>
    </style:style>
    <style:style style:name="P14" style:family="paragraph">
      <style:paragraph-properties fo:line-height="100.00%" fo:text-align="justify" fo:margin-left="14.20pt" fo:text-indent="-14.20pt"/>
    </style:style>
    <text:list-style style:name="L1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" style:family="paragraph">
      <style:paragraph-properties fo:line-height="100.00%" fo:text-align="justify" fo:margin-left="-3.80pt" fo:text-indent="3.80pt"/>
    </style:style>
    <style:style style:name="P16" style:family="paragraph">
      <style:paragraph-properties fo:line-height="100.00%" fo:text-align="justify"/>
    </style:style>
    <text:list-style style:name="L1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7" style:family="paragraph">
      <style:paragraph-properties fo:line-height="100.00%" fo:text-align="justify" fo:margin-left="-3.80pt" fo:text-indent="3.80pt"/>
    </style:style>
    <style:style style:name="P18" style:family="paragraph">
      <style:paragraph-properties fo:line-height="100.00%" fo:text-align="justify" fo:margin-left="14.20pt" fo:text-indent="-14.20pt"/>
    </style:style>
    <text:list-style style:name="L1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9" style:family="paragraph">
      <style:paragraph-properties fo:line-height="100.00%" fo:text-align="justify" fo:margin-left="-3.80pt" fo:text-indent="3.80pt"/>
    </style:style>
    <style:style style:name="P20" style:family="paragraph">
      <style:paragraph-properties fo:line-height="100.00%" fo:text-align="justify" fo:margin-left="14.20pt" fo:text-indent="-14.20pt"/>
    </style:style>
    <style:style style:name="P21" style:family="paragraph">
      <style:paragraph-properties fo:line-height="100.00%" fo:text-align="justify"/>
    </style:style>
    <text:list-style style:name="L2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justify" fo:margin-left="-3.80pt" fo:text-indent="3.80pt"/>
    </style:style>
    <style:style style:name="P23" style:family="paragraph">
      <style:paragraph-properties fo:line-height="100.00%" fo:text-align="justify" fo:margin-left="14.20pt" fo:text-indent="-14.20pt"/>
    </style:style>
    <text:list-style style:name="L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justify" fo:margin-left="-3.80pt" fo:text-indent="3.80pt"/>
    </style:style>
    <style:style style:name="P25" style:family="paragraph">
      <style:paragraph-properties fo:line-height="100.00%" fo:text-align="justify" fo:margin-left="14.20pt" fo:text-indent="-14.20pt"/>
    </style:style>
    <style:style style:name="P26" style:family="paragraph">
      <style:paragraph-properties fo:line-height="100.00%" fo:text-align="justify"/>
    </style:style>
    <style:style style:name="P27" style:family="paragraph">
      <style:paragraph-properties fo:line-height="100.00%" fo:text-align="left"/>
    </style:style>
  </office:automatic-styles>
  <office:body>
    <office:text>
      <text:p text:style-name="P1"><text:span text:style-name="T1">Jelentés a 2012. június 28-i ülésen elhangzott interpellációkról</text:span></text:p>
      <text:p text:style-name="P2"><text:span text:style-name="T2"/></text:p>
      <text:p text:style-name="P3"><text:span text:style-name="T3">Szabadi István képvisel</text:span><text:span text:style-name="T4">ő-testületi tag köszöni szépen a református konvent megrendezése kapcsán az Önkormányzat, a Művelődési Központ és Körmend Város Gondnoksága segítségét, mely nagymértékben hozzájárult a rendezvény zavartalan lebonyolításához. Emlékeztet rá, hogy polgármester úr a sajtóban példaértékűnek mondta a megnyilvánuló összefogást, ahol megközelítőleg 2000 ember szállását, étkezését, utaztatását, valamint a médiával való kapcsolattartást kellett megfelelően megszervezni. Meggyőződése, hogy a rendezvény Körmend város jó hírét öregbítette. </text:span></text:p>
      <text:p text:style-name="P3"><text:span text:style-name="T5"/></text:p>
      <text:p text:style-name="P3"><text:span text:style-name="T6">Bebes István polgármester elmondja, hogy folyamatban van a F</text:span><text:span text:style-name="T7">ő téri szökőkúton a rendezvény megjelenítése.</text:span></text:p>
      <text:p text:style-name="P3"><text:span text:style-name="T8"/></text:p>
      <text:p text:style-name="P3"><text:span text:style-name="T9">Auer Miklós képvisel</text:span><text:span text:style-name="T10">ő-testületi tag:</text:span></text:p>
      <text:list text:style-name="L4">
        <text:list-item>
          <text:p text:style-name="P4"><text:span text:style-name="T11">Elmondja, hogy Jobbik Magyarországért Mozgalom tüntetést tartott a kórház ügyében, amelyen a sajtó szerint 70-80 f</text:span><text:span text:style-name="T12">ő jelent meg, saját számolása szerint viszont 97 fő résztvevő volt jelen a tiltakozáson. Elmondja, hogy 4024 aláírást gyűjtöttek össze - tiltakoztak a szülészet-nőgyógyászat és az aktív belgyógyászat megszüntetése ellen -, melyet nemzeti színű szalaggal átkötve meg is mutat. Interpellációjában a szülészet-nőgyógyászat aktív ágyainak megtartása mellett érvélt.<text:s text:c="2"/></text:span></text:p>
        </text:list-item>
      </text:list>
      <text:p text:style-name="P5"><text:span text:style-name="T13"/></text:p>
      <text:p text:style-name="P5"><text:span text:style-name="T14">Bebes István polgármester elmondja, hogy sem a kórház, sem a szülészet-n</text:span><text:span text:style-name="T15">őgyógyászat, és az aktív belgyógyászat nem szűnik meg. A kórházban lesz aktív belgyógyászat és sebészet, a szombathelyi kórházzal történő együttműködés keretében 20-30 aktív belgyógyászati ágy lesz a körmendi kórházban. Tájékoztatásul elmondja, hogy az egészségügyi szolgáltatás átszervezéséből adódóan 55 krónikus és 35 rehabilitációs ágy, tehát 90 aktív ágy áll a körmendi kórház rendelkezésére az eddigi 80 ággyal szemben. Elmondja, hogy a Markusovszy Kórházzal történő együttműködés alapján erősödik a járó beteg és sürgősségi ellátás, valamint az 1 napos sebészeti, belgyógyászati, szülészeti, nőgyógyászati ellátások száma is emelkedni fog. Reméli, hogy az ellátás jóval korszerűbb műszerparkkal, további felújítási lehetőségek mellett fog megvalósulni. </text:span></text:p>
      <text:p text:style-name="P5"><text:span text:style-name="T16">Az összegy</text:span><text:span text:style-name="T17">űjtött 4024 aláírást – véleménye szerint – a kórház fenntartójának címezze képviselő úr. </text:span></text:p>
      <text:p text:style-name="P5"><text:span text:style-name="T18"/></text:p>
      <text:p text:style-name="P5"><text:span text:style-name="T19">Bán Miklós képvisel</text:span><text:span text:style-name="T20">ő-testületi tag:</text:span></text:p>
      <text:list text:style-name="L6">
        <text:list-item>
          <text:p text:style-name="P6"><text:span text:style-name="T21">köszöni a finnországi leégett kolostor ügyében nyújtott támogatásokat. </text:span></text:p>
        </text:list-item>
        <text:list-item>
          <text:p text:style-name="P6"><text:span text:style-name="T21">Felhívja a figyelmet az Olcsai térre vezet</text:span><text:span text:style-name="T22">ő úton – az órás előtti szakaszon – a balesetveszélyes kátyúra.</text:span></text:p>
        </text:list-item>
      </text:list>
      <text:p text:style-name="P7"><text:span text:style-name="T23">A kátyúzás június közepén megtörtét.</text:span></text:p>
      <text:list text:style-name="L8">
        <text:list-item>
          <text:p text:style-name="P8"><text:span text:style-name="T24">Továbbra is kéri a Sport utca burkolatának megoldását. </text:span></text:p>
        </text:list-item>
      </text:list>
      <text:p text:style-name="P9"><text:span text:style-name="T25">A mart aszfaltos karbantartás elvégzésére tárgyalásokat kezdeményeztünk a Magyar Közútkezel</text:span><text:span text:style-name="T26">ővel, árajánlat bekérésre került. A Sport utca mart aszfaltos karbantartása közel 5 millió forint költséget igényel. A Sport utca terv szerinti végleges megoldására az idei költségvetési évben nincs forrás.</text:span></text:p>
      <text:list text:style-name="L10">
        <text:list-item>
          <text:p text:style-name="P10"><text:span text:style-name="T27">Kérdezi, hogy aszfaltozásra van-e keret betervezve, mivel a Bartók ltpen a 8-as és a Bartók utca közötti részen az aszfaltot felnyomják a platánok. </text:span></text:p>
        </text:list-item>
      </text:list>
      <text:p text:style-name="P11"><text:span text:style-name="T28">A parkolókban felnyomódott aszfaltot ezév szeptember végéig a Városgondnokság kezelni fogja, ideiglenesen rendezi a terepet, a balesetek megel</text:span><text:span text:style-name="T29">őzése érdekében. </text:span></text:p>
      <text:p text:style-name="P12"><text:span text:style-name="T30"/></text:p>
      <text:p text:style-name="P12"><text:span text:style-name="T31">Ferencz Gyula képvisel</text:span><text:span text:style-name="T32">ő-testületi tag:</text:span></text:p>
      <text:list text:style-name="L13">
        <text:list-item>
          <text:p text:style-name="P13"><text:span text:style-name="T33">kéri, hogy a Dienes Lajos utcában fokozottan ellen</text:span><text:span text:style-name="T34">őrizzék a lakásokat, mivel a kiköltöztetett lakók újra visszajárnak korábbi lakásaikba, ahol nem engedélyezett tevékenységet végeznek.</text:span></text:p>
        </text:list-item>
      </text:list>
      <text:p text:style-name="P14"><text:span text:style-name="T35">Szeptemberre teljesen kiürülnek a Dienes Lajos utcai lakások.</text:span></text:p>
      <text:list text:style-name="L15">
        <text:list-item>
          <text:p text:style-name="P15"><text:span text:style-name="T36">a Bástya utca 29. sz. társasház el</text:span><text:span text:style-name="T37">őtt a gázbekötésnél az útburkolat megsüllyedt. Kéri, hogy intézkedjen az Önkormányzat az építtető. által történő helyreállításról.</text:span></text:p>
        </text:list-item>
      </text:list>
      <text:p text:style-name="P16"><text:span text:style-name="T38">Bebes István polgármester elmondja, hogy jelenleg engedélyezés alatt van az épülethez vezet</text:span><text:span text:style-name="T39">ő út kivitelezése.</text:span></text:p>
      <text:p text:style-name="P16"><text:span text:style-name="T40"/></text:p>
      <text:p text:style-name="P16"><text:span text:style-name="T41">Dr. Szabó Barna, a Társadalmi Ügyek Bizottságának elnöke:</text:span></text:p>
      <text:list text:style-name="L17">
        <text:list-item>
          <text:p text:style-name="P17"><text:span text:style-name="T41">Szerviz út Rákóczi u. – és Dankó P. u. közötti szakaszán kéri a lyukak betömését.</text:span></text:p>
        </text:list-item>
      </text:list>
      <text:p text:style-name="P18"><text:span text:style-name="T42">A kátyúzás megtörtét.</text:span></text:p>
      <text:list text:style-name="L19">
        <text:list-item>
          <text:p text:style-name="P19"><text:span text:style-name="T43"><text:s/>Rábához levezet</text:span><text:span text:style-name="T44">ő út kátyúzását kéri, mivel a strandszezon beindulásával megnő a forgalom ezen az útszakaszon.</text:span></text:p>
        </text:list-item>
      </text:list>
      <text:p text:style-name="P20"><text:span text:style-name="T45">A kátyúzás június közepén megtörtét.</text:span></text:p>
      <text:p text:style-name="P21"><text:span text:style-name="T46"/></text:p>
      <text:p text:style-name="P21"><text:span text:style-name="T47">Szabó Ferenc alpolgármester:</text:span></text:p>
      <text:list text:style-name="L22">
        <text:list-item>
          <text:p text:style-name="P22"><text:span text:style-name="T47">a Deák F. és a Kossuth L. utcák közötti játszótérre padok újbóli kihelyezését kéri.</text:span></text:p>
        </text:list-item>
      </text:list>
      <text:p text:style-name="P23"><text:span text:style-name="T48">1 darab pad kihelyezése megtörtént.</text:span></text:p>
      <text:list text:style-name="L24">
        <text:list-item>
          <text:p text:style-name="P24"><text:span text:style-name="T49">Deák F. utca elején kéri, hogy a parkolóknál a fákat metszése történjen meg, mivel az ágak már zavarja az autósokat a parkolásban.</text:span></text:p>
        </text:list-item>
      </text:list>
      <text:p text:style-name="P25"><text:span text:style-name="T50">A fák metszése megtörtént.</text:span></text:p>
      <text:p text:style-name="P26"><text:span text:style-name="T51"/></text:p>
      <text:p text:style-name="P26"><text:span text:style-name="T52">Körmend, 2012. augusztus 24.</text:span></text:p>
      <text:p text:style-name="P26"><text:span text:style-name="T53"/></text:p>
      <text:p text:style-name="P26"><text:span text:style-name="T54"><text:tab/><text:tab/>Forró Szilvia sk.<text:tab/><text:tab/><text:tab/><text:tab/><text:tab/>Sövegjártó Zoltán sk.</text:span></text:p>
      <text:p text:style-name="P26"><text:span text:style-name="T54"><text:tab/><text:tab/>irodavezet</text:span><text:span text:style-name="T55">ő<text:tab/><text:tab/><text:tab/><text:tab/><text:tab/>intézményvezető</text:span></text:p>
      <text:p text:style-name="P26"><text:span text:style-name="T56"/></text:p>
      <text:p text:style-name="P26"><text:span text:style-name="T56"/></text:p>
      <text:p text:style-name="P26"><text:span text:style-name="T56"/></text:p>
      <text:p text:style-name="P27"><text:span text:style-name="T5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